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50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3.992cm"/>
    </style:style>
    <style:style style:name="Таблица1.C" style:family="table-column">
      <style:table-column-properties style:column-width="4.847cm"/>
    </style:style>
    <style:style style:name="Таблица1.D" style:family="table-column">
      <style:table-column-properties style:column-width="3.669cm"/>
    </style:style>
    <style:style style:name="Таблица1.E" style:family="table-column">
      <style:table-column-properties style:column-width="3.884cm"/>
    </style:style>
    <style:style style:name="Таблица1.F" style:family="table-column">
      <style:table-column-properties style:column-width="3.438cm"/>
    </style:style>
    <style:style style:name="Таблица1.1" style:family="table-row">
      <style:table-row-properties style:min-row-height="3.17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8.493cm" style:keep-together="true" fo:keep-together="auto"/>
    </style:style>
    <style:style style:name="Таблица2" style:family="table">
      <style:table-properties style:width="27.541cm" fo:margin-left="-0.191cm" fo:margin-top="0cm" fo:margin-bottom="0cm" table:align="left" style:writing-mode="lr-tb"/>
    </style:style>
    <style:style style:name="Таблица2.A" style:family="table-column">
      <style:table-column-properties style:column-width="0.773cm"/>
    </style:style>
    <style:style style:name="Таблица2.B" style:family="table-column">
      <style:table-column-properties style:column-width="6.112cm"/>
    </style:style>
    <style:style style:name="Таблица2.C" style:family="table-column">
      <style:table-column-properties style:column-width="1.873cm"/>
    </style:style>
    <style:style style:name="Таблица2.D" style:family="table-column">
      <style:table-column-properties style:column-width="4.955cm"/>
    </style:style>
    <style:style style:name="Таблица2.E" style:family="table-column">
      <style:table-column-properties style:column-width="3.498cm"/>
    </style:style>
    <style:style style:name="Таблица2.F" style:family="table-column">
      <style:table-column-properties style:column-width="2.769cm"/>
    </style:style>
    <style:style style:name="Таблица2.G" style:family="table-column">
      <style:table-column-properties style:column-width="5.556cm"/>
    </style:style>
    <style:style style:name="Таблица2.H" style:family="table-column">
      <style:table-column-properties style:column-width="2.0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7.541cm" fo:margin-left="-0.191cm" fo:margin-top="0cm" fo:margin-bottom="0cm" table:align="left" style:writing-mode="lr-tb"/>
    </style:style>
    <style:style style:name="Таблица3.A" style:family="table-column">
      <style:table-column-properties style:column-width="0.811cm"/>
    </style:style>
    <style:style style:name="Таблица3.B" style:family="table-column">
      <style:table-column-properties style:column-width="2.63cm"/>
    </style:style>
    <style:style style:name="Таблица3.C" style:family="table-column">
      <style:table-column-properties style:column-width="3.443cm"/>
    </style:style>
    <style:style style:name="Таблица3.D" style:family="table-column">
      <style:table-column-properties style:column-width="2.889cm"/>
    </style:style>
    <style:style style:name="Таблица3.E" style:family="table-column">
      <style:table-column-properties style:column-width="0.552cm"/>
    </style:style>
    <style:style style:name="Таблица3.F" style:family="table-column">
      <style:table-column-properties style:column-width="3.373cm"/>
    </style:style>
    <style:style style:name="Таблица3.G" style:family="table-column">
      <style:table-column-properties style:column-width="0.071cm"/>
    </style:style>
    <style:style style:name="Таблица3.H" style:family="table-column">
      <style:table-column-properties style:column-width="3.441cm"/>
    </style:style>
    <style:style style:name="Таблица3.I" style:family="table-column">
      <style:table-column-properties style:column-width="1.616cm"/>
    </style:style>
    <style:style style:name="Таблица3.J" style:family="table-column">
      <style:table-column-properties style:column-width="1.827cm"/>
    </style:style>
    <style:style style:name="Таблица3.L" style:family="table-column">
      <style:table-column-properties style:column-width="1.697cm"/>
    </style:style>
    <style:style style:name="Таблица3.M" style:family="table-column">
      <style:table-column-properties style:column-width="1.746cm"/>
    </style:style>
    <style:style style:name="Таблица3.1" style:family="table-row">
      <style:table-row-properties style:min-row-height="0.265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9" style:family="table-row">
      <style:table-row-properties style:min-row-height="4.919cm" style:keep-together="true" fo:keep-together="auto"/>
    </style:style>
    <style:style style:name="Таблица4" style:family="table">
      <style:table-properties style:width="27.541cm" fo:margin-left="-0.191cm" fo:margin-top="0cm" fo:margin-bottom="0cm" table:align="left" style:writing-mode="lr-tb"/>
    </style:style>
    <style:style style:name="Таблица4.A" style:family="table-column">
      <style:table-column-properties style:column-width="0.811cm"/>
    </style:style>
    <style:style style:name="Таблица4.B" style:family="table-column">
      <style:table-column-properties style:column-width="6.073cm"/>
    </style:style>
    <style:style style:name="Таблица4.C" style:family="table-column">
      <style:table-column-properties style:column-width="3.11cm"/>
    </style:style>
    <style:style style:name="Таблица4.D" style:family="table-column">
      <style:table-column-properties style:column-width="3.87cm"/>
    </style:style>
    <style:style style:name="Таблица4.E" style:family="table-column">
      <style:table-column-properties style:column-width="3.346cm"/>
    </style:style>
    <style:style style:name="Таблица4.F" style:family="table-column">
      <style:table-column-properties style:column-width="0.972cm"/>
    </style:style>
    <style:style style:name="Таблица4.G" style:family="table-column">
      <style:table-column-properties style:column-width="7.5cm"/>
    </style:style>
    <style:style style:name="Таблица4.H" style:family="table-column">
      <style:table-column-properties style:column-width="1.856cm"/>
    </style:style>
    <style:style style:name="Таблица4.1" style:family="table-row">
      <style:table-row-properties style:min-row-height="0.26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5.435cm" fo:margin-left="0cm" fo:margin-top="0cm" fo:margin-bottom="0cm" table:align="left" style:writing-mode="lr-tb"/>
    </style:style>
    <style:style style:name="Таблица5.A" style:family="table-column">
      <style:table-column-properties style:column-width="1.358cm"/>
    </style:style>
    <style:style style:name="Таблица5.1" style:family="table-row">
      <style:table-row-properties style:min-row-height="1.296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2" style:family="table-row">
      <style:table-row-properties style:min-row-height="2.013cm" style:keep-together="true" fo:keep-together="auto"/>
    </style:style>
    <style:style style:name="Таблица6" style:family="table">
      <style:table-properties style:width="27.541cm" fo:margin-left="-0.191cm" fo:margin-top="0cm" fo:margin-bottom="0cm" table:align="left" style:writing-mode="lr-tb"/>
    </style:style>
    <style:style style:name="Таблица6.A" style:family="table-column">
      <style:table-column-properties style:column-width="0.773cm"/>
    </style:style>
    <style:style style:name="Таблица6.B" style:family="table-column">
      <style:table-column-properties style:column-width="6.112cm"/>
    </style:style>
    <style:style style:name="Таблица6.C" style:family="table-column">
      <style:table-column-properties style:column-width="2.559cm"/>
    </style:style>
    <style:style style:name="Таблица6.D" style:family="table-column">
      <style:table-column-properties style:column-width="3.93cm"/>
    </style:style>
    <style:style style:name="Таблица6.E" style:family="table-column">
      <style:table-column-properties style:column-width="3.836cm"/>
    </style:style>
    <style:style style:name="Таблица6.F" style:family="table-column">
      <style:table-column-properties style:column-width="2.464cm"/>
    </style:style>
    <style:style style:name="Таблица6.G" style:family="table-column">
      <style:table-column-properties style:column-width="5.814cm"/>
    </style:style>
    <style:style style:name="Таблица6.H" style:family="table-column">
      <style:table-column-properties style:column-width="2.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13" style:family="table-row">
      <style:table-row-properties style:min-row-height="2.044cm" style:keep-together="true" fo:keep-together="auto"/>
    </style:style>
    <style:style style:name="Таблица7" style:family="table">
      <style:table-properties style:width="27.541cm" fo:margin-left="-0.191cm" fo:margin-top="0cm" fo:margin-bottom="0cm" table:align="left" style:writing-mode="lr-tb"/>
    </style:style>
    <style:style style:name="Таблица7.A" style:family="table-column">
      <style:table-column-properties style:column-width="0.767cm"/>
    </style:style>
    <style:style style:name="Таблица7.B" style:family="table-column">
      <style:table-column-properties style:column-width="6.117cm"/>
    </style:style>
    <style:style style:name="Таблица7.C" style:family="table-column">
      <style:table-column-properties style:column-width="1.198cm"/>
    </style:style>
    <style:style style:name="Таблица7.D" style:family="table-column">
      <style:table-column-properties style:column-width="3.57cm"/>
    </style:style>
    <style:style style:name="Таблица7.E" style:family="table-column">
      <style:table-column-properties style:column-width="5.558cm"/>
    </style:style>
    <style:style style:name="Таблица7.F" style:family="table-column">
      <style:table-column-properties style:column-width="2.178cm"/>
    </style:style>
    <style:style style:name="Таблица7.G" style:family="table-column">
      <style:table-column-properties style:column-width="6.35cm"/>
    </style:style>
    <style:style style:name="Таблица7.H" style:family="table-column">
      <style:table-column-properties style:column-width="1.79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27.543cm" fo:margin-left="-0.191cm" fo:margin-top="0cm" fo:margin-bottom="0cm" table:align="left" style:writing-mode="lr-tb"/>
    </style:style>
    <style:style style:name="Таблица8.A" style:family="table-column">
      <style:table-column-properties style:column-width="0.968cm"/>
    </style:style>
    <style:style style:name="Таблица8.B" style:family="table-column">
      <style:table-column-properties style:column-width="4.198cm"/>
    </style:style>
    <style:style style:name="Таблица8.C" style:family="table-column">
      <style:table-column-properties style:column-width="5.159cm"/>
    </style:style>
    <style:style style:name="Таблица8.D" style:family="table-column">
      <style:table-column-properties style:column-width="2.769cm"/>
    </style:style>
    <style:style style:name="Таблица8.E" style:family="table-column">
      <style:table-column-properties style:column-width="3.11cm"/>
    </style:style>
    <style:style style:name="Таблица8.F" style:family="table-column">
      <style:table-column-properties style:column-width="3.295cm"/>
    </style:style>
    <style:style style:name="Таблица8.G" style:family="table-column">
      <style:table-column-properties style:column-width="6.038cm"/>
    </style:style>
    <style:style style:name="Таблица8.H" style:family="table-column">
      <style:table-column-properties style:column-width="2.00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5.192cm" fo:margin-left="-0.191cm" fo:margin-top="0cm" fo:margin-bottom="0cm" table:align="left" style:writing-mode="lr-tb"/>
    </style:style>
    <style:style style:name="Таблица9.A" style:family="table-column">
      <style:table-column-properties style:column-width="1.69cm"/>
    </style:style>
    <style:style style:name="Таблица9.B" style:family="table-column">
      <style:table-column-properties style:column-width="10.25cm"/>
    </style:style>
    <style:style style:name="Таблица9.C" style:family="table-column">
      <style:table-column-properties style:column-width="3.253cm"/>
    </style:style>
    <style:style style:name="Таблица9.1" style:family="table-row">
      <style:table-row-properties style:min-row-height="1.143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2" style:family="table-row">
      <style:table-row-properties style:keep-together="true" fo:keep-together="auto"/>
    </style:style>
    <style:style style:name="Таблица10" style:family="table">
      <style:table-properties style:width="15.058cm" fo:margin-left="1.697cm" fo:margin-top="0cm" fo:margin-bottom="0cm" table:align="left" style:writing-mode="lr-tb"/>
    </style:style>
    <style:style style:name="Таблица10.A" style:family="table-column">
      <style:table-column-properties style:column-width="1.804cm"/>
    </style:style>
    <style:style style:name="Таблица10.B" style:family="table-column">
      <style:table-column-properties style:column-width="11.501cm"/>
    </style:style>
    <style:style style:name="Таблица10.C" style:family="table-column">
      <style:table-column-properties style:column-width="1.75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0.A8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0.B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10.B10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1.29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Standard">
      <style:paragraph-properties>
        <style:tab-stops>
          <style:tab-stop style:position="11.298cm"/>
        </style:tab-stops>
      </style:paragraph-properties>
      <style:text-properties fo:language="ru" fo:country="RU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1.298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list-style-name="WWNum4">
      <style:paragraph-properties fo:margin-top="0cm" fo:margin-bottom="0cm" fo:line-height="100%"/>
    </style:style>
    <style:style style:name="P14" style:family="paragraph" style:parent-style-name="Standard" style:list-style-name="WWNum5">
      <style:paragraph-properties fo:margin-top="0cm" fo:margin-bottom="0cm" fo:line-height="100%"/>
    </style:style>
    <style:style style:name="P15" style:family="paragraph" style:parent-style-name="Standard" style:list-style-name="WWNum3">
      <style:paragraph-properties fo:margin-top="0cm" fo:margin-bottom="0cm" fo:line-height="100%"/>
    </style:style>
    <style:style style:name="P16" style:family="paragraph" style:parent-style-name="Standard" style:list-style-name="WWNum8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1.298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298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11.298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11.298cm"/>
        </style:tab-stops>
      </style:paragraph-properties>
      <style:text-properties style:font-name="Times New Roman" fo:language="en" fo:country="US"/>
    </style:style>
    <style:style style:name="P26" style:family="paragraph" style:parent-style-name="Standard">
      <style:paragraph-properties fo:margin-top="0cm" fo:margin-bottom="0cm" fo:text-align="justify" style:justify-single-word="false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P2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/>
    </style:style>
    <style:style style:name="P29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0" style:family="paragraph" style:parent-style-name="Standard" style:list-style-name="WWNum3">
      <style:paragraph-properties fo:margin-top="0cm" fo:margin-bottom="0cm" fo:line-height="100%" fo:background-color="#ffffff">
        <style:background-image/>
      </style:paragraph-properties>
    </style:style>
    <style:style style:name="P31" style:family="paragraph" style:parent-style-name="Standard">
      <style:paragraph-properties fo:margin-left="-0.191cm" fo:margin-right="0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left="-0.191cm" fo:margin-right="0cm" fo:margin-top="0cm" fo:margin-bottom="0cm" fo:line-height="100%" fo:text-indent="0cm" style:auto-text-indent="false"/>
      <style:text-properties style:font-name="Times New Roman"/>
    </style:style>
    <style:style style:name="P33" style:family="paragraph" style:parent-style-name="Standard">
      <style:paragraph-properties fo:margin-top="0.132cm" fo:margin-bottom="0.132cm" fo:line-height="100%"/>
    </style:style>
    <style:style style:name="P34" style:family="paragraph" style:parent-style-name="Standard">
      <style:paragraph-properties fo:background-color="#ffffff">
        <style:background-image/>
      </style:paragraph-properties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6" style:family="paragraph" style:parent-style-name="Standard">
      <style:paragraph-properties fo:margin-left="-0.801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tyle="italic" style:font-style-asian="italic"/>
    </style:style>
    <style:style style:name="P40" style:family="paragraph" style:parent-style-name="Standard">
      <style:paragraph-properties fo:margin-left="1.27cm" fo:margin-right="0cm" fo:text-indent="0cm" style:auto-text-indent="false" fo:background-color="#ffffff">
        <style:background-image/>
      </style:paragraph-properties>
    </style:style>
    <style:style style:name="P41" style:family="paragraph" style:parent-style-name="Standard" style:list-style-name="WWNum8">
      <style:paragraph-properties fo:margin-left="1.27cm" fo:margin-right="0cm" fo:margin-top="0cm" fo:margin-bottom="0.635cm" fo:line-height="100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635cm" fo:margin-right="0cm" fo:text-indent="0cm" style:auto-text-indent="false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/>
    </style:style>
    <style:style style:name="P45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 fo:font-weight="bold" style:font-weight-asian="bold"/>
    </style:style>
    <style:style style:name="P46" style:family="paragraph" style:parent-style-name="Heading_20_2">
      <style:paragraph-properties fo:margin-top="0cm" fo:margin-bottom="0.423cm" fo:orphans="0" fo:widows="0" fo:keep-with-next="auto"/>
    </style:style>
    <style:style style:name="P47" style:family="paragraph" style:parent-style-name="Heading_20_2">
      <style:paragraph-properties fo:margin-top="0cm" fo:margin-bottom="0.423cm" fo:orphans="0" fo:widows="0" fo:keep-with-next="auto"/>
      <style:text-properties fo:color="#000000"/>
    </style:style>
    <style:style style:name="P48" style:family="paragraph" style:parent-style-name="Default">
      <style:text-properties fo:font-size="11pt" style:font-size-asian="11pt" style:font-size-complex="11pt"/>
    </style:style>
    <style:style style:name="P49" style:family="paragraph" style:parent-style-name="List_20_Paragraph" style:list-style-name="WWNum2"/>
    <style:style style:name="P50" style:family="paragraph" style:parent-style-name="List_20_Paragraph" style:list-style-name="WWNum5"/>
    <style:style style:name="P51" style:family="paragraph" style:parent-style-name="List_20_Paragraph" style:list-style-name="WWNum9"/>
    <style:style style:name="P52" style:family="paragraph" style:parent-style-name="List_20_Paragraph">
      <style:paragraph-properties fo:margin-left="1.886cm" fo:margin-right="0cm" fo:text-indent="0cm" style:auto-text-indent="false"/>
    </style:style>
    <style:style style:name="P53" style:family="paragraph" style:parent-style-name="List_20_Paragraph">
      <style:paragraph-properties fo:margin-left="1.588cm" fo:margin-right="0cm" fo:text-indent="0cm" style:auto-text-indent="false"/>
    </style:style>
    <style:style style:name="P54" style:family="paragraph" style:parent-style-name="List_20_Paragraph" style:list-style-name="WWNum6">
      <style:paragraph-properties fo:margin-top="0cm" fo:margin-bottom="0.353cm" fo:line-height="115%"/>
    </style:style>
    <style:style style:name="P55" style:family="paragraph" style:parent-style-name="List_20_Paragraph" style:list-style-name="WWNum6">
      <style:paragraph-properties fo:margin-left="1.27cm" fo:margin-right="0cm" fo:margin-top="0cm" fo:margin-bottom="0.353cm" fo:line-height="115%" fo:text-indent="0cm" style:auto-text-indent="false">
        <style:tab-stops>
          <style:tab-stop style:position="1.27cm"/>
        </style:tab-stops>
      </style:paragraph-properties>
    </style:style>
    <style:style style:name="P56" style:family="paragraph" style:parent-style-name="List_20_Paragraph" style:list-style-name="WWNum7">
      <style:paragraph-properties fo:margin-left="0.751cm" fo:margin-right="0cm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57" style:family="paragraph" style:parent-style-name="Normal_20__28_Web_29_">
      <style:paragraph-properties fo:text-align="center" style:justify-single-word="false"/>
    </style:style>
    <style:style style:name="P58" style:family="paragraph" style:parent-style-name="Normal_20__28_Web_29_">
      <style:paragraph-properties fo:text-align="center" style:justify-single-word="false"/>
      <style:text-properties fo:font-size="11pt" style:font-size-asian="11pt" style:font-size-complex="11pt"/>
    </style:style>
    <style:style style:name="P59" style:family="paragraph" style:parent-style-name="Normal_20__28_Web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Normal_20__28_Web_29_">
      <style:paragraph-properties fo:background-color="#ffffff">
        <style:background-image/>
      </style:paragraph-properties>
    </style:style>
    <style:style style:name="P61" style:family="paragraph" style:parent-style-name="Normal_20__28_Web_29_">
      <style:paragraph-properties fo:margin-left="1.27cm" fo:margin-right="0cm" fo:text-indent="0cm" style:auto-text-indent="false" fo:background-color="#ffffff">
        <style:background-image/>
      </style:paragraph-properties>
    </style:style>
    <style:style style:name="P62" style:family="paragraph" style:parent-style-name="Normal_20__28_Web_29_" style:list-style-name="WWNum5">
      <style:paragraph-properties fo:margin-top="0cm" fo:margin-bottom="0.635cm" fo:background-color="#ffffff">
        <style:background-image/>
      </style:paragraph-properties>
    </style:style>
    <style:style style:name="P63" style:family="paragraph" style:parent-style-name="Normal_20__28_Web_29_">
      <style:paragraph-properties fo:margin-left="1.886cm" fo:margin-right="0cm" fo:text-indent="0cm" style:auto-text-indent="false" fo:background-color="#ffffff">
        <style:background-image/>
      </style:paragraph-properties>
    </style:style>
    <style:style style:name="P64" style:family="paragraph" style:parent-style-name="Normal_20__28_Web_29_">
      <style:paragraph-properties fo:margin-left="1.886cm" fo:margin-right="0cm" fo:text-indent="0cm" style:auto-text-indent="false" fo:background-color="#ffffff">
        <style:background-image/>
      </style:paragraph-properties>
      <style:text-properties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size-complex="12pt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font-name="Times New Roman" fo:font-style="italic" fo:font-weight="bold" style:font-style-asian="italic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style:font-style-complex="italic" style:font-weight-complex="bold"/>
    </style:style>
    <style:style style:name="T19" style:family="text">
      <style:text-properties fo:color="#000000" style:font-name="Times New Roman" fo:font-size="10pt" style:font-size-asian="10pt" style:font-size-complex="10pt"/>
    </style:style>
    <style:style style:name="T20" style:family="text">
      <style:text-properties fo:color="#000000" style:font-name="Times New Roman" style:font-weight-complex="bold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size-complex="11pt" style:font-weight-complex="bold"/>
    </style:style>
    <style:style style:name="T2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8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4b4b4b" style:font-name="Times New Roman" fo:font-size="10pt" style:font-size-asian="10pt" style:language-asian="ru" style:country-asian="RU" style:font-size-complex="10pt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color="#ff0000"/>
    </style:style>
    <style:style style:name="T35" style:family="text">
      <style:text-properties fo:color="#ff0000" fo:font-weight="bold" style:font-weight-asian="bold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3"/>
        <table:table-row table:style-name="Таблица1.1">
          <table:table-cell table:style-name="Таблица1.A1" office:value-type="string">
            <text:p text:style-name="P9"><text:bookmark text:name="_GoBack"/><text:span text:style-name="T3">1№</text:span></text:p>
          </table:table-cell>
          <table:table-cell table:style-name="Таблица1.A1" office:value-type="string">
            <text:p text:style-name="P9"><text:span text:style-name="T3">Тема урока</text:span></text:p>
          </table:table-cell>
          <table:table-cell table:style-name="Таблица1.A1" office:value-type="string">
            <text:p text:style-name="P9"><text:span text:style-name="T3">Основные элементы содержания</text:span></text:p>
          </table:table-cell>
          <table:table-cell table:style-name="Таблица1.A1" office:value-type="string">
            <text:p text:style-name="P9"><text:span text:style-name="T3">Требования к уровню подготовки</text:span></text:p>
          </table:table-cell>
          <table:table-cell table:style-name="Таблица1.A1" office:value-type="string">
            <text:p text:style-name="P9"><text:span text:style-name="T3">Практика </text:span></text:p>
          </table:table-cell>
          <table:table-cell table:style-name="Таблица1.A1" office:value-type="string">
            <text:p text:style-name="P9"><text:span text:style-name="T3">Контроль </text:span></text:p>
          </table:table-cell>
          <table:table-cell table:style-name="Таблица1.A1" office:value-type="string">
            <text:p text:style-name="P9"><text:span text:style-name="T3">Планируемые результаты обучения ( личностные, метапредметные, предметные)</text:span></text:p>
          </table:table-cell>
          <table:table-cell table:style-name="Таблица1.A1" office:value-type="string">
            <text:p text:style-name="P9"><text:span text:style-name="T3">Планируемые сроки; дата провед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1">1</text:span></text:p>
          </table:table-cell>
          <table:table-cell table:style-name="Таблица1.A1" office:value-type="string">
            <text:p text:style-name="P9"><text:span text:style-name="T1">Русский язык <text:s/>- национальный язык русского народа</text:span></text:p>
          </table:table-cell>
          <table:table-cell table:style-name="Таблица1.A1" office:value-type="string">
            <text:p text:style-name="P9"><text:span text:style-name="T1">Основные формы существования национального русского языка: русский литературный язык, территориальные диалекты (народные говоры), социальные диалекты (жаргоны) и просторечия. </text:span></text:p>
            <text:p text:style-name="P17"/>
          </table:table-cell>
          <table:table-cell table:style-name="Таблица1.A1" office:value-type="string">
            <text:p text:style-name="P9"><text:span text:style-name="T2">Иметь представление об особенностях национального языка, о его значении, образовании и развитии. Развивать умение читать лингвистические тексты и создавать собственные высказывания на лингвистические темы</text:span></text:p>
          </table:table-cell>
          <table:table-cell table:style-name="Таблица1.A1" office:value-type="string">
            <text:p text:style-name="Standard"><text:span text:style-name="T1">Анализ текстов о языке; <text:s/>собственное высказывание на лингвистическую тему </text:span></text:p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9"><text:span text:style-name="T7">Предметные</text:span><text:span text:style-name="T1"> : знать особенности национального языка, его назначение, развитие.</text:span></text:p>
            <text:p text:style-name="P9"><text:span text:style-name="T7">Метапредметные</text:span><text:span text:style-name="T1">:уметь самостоятельно определять цель учебной деятельности , искать средства её осуществления; составлять сложный план текста.</text:span></text:p>
            <text:p text:style-name="P9"><text:span text:style-name="T7">Личностные</text:span><text:span text:style-name="T1">: испытывать чувство гордости за свою Родину, русский народ и историю России, осознавать свою этническую и национальную принадлежность, признавать ценности многонациональн</text:span><text:soft-page-break/><text:span text:style-name="T1">ого российского общества.</text:span></text:p>
          </table:table-cell>
          <table:table-cell table:style-name="Таблица1.A1" office:value-type="string">
            <text:p text:style-name="P9"><text:span text:style-name="T1">2.09.14</text:span></text:p>
          </table:table-cell>
        </table:table-row>
      </table:table>
      <text:p text:style-name="Standard"><text:span text:style-name="T8">Повторение и систематизация изученного в 5-8 классах <text:s/>8ч + 5 РР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9"><text:span text:style-name="T1">2</text:span></text:p>
          </table:table-cell>
          <table:table-cell table:style-name="Таблица2.A1" office:value-type="string">
            <text:p text:style-name="P9"><text:span text:style-name="T1">Фонетика. <text:s/>Орфография. Графика</text:span></text:p>
          </table:table-cell>
          <table:table-cell table:style-name="Таблица2.A1" office:value-type="string">
            <text:p text:style-name="P9"><text:span text:style-name="T1">Повторение раздела «Фонетика. <text:s/>Орфография. Графика». Литературные нормы русского языка. Орфоэпические нормы русского </text:span><text:soft-page-break/><text:span text:style-name="T1">литературного языка. Орфография и графика.</text:span></text:p>
          </table:table-cell>
          <table:table-cell table:style-name="Таблица2.A1" office:value-type="string">
            <text:p text:style-name="P9"><text:span text:style-name="T8">Знать</text:span></text:p>
            <text:p text:style-name="P9"><text:span text:style-name="T1">Понятия о звуках речи, соотношении звука и буквы, связь фонетики с графикой и орфографией, основные орфоэпические нормы </text:span></text:p>
            <text:p text:style-name="P9"><text:span text:style-name="T8">Уметь</text:span></text:p>
            <text:p text:style-name="P9"><text:span text:style-name="T1">Фонетический и орфоэпический разбор слов</text:span></text:p>
            <text:p text:style-name="P9"><text:span text:style-name="T1">Применять знания по фонетике в практике писания и говорения</text:span></text:p>
            <text:p text:style-name="P9"><text:span text:style-name="T1">Составлять рассуждение научного стиля</text:span></text:p>
            <text:p text:style-name="P9"><text:span text:style-name="T1">Продуктивный</text:span></text:p>
            <text:p text:style-name="P17"/>
          </table:table-cell>
          <table:table-cell table:style-name="Таблица2.A1" office:value-type="string">
            <text:p text:style-name="P9"><text:span text:style-name="T1">Фонетический и орфоэпический разбор слов</text:span></text:p>
            <text:p text:style-name="P9"><text:span text:style-name="T1">Замена орфоэпической записи орфографической</text:span></text:p>
            <text:p text:style-name="P17"/>
            <text:p text:style-name="P9"><text:span text:style-name="T1">Проверочная работа: фонетический разбор слова</text:span></text:p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9"><text:span text:style-name="T7">Предметные</text:span><text:span text:style-name="T1">: иметь представление об орфоэпической литературной норме.</text:span></text:p>
            <text:p text:style-name="P9"><text:span text:style-name="T7">Метапредметные</text:span><text:span text:style-name="T1">: определять степень успешности выполнения своей работы, исходя из имеющихся критериев.</text:span></text:p>
            <text:p text:style-name="P9"><text:span text:style-name="T7">Личностные</text:span><text:span text:style-name="T1">: <text:s/>приобретать мотивы учебной деятельности.</text:span></text:p>
          </table:table-cell>
          <table:table-cell table:style-name="Таблица2.A1" office:value-type="string">
            <text:p text:style-name="P9"><text:span text:style-name="T1">3.09.14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3</text:span></text:p>
          </table:table-cell>
          <table:table-cell table:style-name="Таблица2.A1" office:value-type="string">
            <text:p text:style-name="P9"><text:span text:style-name="T1">Лексика. Лексическое значение слова</text:span></text:p>
          </table:table-cell>
          <table:table-cell table:style-name="Таблица2.A1" office:value-type="string">
            <text:p text:style-name="P9"><text:span text:style-name="T1">Словарный состав русского языка с точки зрения происхождения, употребления и стилистической окраски</text:span></text:p>
            <text:p text:style-name="P17"/>
          </table:table-cell>
          <table:table-cell table:style-name="Таблица2.A1" office:value-type="string">
            <text:p text:style-name="P9"><text:span text:style-name="T8">Знать</text:span></text:p>
            <text:p text:style-name="P9"><text:span text:style-name="T1">Виды морфем</text:span></text:p>
            <text:p text:style-name="P9"><text:span text:style-name="T1">Чередование звуков в морфемах</text:span></text:p>
            <text:p text:style-name="P9"><text:span text:style-name="T1">Основные способы образования слов</text:span></text:p>
            <text:p text:style-name="P9"><text:span text:style-name="T1">Определение синонимов, антонимов, паронимов, омонимов, историзмов.архаизмов, <text:s/>старославянизмов, диалектизмов, профессионализмов, фразеологизмов</text:span></text:p>
            <text:p text:style-name="P9"><text:span text:style-name="T1">Словари русского языка и их роль</text:span></text:p>
            <text:p text:style-name="P17"/>
            <text:p text:style-name="P9"><text:span text:style-name="T8">Уметь</text:span></text:p>
            <text:p text:style-name="P9"><text:span text:style-name="T1">Применять знания по морфемике и словообразованию в практике правописания</text:span></text:p>
            <text:p text:style-name="P9"><text:span text:style-name="T1">Пользоваться словарями русского языка</text:span></text:p>
          </table:table-cell>
          <table:table-cell table:style-name="Таблица2.A1" office:value-type="string">
            <text:p text:style-name="P9"><text:span text:style-name="T1">Составление схемы «Лексический состав русского языка» с примерами <text:s text:c="2"/>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9"><text:span text:style-name="T7">Предметные</text:span><text:span text:style-name="T1">: применять знания из области лексика.</text:span></text:p>
            <text:p text:style-name="P9"><text:span text:style-name="T7">Метапредметные:</text:span><text:span text:style-name="T1"> работать по плану, сверять свои действия с целью и при необходимости исправлять ошибки с помощью учителя.</text:span></text:p>
            <text:p text:style-name="P9"><text:span text:style-name="T7">Личностные</text:span><text:span text:style-name="T1">: формировать эстетические потребности, ценности и чувства.</text:span></text:p>
          </table:table-cell>
          <table:table-cell table:style-name="Таблица2.A1" office:value-type="string">
            <text:p text:style-name="P9"><text:span text:style-name="T1">5.0.14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4</text:span></text:p>
          </table:table-cell>
          <table:table-cell table:style-name="Таблица2.A1" office:value-type="string">
            <text:p text:style-name="P9"><text:span text:style-name="T1">Морфемика и словообразование</text:span></text:p>
          </table:table-cell>
          <table:table-cell table:style-name="Таблица2.A1" office:value-type="string">
            <text:p text:style-name="P9"><text:span text:style-name="T1">Морфемика. <text:s/>Способы словообразования</text:span></text:p>
          </table:table-cell>
          <table:table-cell table:style-name="Таблица2.A1" office:value-type="string">
            <text:p text:style-name="P9"><text:span text:style-name="T8">Знать</text:span></text:p>
            <text:p text:style-name="P9"><text:span text:style-name="T1">Признаки частей речи, особенно их функции</text:span></text:p>
            <text:p text:style-name="P9"><text:span text:style-name="T1">Отличие причастий от деепричастий</text:span></text:p>
            <text:p text:style-name="P9"><text:span text:style-name="T1">Понятие <text:s/>о словосочетаниях (согласование, управление.примыкание) и </text:span><text:soft-page-break/><text:span text:style-name="T1">предложениях (по цели высказывания, интонации, наличии грамматических основ, видам связи между частями, виды сказуемых, виды односоставных предложений)</text:span></text:p>
            <text:p text:style-name="P9"><text:span text:style-name="T1">Отделяющие и выделяющие знаки</text:span></text:p>
            <text:p text:style-name="P9"><text:span text:style-name="T8">Уметь</text:span></text:p>
            <text:p text:style-name="P9"><text:span text:style-name="T1"><text:s/>определять части речи (различать предлоги, наречия.существительные), делать полный синтаксический разбор словосочетаний и предложений</text:span></text:p>
          </table:table-cell>
          <table:table-cell table:style-name="Таблица2.A1" office:value-type="string">
            <text:p text:style-name="P9"><text:span text:style-name="T1">Разбор слова по составу</text:span></text:p>
            <text:p text:style-name="P9"><text:span text:style-name="T1">Словообразовательный разбор</text:span></text:p>
            <text:p text:style-name="P9"><text:span text:style-name="T1">Морфологический разбор</text:span></text:p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9"><text:span text:style-name="T7">Предметные: </text:span><text:span text:style-name="T1">применять знания из области лексики и словообразования, владеть навыками морфемного и словообразовательного <text:s/>разборов.</text:span></text:p>
            <text:p text:style-name="P9"><text:span text:style-name="T7">Метапредметные:</text:span><text:span text:style-name="T1"> работать по плану, сверять свои действия с целью и при необходимости </text:span><text:soft-page-break/><text:span text:style-name="T1">исправлять ошибки с помощью учителя.</text:span></text:p>
            <text:p text:style-name="P9"><text:span text:style-name="T7">Личностные</text:span><text:span text:style-name="T1">: формировать эстетические потребности, ценности и чувства.</text:span></text:p>
            <text:p text:style-name="P21"/>
          </table:table-cell>
          <table:table-cell table:style-name="Таблица2.A1" office:value-type="string">
            <text:p text:style-name="P9"><text:span text:style-name="T1">9.09.14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5</text:span></text:p>
          </table:table-cell>
          <table:table-cell table:style-name="Таблица2.A1" office:value-type="string">
            <text:p text:style-name="P9"><text:span text:style-name="T1">Р.Р. Стили <text:s/>речи</text:span></text:p>
          </table:table-cell>
          <table:table-cell table:style-name="Таблица2.A1" office:value-type="string">
            <text:p text:style-name="P9"><text:span text:style-name="T1">Текст и его признаки. Стили речи и сфера их употребления, стилевые задачи</text:span></text:p>
          </table:table-cell>
          <table:table-cell table:style-name="Таблица2.A1" office:value-type="string">
            <text:p text:style-name="P9"><text:span text:style-name="T8">Знать</text:span></text:p>
            <text:p text:style-name="P9"><text:span text:style-name="T1">Признаки текста и его функции</text:span></text:p>
            <text:p text:style-name="P9"><text:span text:style-name="T8">Уметь</text:span></text:p>
            <text:p text:style-name="P9"><text:span text:style-name="T1">свободно и правильно излагать свои мысли в устной и письменной форме</text:span></text:p>
            <text:p text:style-name="P9"><text:span text:style-name="T1">Соблюдение норм построения текста</text:span></text:p>
            <text:p text:style-name="P9"><text:span text:style-name="T1">Совершенствование и редактирование собственного текста</text:span></text:p>
            <text:p text:style-name="P17"/>
          </table:table-cell>
          <table:table-cell table:style-name="Таблица2.A1" office:value-type="string">
            <text:p text:style-name="P9"><text:span text:style-name="T1">Повторение признаков текста на примерах классических образцов; абзацное членение текста на основе нахождения микротем и определения грамматических средств связи ; сжатие текста до нескольких предложений, до основной мысли, до темы <text:s/>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9"><text:span text:style-name="T7">Предметные: </text:span><text:span text:style-name="T1">владеть навыками <text:s/>стилистического и типологического анализа текста.</text:span></text:p>
            <text:p text:style-name="P9"><text:span text:style-name="T7">Метапредметные:</text:span><text:span text:style-name="T1"> уметь составлять сложный план, передавать содержание в сжатом, выборочном и развернутом виде.</text:span></text:p>
            <text:p text:style-name="P9"><text:span text:style-name="T7">Личностные</text:span><text:span text:style-name="T1">: развивать этические чувства, доброжелательность и эмоционально-нравственную отзывчивость.</text:span></text:p>
          </table:table-cell>
          <table:table-cell table:style-name="Таблица2.A1" office:value-type="string">
            <text:p text:style-name="P9"><text:span text:style-name="T1">10.09.14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6</text:span></text:p>
          </table:table-cell>
          <table:table-cell table:style-name="Таблица2.A1" office:value-type="string">
            <text:p text:style-name="P9"><text:span text:style-name="T1">Р.р. Типы речи</text:span></text:p>
          </table:table-cell>
          <table:table-cell table:style-name="Таблица2.A1" office:value-type="string">
            <text:p text:style-name="P9"><text:span text:style-name="T1">Текст и его признаки, типы речи</text:span></text:p>
          </table:table-cell>
          <table:table-cell table:style-name="Таблица2.A1" office:value-type="string">
            <text:p text:style-name="P9"><text:span text:style-name="T8">Знать</text:span></text:p>
            <text:p text:style-name="P9"><text:span text:style-name="T1">Признаки текста и его функции</text:span></text:p>
            <text:p text:style-name="P9"><text:span text:style-name="T8">Уметь</text:span></text:p>
            <text:p text:style-name="P9"><text:span text:style-name="T1">свободно и правильно </text:span><text:soft-page-break/><text:span text:style-name="T1">излагать свои мысли в устной и письменной форме</text:span></text:p>
            <text:p text:style-name="P9"><text:span text:style-name="T1">Соблюдение норм построения текста</text:span></text:p>
            <text:p text:style-name="P9"><text:span text:style-name="T1">Совершенствование и редактирование собственного текста</text:span></text:p>
            <text:p text:style-name="P17"/>
          </table:table-cell>
          <table:table-cell table:style-name="Таблица2.A1" office:value-type="string">
            <text:p text:style-name="P9"><text:span text:style-name="T1">Повторение признаков текста на примерах классических образцов; </text:span><text:soft-page-break/><text:span text:style-name="T1">абзацное членение текста на основе нахождения микротем и определения грамматических средств связи (сб. Сениной); сжатие текста до нескольких предложений, до основной мысли, до темы <text:s/>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9"><text:span text:style-name="T7">Предметные: </text:span><text:span text:style-name="T1">повторить сведения о типах речи, учиться выполнять языковой анализ типовых фрагментов текста.</text:span></text:p>
            <text:p text:style-name="P9"><text:soft-page-break/><text:span text:style-name="T7">Метапредметные:</text:span><text:span text:style-name="T1"> уметь составлять и читать схемы, использовать дополнительные источники информации, владеть навыками письменной речи.</text:span></text:p>
            <text:p text:style-name="P9"><text:span text:style-name="T7">Личностные</text:span><text:span text:style-name="T1">: : развивать этические чувства, доброжелательность и эмоционально-нравственную отзывчивость.</text:span></text:p>
          </table:table-cell>
          <table:table-cell table:style-name="Таблица2.A1" office:value-type="string">
            <text:p text:style-name="P9"><text:span text:style-name="T1">12.09.14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7</text:span></text:p>
          </table:table-cell>
          <table:table-cell table:style-name="Таблица2.A1" office:value-type="string">
            <text:p text:style-name="P9"><text:span text:style-name="T1">Морфология и синтаксис</text:span></text:p>
          </table:table-cell>
          <table:table-cell table:style-name="Таблица2.A1" office:value-type="string">
            <text:p text:style-name="P9"><text:span text:style-name="T1">Система частей речи в русском языке. Принципы выделения частей речи. Слитное и раздельное написание разных частей речи с НЕ</text:span></text:p>
          </table:table-cell>
          <table:table-cell table:style-name="Таблица2.A1" office:value-type="string">
            <text:p text:style-name="P9"><text:span text:style-name="T8">Знать</text:span></text:p>
            <text:p text:style-name="P9"><text:span text:style-name="T1">Признаки частей речи, особенно их функции</text:span></text:p>
            <text:p text:style-name="P9"><text:span text:style-name="T1">Отличие причастий от деепричастий</text:span></text:p>
            <text:p text:style-name="P9"><text:span text:style-name="T1">Понятие <text:s/>о словосочетаниях (согласование, управление.примыкание) и предложениях (по цели высказывания, интонации, наличии грамматических основ, видам связи между частями, виды сказуемых, виды односоставных предложений)</text:span></text:p>
            <text:p text:style-name="P9"><text:span text:style-name="T1">Отделяющие и выделяющие знаки</text:span></text:p>
            <text:p text:style-name="P9"><text:span text:style-name="T8">Уметь</text:span></text:p>
            <text:p text:style-name="P9"><text:span text:style-name="T1"><text:s/>определять части речи (различать предлоги, наречия.существительные), делать полный синтаксический разбор словосочетаний и предложений</text:span></text:p>
          </table:table-cell>
          <table:table-cell table:style-name="Таблица2.A1" office:value-type="string">
            <text:p text:style-name="P9"><text:span text:style-name="T1">Синтаксический разбор предложений и словосочетаний</text:span></text:p>
            <text:p text:style-name="P9"><text:span text:style-name="T1">Выполнение упражнений на определение частей речи</text:span></text:p>
            <text:p text:style-name="P9"><text:span text:style-name="T1">(ИЗ материалов ОГЭ)</text:span></text:p>
            <text:p text:style-name="P9"><text:span text:style-name="T1">Заполнение таблицы частей речи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9"><text:span text:style-name="T7">Предметные:</text:span><text:span text:style-name="T1">знать части речи, уметь выделять словосочетания из предложений, повторить слитное и раздельное написание разных частей речи с не.</text:span></text:p>
            <text:p text:style-name="P9"><text:span text:style-name="T7">Метапредметные:</text:span><text:span text:style-name="T1"> уметь самостоятельно определять цель учебной деятельности, искать средства её осуществления.</text:span></text:p>
            <text:p text:style-name="P9"><text:span text:style-name="T7">Личностны</text:span><text:span text:style-name="T1">: формирование оценки своих поступков, разрешая моральные противоречия на основе общечеловеческих ценностей.</text:span></text:p>
          </table:table-cell>
          <table:table-cell table:style-name="Таблица2.A1" office:value-type="string">
            <text:p text:style-name="P9"><text:span text:style-name="T1">16.09.14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"><text:span text:style-name="T1">8</text:span></text:p>
          </table:table-cell>
          <table:table-cell table:style-name="Таблица2.A1" office:value-type="string">
            <text:p text:style-name="P9"><text:span text:style-name="T1">Орфография и пунктуация</text:span></text:p>
          </table:table-cell>
          <table:table-cell table:style-name="Таблица2.A1" office:value-type="string">
            <text:p text:style-name="P9"><text:span text:style-name="T1">Морфология и орфография.</text:span></text:p>
            <text:p text:style-name="P9"><text:span text:style-name="T1">Знаки препинания при однородных членах предложения, причастных и деепричастных оборотах. Грамматическая основа предложения.</text:span></text:p>
            <text:p text:style-name="P9"><text:span text:style-name="T1">Правописание безударных гласных в корне.</text:span></text:p>
          </table:table-cell>
          <table:table-cell table:style-name="Таблица2.A1" office:value-type="string">
            <text:p text:style-name="P9"><text:span text:style-name="T1">Знать понятия: знаки отделяющие и выделяющие. Уметь ставить знаки препинания в простом предложении. Знать и уметь применять правила орфографии: гласных в корнях слов; приставок (неизменяемых на письме, на з—с, пре- и при</text:span></text:p>
          </table:table-cell>
          <table:table-cell table:style-name="Таблица2.A1" office:value-type="string">
            <text:p text:style-name="P9"><text:span text:style-name="T1">Объяснительный диктант: знаки препинания в простом предложении и <text:s/>орфограммы, в том числе при <text:s/>разграничении причастий и прилагательных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9"><text:span text:style-name="T7">Предметные: </text:span><text:span text:style-name="T1">повторить правописание гласных в корнях слов, пунктуацию простого предложения.</text:span></text:p>
            <text:p text:style-name="P9"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действия.</text:span></text:p>
            <text:p text:style-name="P9"><text:span text:style-name="T7">Личностные</text:span><text:span text:style-name="T1">: формирование оценки своих поступков, разрешая моральные противоречия на основе общечеловеческих ценностей.</text:span></text:p>
          </table:table-cell>
          <table:table-cell table:style-name="Таблица2.A1" office:value-type="string">
            <text:p text:style-name="P9"><text:span text:style-name="T1">17.09.14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9</text:span></text:p>
          </table:table-cell>
          <table:table-cell table:style-name="Таблица2.A1" office:value-type="string">
            <text:p text:style-name="P9"><text:span text:style-name="T1">Орфография и пунктуация</text:span></text:p>
          </table:table-cell>
          <table:table-cell table:style-name="Таблица2.A1" office:value-type="string">
            <text:p text:style-name="P9"><text:span text:style-name="T1">Морфология и орфография.</text:span></text:p>
            <text:p text:style-name="P9"><text:span text:style-name="T1">Знаки препинания при однородных членах </text:span><text:soft-page-break/><text:span text:style-name="T1">предложения, причастных и деепричастных оборотах. Грамматическая основа предложения.</text:span></text:p>
            <text:p text:style-name="P9"><text:span text:style-name="T1">Правописание чередующих гласных.</text:span></text:p>
          </table:table-cell>
          <table:table-cell table:style-name="Таблица2.A1" office:value-type="string">
            <text:p text:style-name="P9"><text:span text:style-name="T8">Знать </text:span></text:p>
            <text:p text:style-name="P9"><text:span text:style-name="T1">основные нормы русского литературного языка</text:span></text:p>
            <text:p text:style-name="P9"><text:span text:style-name="T8">Уметь</text:span></text:p>
            <text:p text:style-name="P9"><text:span text:style-name="T1">Применять изученные правила,</text:span></text:p>
            <text:p text:style-name="P9"><text:span text:style-name="T1">Пользоваться способами применения правил</text:span></text:p>
          </table:table-cell>
          <table:table-cell table:style-name="Таблица2.A1" office:value-type="string">
            <text:p text:style-name="P9"><text:span text:style-name="T1">Объяснительный диктант: знаки препинания в простом предложении и <text:s/>орфограммы, в том числе при <text:s/>разграничении причастий и прилагательных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9"><text:span text:style-name="T7">Предметные: </text:span><text:span text:style-name="T1">повторить правописание чередующих гласных в корне, пунктуацию простого предложения.</text:span></text:p>
            <text:p text:style-name="P9"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</text:span><text:soft-page-break/><text:span text:style-name="T1">действия.</text:span></text:p>
            <text:p text:style-name="P9"><text:span text:style-name="T7">Личностные</text:span><text:span text:style-name="T1">: формирование мотивов учебной деятельности.</text:span></text:p>
          </table:table-cell>
          <table:table-cell table:style-name="Таблица2.A1" office:value-type="string">
            <text:p text:style-name="P9"><text:span text:style-name="T1">19.09.14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0</text:span></text:p>
          </table:table-cell>
          <table:table-cell table:style-name="Таблица2.A1" office:value-type="string">
            <text:p text:style-name="P9"><text:span text:style-name="T1">Р.р. Текст. Способы и средства связи</text:span></text:p>
          </table:table-cell>
          <table:table-cell table:style-name="Таблица2.A1" office:value-type="string">
            <text:p text:style-name="P9"><text:span text:style-name="T1">Повторение и углубление знаний о тексте. Способы и средства связи в тексте</text:span></text:p>
          </table:table-cell>
          <table:table-cell table:style-name="Таблица2.A1" office:value-type="string">
            <text:p text:style-name="P9"><text:span text:style-name="T8">Знать</text:span></text:p>
            <text:p text:style-name="P9"><text:span text:style-name="T1">Признаки текста и его функционально-смысловые типы, способы и средства связи в тексте</text:span></text:p>
            <text:p text:style-name="P17"/>
            <text:p text:style-name="P9"><text:span text:style-name="T8">Уметь</text:span></text:p>
            <text:p text:style-name="P9"><text:span text:style-name="T1">Свободно, правильно излагать свои мысли в устной и письменной форме, соблюдать нормы построения текста</text:span></text:p>
            <text:p text:style-name="P9"><text:span text:style-name="T1">Совершенствовать и редактировать собственный текст</text:span></text:p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9"><text:span text:style-name="T7">Предметные:</text:span><text:span text:style-name="T1"> уметь определять способы и средства связи в тексте</text:span><text:span text:style-name="T7">.</text:span></text:p>
            <text:p text:style-name="P9"><text:span text:style-name="T7">Метапредметные:</text:span><text:span text:style-name="T1"> уметь работать по плану, сверять свои действия с целью и при необходимости исправлять ошибки с помощью учителя.</text:span></text:p>
            <text:p text:style-name="P9"><text:span text:style-name="T7">Личностные</text:span><text:span text:style-name="T1">: развивать этические чувства, доброжелательность и эмоционально-нравственную отзывчивость.</text:span></text:p>
            <text:p text:style-name="P21"/>
          </table:table-cell>
          <table:table-cell table:style-name="Таблица2.A1" office:value-type="string">
            <text:p text:style-name="P9"><text:span text:style-name="T1">23.09.14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1</text:span></text:p>
            <text:p text:style-name="P9"><text:span text:style-name="T1">12</text:span></text:p>
          </table:table-cell>
          <table:table-cell table:style-name="Таблица2.A1" office:value-type="string">
            <text:p text:style-name="P9"><text:span text:style-name="T1">Р.р. Составление собственного речевого высказывания публицистического стиля </text:span></text:p>
          </table:table-cell>
          <table:table-cell table:style-name="Таблица2.A1" office:value-type="string">
            <text:p text:style-name="P9"><text:span text:style-name="T1">Текст публицистического стиля. <text:s/>Составл</text:span><text:soft-page-break/><text:span text:style-name="T1">ение небольших высказываний</text:span></text:p>
          </table:table-cell>
          <table:table-cell table:style-name="Таблица2.A1" office:value-type="string">
            <text:p text:style-name="P9"><text:span text:style-name="T2">Знать признаки публицистического стиля. </text:span></text:p>
            <text:p text:style-name="P9"><text:span text:style-name="T2">Уметь выделять в тексте </text:span><text:soft-page-break/><text:span text:style-name="T2">тему, основную мысль, проблему, определять авторскую позицию и формулировать свое отношение к ней, наблюдать за использованием ССП в текстах разных стилей и жанров</text:span></text:p>
          </table:table-cell>
          <table:table-cell table:style-name="Таблица2.A1" office:value-type="string">
            <text:p text:style-name="P9"><text:span text:style-name="T1">Высказывание публицистического стиля (обучающего характера)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9"><text:span text:style-name="T7">Предметные:</text:span><text:span text:style-name="T1"> знать признаки публицистического стиля, учиться составлять высказывания.</text:span></text:p>
            <text:p text:style-name="P9"><text:span text:style-name="T7">Метапредметные:</text:span><text:span text:style-name="T1"> уметь </text:span><text:soft-page-break/><text:span text:style-name="T1">работать по плану, сверять свои действия с целью и при необходимости исправлять ошибки с помощью учителя.</text:span></text:p>
            <text:p text:style-name="P9"><text:span text:style-name="T7">Личностные</text:span><text:span text:style-name="T1">: развивать этические чувства, доброжелательность и эмоционально-нравственную отзывчивость.</text:span></text:p>
            <text:p text:style-name="P17"/>
          </table:table-cell>
          <table:table-cell table:style-name="Таблица2.A1" office:value-type="string">
            <text:p text:style-name="P9"><text:span text:style-name="T1">24.09.14</text:span></text:p>
            <text:p text:style-name="P9"><text:span text:style-name="T1">26.09.14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3</text:span></text:p>
          </table:table-cell>
          <table:table-cell table:style-name="Таблица2.A1" office:value-type="string">
            <text:p text:style-name="P9"><text:span text:style-name="T1">Обобщение по теме «Повторение и систематизация изученного в 5-8 классах»</text:span></text:p>
          </table:table-cell>
          <table:table-cell table:style-name="Таблица2.A1" office:value-type="string">
            <text:p text:style-name="P9"><text:span text:style-name="T1">Служебные и знаменательные части речи.</text:span></text:p>
            <text:p text:style-name="P17"/>
          </table:table-cell>
          <table:table-cell table:style-name="Таблица2.A1" office:value-type="string">
            <text:p text:style-name="P9"><text:span text:style-name="T2">Знать отличие служебных частей речи от знаменательных, их грамматическое значение. Уметь производить морфологический и синтаксический, орфографический разбор</text:span></text:p>
          </table:table-cell>
          <table:table-cell table:style-name="Таблица2.A1" office:value-type="string">
            <text:p text:style-name="P9"><text:span text:style-name="T1">Самостоятельная работа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9"><text:span text:style-name="T7">Предметные:</text:span><text:span text:style-name="T1"> уметь использовать знания, полученные 5-8 классах.</text:span></text:p>
            <text:p text:style-name="P9"><text:span text:style-name="T7">Метапредметные:</text:span><text:span text:style-name="T1"> самостоятельно определять цель учебной деятельности, искать средства её осуществления.</text:span></text:p>
            <text:p text:style-name="P9"><text:span text:style-name="T7">Личностные</text:span><text:span text:style-name="T1">: развивать этические чувства, доброжелательность и эмоционально-нравственную отзывчивость.</text:span></text:p>
            <text:p text:style-name="P17"/>
          </table:table-cell>
          <table:table-cell table:style-name="Таблица2.A1" office:value-type="string">
            <text:p text:style-name="P9"><text:span text:style-name="T1">30.09.14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4</text:span></text:p>
          </table:table-cell>
          <table:table-cell table:style-name="Таблица2.A1" office:value-type="string">
            <text:p text:style-name="P9"><text:span text:style-name="T3">Контрольный диктант по теме «</text:span><text:span text:style-name="T2">Повторение и систематизация изученного в 5-8 классах». </text:span></text:p>
          </table:table-cell>
          <table:table-cell table:style-name="Таблица2.A1" office:value-type="string">
            <text:p text:style-name="P9"><text:span text:style-name="T1">Диктант с грамматическим заданием</text:span></text:p>
          </table:table-cell>
          <table:table-cell table:style-name="Таблица2.A1" office:value-type="string">
            <text:p text:style-name="P9"><text:span text:style-name="T2">Проверить уровень владения ранее изученным материалом, выделенным для повторения и закрепления в 9 классе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9"><text:span text:style-name="T1">Диктант </text:span></text:p>
          </table:table-cell>
          <table:table-cell table:style-name="Таблица2.A1" office:value-type="string">
            <text:p text:style-name="P9"><text:span text:style-name="T7">Предметные: </text:span><text:span text:style-name="T1">контролировать сформированность <text:s/>как орфографических, пунктуационных, так и <text:s/>грамматических навыков по различным разделам русского языка.</text:span></text:p>
            <text:p text:style-name="P9"><text:span text:style-name="T7">Метапредметные:</text:span><text:span text:style-name="T1"> уметь грамотно <text:s/>оформлять свою письменную речь.</text:span></text:p>
            <text:p text:style-name="P9"><text:span text:style-name="T7">Личностные</text:span><text:span text:style-name="T1">: приобретать мотивы учебной деятельности и понимать личностный смысл учения.</text:span></text:p>
          </table:table-cell>
          <table:table-cell table:style-name="Таблица2.A1" office:value-type="string">
            <text:p text:style-name="P9"><text:span text:style-name="T1">1.10.14</text:span></text:p>
          </table:table-cell>
        </table:table-row>
      </table:table>
      <text:p text:style-name="P2"><text:span text:style-name="T8">Сложное предложение.Сложносочиненное предложение <text:s/>9ч + 1 РР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H"/>
        <table:table-column table:style-name="Таблица3.L"/>
        <table:table-column table:style-name="Таблица3.M"/>
        <text:soft-page-break/>
        <table:table-row table:style-name="Таблица3.1">
          <table:table-cell table:style-name="Таблица3.A1" office:value-type="string">
            <text:p text:style-name="P10"><text:span text:style-name="T1">15</text:span></text:p>
            <text:p text:style-name="P18"/>
            <text:p text:style-name="P18"/>
            <text:p text:style-name="P18"/>
            <text:p text:style-name="P10"><text:span text:style-name="T1">16</text:span></text:p>
          </table:table-cell>
          <table:table-cell table:style-name="Таблица3.A1" table:number-columns-spanned="2" office:value-type="string">
            <text:p text:style-name="P9"><text:span text:style-name="T1">Сложное предложение.</text:span></text:p>
            <text:p text:style-name="P17"/>
            <text:p text:style-name="P17"/>
            <text:p text:style-name="P9"><text:span text:style-name="T1">Виды сложных предложений и средства связи в них</text:span></text:p>
          </table:table-cell>
          <table:covered-table-cell/>
          <table:table-cell table:style-name="Таблица3.A1" office:value-type="string">
            <text:p text:style-name="P9"><text:span text:style-name="T1">Понятие о сложном предложении как единицы синтаксиса. Основные виды сложных предложений.</text:span></text:p>
          </table:table-cell>
          <table:table-cell table:style-name="Таблица3.A1" table:number-columns-spanned="2" office:value-type="string">
            <text:p text:style-name="P9"><text:span text:style-name="T2">Знать признаки разграничения простых и сложных предложений, понятие сложного предложения, иметь представление о средствах связи частей сложного предложения и соответствующих знаках препинания. Знать классификацию сложных предложений. Уметь на уровне первичных навыков разграничивать сложные предложения разных типов, ставить знаки препинания между частями на письме.</text:span></text:p>
          </table:table-cell>
          <table:covered-table-cell/>
          <table:table-cell table:style-name="Таблица3.A1" table:number-columns-spanned="2" office:value-type="string">
            <text:p text:style-name="P9"><text:span text:style-name="T1">Выполнение <text:s/>упражнений нахождением в предложениях грамматических основ, <text:s/>определение их количества и союзной сочинительной и подчинительной связи; <text:s text:c="2"/>постановка знаков препинания в ССП <text:s/></text:span></text:p>
          </table:table-cell>
          <table:covered-table-cell/>
          <table:table-cell table:style-name="Таблица3.A1" office:value-type="string">
            <text:p text:style-name="P18"/>
          </table:table-cell>
          <table:table-cell table:style-name="Таблица3.A1" table:number-columns-spanned="3" office:value-type="string">
            <text:p text:style-name="P9"><text:span text:style-name="T7">Предметные:</text:span><text:span text:style-name="T1">знать признаки разграничения простых и сложных предложений.</text:span></text:p>
            <text:p text:style-name="P9"><text:span text:style-name="T7">Метапредметные</text:span><text:span text:style-name="T1">: ориентироваться <text:s/>в своей системе знаний и осознавать в необходимости новых, определять степень успешности выполнения своей работы.</text:span></text:p>
            <text:p text:style-name="P9"><text:span text:style-name="T7">Личностные</text:span><text:span text:style-name="T1">: развивать этические чувства, доброжелательность и эмоционально-нравственную отзывчивость.</text:span></text:p>
          </table:table-cell>
          <table:covered-table-cell/>
          <table:covered-table-cell/>
          <table:table-cell table:style-name="Таблица3.A1" office:value-type="string">
            <text:p text:style-name="P10"><text:span text:style-name="T1">3.10.14</text:span></text:p>
            <text:p text:style-name="P10"><text:span text:style-name="T1">7.10.14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">17</text:span></text:p>
          </table:table-cell>
          <table:table-cell table:style-name="Таблица3.A1" table:number-columns-spanned="2" office:value-type="string">
            <text:p text:style-name="P9"><text:span text:style-name="T2">Понятие о сложносочиненном предложении</text:span></text:p>
          </table:table-cell>
          <table:covered-table-cell/>
          <table:table-cell table:style-name="Таблица3.A1" office:value-type="string">
            <text:p text:style-name="P9"><text:span text:style-name="T2">Понятие о сложносочиненном предложении, средства связи, смысловые </text:span><text:soft-page-break/><text:span text:style-name="T2">отношения между частями сложносочиненного предложения</text:span></text:p>
            <text:p text:style-name="P17"/>
          </table:table-cell>
          <table:table-cell table:style-name="Таблица3.A1" table:number-columns-spanned="2" office:value-type="string">
            <text:p text:style-name="P9"><text:span text:style-name="T1">Знать классификацию сложных предложений.</text:span></text:p>
            <text:p text:style-name="P9"><text:span text:style-name="T1">Уметь на уровне первичных навыков разграничивать сложные </text:span><text:soft-page-break/><text:span text:style-name="T1">предложения разных типов, ставить знаки препинания между частями на письме.</text:span></text:p>
            <text:p text:style-name="P18"/>
          </table:table-cell>
          <table:covered-table-cell/>
          <table:table-cell table:style-name="Таблица3.A1" table:number-columns-spanned="2" office:value-type="string">
            <text:p text:style-name="P9"><text:span text:style-name="T1">Выполнение <text:s/>упражнений нахождением в предложениях грамматических основ, <text:s/>определение их количества и </text:span><text:soft-page-break/><text:span text:style-name="T1">союзной сочинительной и подчинительной связи; <text:s text:c="2"/>постановка знаков препинания в ССП <text:s/></text:span></text:p>
          </table:table-cell>
          <table:covered-table-cell/>
          <table:table-cell table:style-name="Таблица3.A1" office:value-type="string">
            <text:p text:style-name="P18"/>
          </table:table-cell>
          <table:table-cell table:style-name="Таблица3.A1" table:number-columns-spanned="3" office:value-type="string">
            <text:p text:style-name="P9"><text:span text:style-name="T7">Предметные: </text:span><text:span text:style-name="T1">знать классификацию сложных предложений и средства связи между их частями.</text:span></text:p>
            <text:p text:style-name="P9"><text:span text:style-name="T7">Метапредметные</text:span><text:span text:style-name="T1">: уметь работать по составленному плану, используя наряду с основными и дополнительные средства(справочная литература, словари),делать выводы в результате </text:span><text:soft-page-break/><text:span text:style-name="T1">совместной работы всего класса о классификации сложных предложений.</text:span></text:p>
            <text:p text:style-name="P9"><text:span text:style-name="T7">Личностные</text:span><text:span text:style-name="T1">: принимать и осваивать социальные роли обучающихся, приобретать мотивы учебной деятельности и понимать личностный смысл учения.</text:span></text:p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10"><text:span text:style-name="T1">8.10.14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">18</text:span></text:p>
          </table:table-cell>
          <table:table-cell table:style-name="Таблица3.A1" table:number-columns-spanned="2" office:value-type="string">
            <text:p text:style-name="P9"><text:span text:style-name="T1">Виды сложносочинённых предложений и знаки препинания в них.</text:span><text:span text:style-name="T2"> Сочинительные союзы</text:span></text:p>
          </table:table-cell>
          <table:covered-table-cell/>
          <table:table-cell table:style-name="Таблица3.A1" office:value-type="string">
            <text:p text:style-name="P10"><text:span text:style-name="T1">Понятие о сложносочиненном предложении (ССП). Сочинительные союзы</text:span></text:p>
          </table:table-cell>
          <table:table-cell table:style-name="Таблица3.A1" table:number-columns-spanned="2" office:value-type="string">
            <text:p text:style-name="P9"><text:span text:style-name="T2">Знать разряды сочинительных союзов и соответствующие им виды сложносочиненных предложений</text:span></text:p>
          </table:table-cell>
          <table:covered-table-cell/>
          <table:table-cell table:style-name="Таблица3.A1" table:number-columns-spanned="2" office:value-type="string">
            <text:p text:style-name="P9"><text:span text:style-name="T1">Лингв. рассказ «Зачем нужно изучать ССП». Тест </text:span></text:p>
            <text:p text:style-name="P17"/>
          </table:table-cell>
          <table:covered-table-cell/>
          <table:table-cell table:style-name="Таблица3.A1" office:value-type="string">
            <text:p text:style-name="P18"/>
          </table:table-cell>
          <table:table-cell table:style-name="Таблица3.A1" table:number-columns-spanned="3" office:value-type="string">
            <text:p text:style-name="P9"><text:span text:style-name="T7">Предметные: </text:span><text:span text:style-name="T1">знать классификацию сложных предложений и сочинительные союзы.</text:span></text:p>
            <text:p text:style-name="P9"><text:span text:style-name="T7">Метапредметные</text:span><text:span text:style-name="T1">: уметь работать по составленному плану, используя наряду с основными и дополнительные средства(справочная литература, словари),делать выводы в результате совместной работы всего класса о классификации сложных предложений.</text:span></text:p>
            <text:p text:style-name="P9"><text:span text:style-name="T7">Личностные</text:span><text:span text:style-name="T1">: приобретать мотивы учебной деятельности и понимать личностный смысл учения.</text:span></text:p>
          </table:table-cell>
          <table:covered-table-cell/>
          <table:covered-table-cell/>
          <table:table-cell table:style-name="Таблица3.A1" office:value-type="string">
            <text:p text:style-name="P10"><text:span text:style-name="T1">10.10.14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">19</text:span></text:p>
          </table:table-cell>
          <table:table-cell table:style-name="Таблица3.A1" table:number-columns-spanned="2" office:value-type="string">
            <text:p text:style-name="P9"><text:span text:style-name="T1">Виды сложносочинённых предложений и знаки препинания в них.</text:span><text:span text:style-name="T2"> Сочинительные союзы</text:span></text:p>
          </table:table-cell>
          <table:covered-table-cell/>
          <table:table-cell table:style-name="Таблица3.A1" office:value-type="string">
            <text:p text:style-name="P10"><text:span text:style-name="T1">Понятие о сложносочиненном предложении (ССП). Сочинительные союзы</text:span></text:p>
          </table:table-cell>
          <table:table-cell table:style-name="Таблица3.A1" table:number-columns-spanned="2" office:value-type="string">
            <text:p text:style-name="P9"><text:span text:style-name="T2">Знать разряды сочинительных союзов и соответствующие им виды сложносочиненных предложений</text:span></text:p>
          </table:table-cell>
          <table:covered-table-cell/>
          <table:table-cell table:style-name="Таблица3.A1" table:number-columns-spanned="2" office:value-type="string">
            <text:p text:style-name="P17"/>
          </table:table-cell>
          <table:covered-table-cell/>
          <table:table-cell table:style-name="Таблица3.A1" office:value-type="string">
            <text:p text:style-name="P18"/>
          </table:table-cell>
          <table:table-cell table:style-name="Таблица3.A1" table:number-columns-spanned="3" office:value-type="string">
            <text:p text:style-name="P9"><text:span text:style-name="T7">Предметные: </text:span><text:span text:style-name="T1">знать классификацию сложных предложений и сочинительные союзы.</text:span></text:p>
            <text:p text:style-name="P9"><text:span text:style-name="T7">Метапредметные</text:span><text:span text:style-name="T1">: уметь работать по составленному плану, используя наряду с основными и дополнительные средства(справочная литература, словари),делать выводы в результате совместной работы всего класса о классификации сложных предложений.</text:span></text:p>
            <text:p text:style-name="P9"><text:span text:style-name="T7">Личностные</text:span><text:span text:style-name="T1">: приобретать мотивы учебной деятельности и понимать личностный смысл учения.</text:span></text:p>
          </table:table-cell>
          <table:covered-table-cell/>
          <table:covered-table-cell/>
          <table:table-cell table:style-name="Таблица3.A1" office:value-type="string">
            <text:p text:style-name="P10"><text:span text:style-name="T1">14.10.14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">20</text:span></text:p>
          </table:table-cell>
          <table:table-cell table:style-name="Таблица3.A1" table:number-columns-spanned="2" office:value-type="string">
            <text:p text:style-name="P9"><text:span text:style-name="T1">Средства связи в сложных предложениях</text:span></text:p>
          </table:table-cell>
          <table:covered-table-cell/>
          <table:table-cell table:style-name="Таблица3.A1" office:value-type="string">
            <text:p text:style-name="P10"><text:span text:style-name="T1">Смысловые отношения между частями ССП и способы их </text:span><text:soft-page-break/><text:span text:style-name="T1">выражения</text:span></text:p>
          </table:table-cell>
          <table:table-cell table:style-name="Таблица3.A1" table:number-columns-spanned="2" office:value-type="string">
            <text:p text:style-name="P9"><text:span text:style-name="T1">Знать классификацию сложных предложений.</text:span></text:p>
            <text:p text:style-name="P9"><text:span text:style-name="T1">Уметь на уровне </text:span><text:soft-page-break/><text:span text:style-name="T1">первичных навыков разграничивать сложные предложения разных типов, ставить знаки препинания между частями на письме.</text:span></text:p>
            <text:p text:style-name="P17"/>
          </table:table-cell>
          <table:covered-table-cell/>
          <table:table-cell table:style-name="Таблица3.A1" table:number-columns-spanned="2" office:value-type="string">
            <text:p text:style-name="P17"/>
          </table:table-cell>
          <table:covered-table-cell/>
          <table:table-cell table:style-name="Таблица3.A1" office:value-type="string">
            <text:p text:style-name="P18"/>
          </table:table-cell>
          <table:table-cell table:style-name="Таблица3.A1" table:number-columns-spanned="3" office:value-type="string">
            <text:p text:style-name="P9"><text:span text:style-name="T7">Предметные: </text:span><text:span text:style-name="T1">знать классификацию сложных предложений и средства связи между их частями</text:span></text:p>
            <text:p text:style-name="P9"><text:span text:style-name="T7">Метапредметные</text:span><text:span text:style-name="T1">: уметь работать по составленному плану, используя </text:span><text:soft-page-break/><text:span text:style-name="T1">наряду с основными и дополнительные средства(справочная литература, словари),делать выводы в результате совместной работы всего класса о классификации сложных предложений.</text:span></text:p>
            <text:p text:style-name="P9"><text:span text:style-name="T7">Личностные</text:span><text:span text:style-name="T1">: принимать и осваивать социальные роли обучающихся, приобретать мотивы учебной деятельности и понимать личностный смысл учения.</text:span></text:p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10"><text:span text:style-name="T1">15.10.14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">21</text:span></text:p>
          </table:table-cell>
          <table:table-cell table:style-name="Таблица3.A1" table:number-columns-spanned="2" office:value-type="string">
            <text:p text:style-name="P9"><text:span text:style-name="T1">Смысловые отношения в сложносочинённых предложениях</text:span></text:p>
          </table:table-cell>
          <table:covered-table-cell/>
          <table:table-cell table:style-name="Таблица3.A1" office:value-type="string">
            <text:p text:style-name="P10"><text:span text:style-name="T1">Знаки препинания в ССП с общим второстепенным членом предложения. Синтаксический и пунктуационный разбор ССП</text:span></text:p>
          </table:table-cell>
          <table:table-cell table:style-name="Таблица3.A1" table:number-columns-spanned="2" office:value-type="string">
            <text:p text:style-name="P9"><text:span text:style-name="T1">Знать понятие ССП как такого единства его предикативных частей, которое образуется на основе сочинительной связи и разных смысловых отношений. </text:span></text:p>
            <text:p text:style-name="P9"><text:span text:style-name="T1">Знать, какие знаки препинания употребляются в составе ССП, и владеть навыками расстановки этих знаков при письме.</text:span></text:p>
            <text:p text:style-name="P9"><text:span text:style-name="T1"><text:s/>Владеть навыками синтаксического разбора сложносочиненных предложений; навыками употребления в речи этих предложений</text:span></text:p>
          </table:table-cell>
          <table:covered-table-cell/>
          <table:table-cell table:style-name="Таблица3.A1" table:number-columns-spanned="2" office:value-type="string">
            <text:p text:style-name="P9"><text:span text:style-name="T1">Восстановление знаков препинания в ССП, составление схем</text:span></text:p>
          </table:table-cell>
          <table:covered-table-cell/>
          <table:table-cell table:style-name="Таблица3.A1" office:value-type="string">
            <text:p text:style-name="P18"/>
          </table:table-cell>
          <table:table-cell table:style-name="Таблица3.A1" table:number-columns-spanned="3" office:value-type="string">
            <text:p text:style-name="P9"><text:span text:style-name="T7">Предметные: </text:span><text:span text:style-name="T17">определять (находить) в тексте средства, подкрепляющие смысловые отношения в ССП</text:span><text:span text:style-name="T1">; </text:span><text:span text:style-name="T18">производить синтаксический разбор ССП.</text:span></text:p>
            <text:p text:style-name="P9"><text:span text:style-name="T7">Метапредметные</text:span><text:span text:style-name="T1">: в диалоге с учителем <text:s/>определять степень успешности выполнения своей работы и работы всех, исходя из имеющихся критериев, понимать причины своего неуспеха и находить способы выходы из ситуации.</text:span></text:p>
            <text:p text:style-name="P9"><text:span text:style-name="T7">Личностные</text:span><text:span text:style-name="T1">: приобретать мотивы учебной деятельности и понимать личностный смысл учения.</text:span></text:p>
          </table:table-cell>
          <table:covered-table-cell/>
          <table:covered-table-cell/>
          <table:table-cell table:style-name="Таблица3.A1" office:value-type="string">
            <text:p text:style-name="P10"><text:span text:style-name="T1">17.10.14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0"><text:span text:style-name="T1">22</text:span></text:p>
          </table:table-cell>
          <table:covered-table-cell/>
          <table:table-cell table:style-name="Таблица3.A1" office:value-type="string">
            <text:p text:style-name="P9"><text:span text:style-name="T1">Р.р. Особенности построения сложных предложений в разговорной речи</text:span></text:p>
          </table:table-cell>
          <table:table-cell table:style-name="Таблица3.A1" table:number-columns-spanned="2" office:value-type="string">
            <text:p text:style-name="P9"><text:span text:style-name="T1">Построение сложных предложений в разговорной речи.</text:span><text:span text:style-name="T17"> Стилистические </text:span><text:soft-page-break/><text:span text:style-name="T17">особенности сложносочиненного предложения и ряда простых предложений</text:span></text:p>
          </table:table-cell>
          <table:covered-table-cell/>
          <table:table-cell table:style-name="Таблица3.A1" table:number-columns-spanned="2" office:value-type="string">
            <text:p text:style-name="P18"/>
          </table:table-cell>
          <table:covered-table-cell/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18"/>
          </table:table-cell>
          <table:covered-table-cell/>
          <table:table-cell table:style-name="Таблица3.A1" office:value-type="string">
            <text:p text:style-name="P9"><text:span text:style-name="T7">Предметные: </text:span><text:span text:style-name="T1">наблюдать за особенностями использования сложносочиненны</text:span><text:soft-page-break/><text:span text:style-name="T1">х предложений в текстах разных стилей и жанров, художественном тексте</text:span></text:p>
            <text:p text:style-name="P9"><text:span text:style-name="T7">Метапредметные</text:span><text:span text:style-name="T1">:</text:span><text:span text:style-name="T17">самостоятельно искать и отбирать необходимую информацию; использовать для решения познавательных задач.</text:span></text:p>
            <text:p text:style-name="P9"><text:span text:style-name="T7">Личностные</text:span><text:span text:style-name="T1">: развивать этические чувства, доброжелательность и эмоционально-нравственную отзывчивость.</text:span></text:p>
          </table:table-cell>
          <table:table-cell table:style-name="Таблица3.A1" table:number-columns-spanned="2" office:value-type="string">
            <text:p text:style-name="P10"><text:span text:style-name="T1">21.10.14</text:span></text:p>
          </table:table-cell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0"><text:span text:style-name="T1">23</text:span></text:p>
          </table:table-cell>
          <table:covered-table-cell/>
          <table:table-cell table:style-name="Таблица3.A1" office:value-type="string">
            <text:p text:style-name="P9"><text:span text:style-name="T2">Систематизация и обобщение изученного по теме «Сложносочиненное <text:s/>предложение».</text:span></text:p>
          </table:table-cell>
          <table:table-cell table:style-name="Таблица3.A1" table:number-columns-spanned="2" office:value-type="string">
            <text:p text:style-name="P17"/>
          </table:table-cell>
          <table:covered-table-cell/>
          <table:table-cell table:style-name="Таблица3.A1" table:number-columns-spanned="2" office:value-type="string">
            <text:p text:style-name="P9"><text:span text:style-name="T8">Знать</text:span><text:span text:style-name="T1"> основные нормы русского литературного языка</text:span></text:p>
            <text:p text:style-name="P9"><text:span text:style-name="T8">Уметь</text:span></text:p>
            <text:p text:style-name="P9"><text:span text:style-name="T1">Применять изученные правила,</text:span></text:p>
            <text:p text:style-name="P9"><text:span text:style-name="T1">Пользоваться определенными навыками по их применению</text:span></text:p>
          </table:table-cell>
          <table:covered-table-cell/>
          <table:table-cell table:style-name="Таблица3.A1" office:value-type="string">
            <text:p text:style-name="P9"><text:span text:style-name="T1">Тестовые задания</text:span></text:p>
          </table:table-cell>
          <table:table-cell table:style-name="Таблица3.A1" table:number-columns-spanned="2" office:value-type="string">
            <text:p text:style-name="P18"/>
          </table:table-cell>
          <table:covered-table-cell/>
          <table:table-cell table:style-name="Таблица3.A1" office:value-type="string">
            <text:p text:style-name="P9"><text:span text:style-name="T7"><text:s/>Предметные: </text:span><text:span text:style-name="T17">определять (находить) в тексте средства, подкрепляющие смысловые отношения в ССП</text:span><text:span text:style-name="T1">; </text:span><text:span text:style-name="T18">производить синтаксический разбор ССП.</text:span></text:p>
            <text:p text:style-name="P9"><text:span text:style-name="T1">Наблюдать за особенностями использования сложносочиненных предложений в </text:span><text:soft-page-break/><text:span text:style-name="T1">текстах разных стилей и жанров, художественном тексте. </text:span></text:p>
            <text:p text:style-name="P9"><text:span text:style-name="T7">Метапредметные</text:span><text:span text:style-name="T1">: определять степень успешности выполнения своей работы, исходя из имеющихся критериев.</text:span></text:p>
            <text:p text:style-name="P9"><text:span text:style-name="T7">Личностные</text:span><text:span text:style-name="T1">: <text:s/>приобретать мотивы учебной деятельности</text:span></text:p>
          </table:table-cell>
          <table:table-cell table:style-name="Таблица3.A1" table:number-columns-spanned="2" office:value-type="string">
            <text:p text:style-name="P10"><text:span text:style-name="T1">22.10.14</text:span></text:p>
          </table:table-cell>
          <table:covered-table-cell/>
        </table:table-row>
        <table:table-row table:style-name="Таблица3.9">
          <table:table-cell table:style-name="Таблица3.A1" table:number-columns-spanned="2" office:value-type="string">
            <text:p text:style-name="P10"><text:span text:style-name="T1">24</text:span></text:p>
          </table:table-cell>
          <table:covered-table-cell/>
          <table:table-cell table:style-name="Таблица3.A1" office:value-type="string">
            <text:p text:style-name="P9"><text:span text:style-name="T8">Контрольный диктант по теме:</text:span></text:p>
            <text:p text:style-name="P9"><text:span text:style-name="T8">«</text:span><text:span text:style-name="T1">Сложносочиненные предложения»</text:span></text:p>
            <text:p text:style-name="P17"/>
          </table:table-cell>
          <table:table-cell table:style-name="Таблица3.A1" table:number-columns-spanned="2" office:value-type="string">
            <text:p text:style-name="P9"><text:span text:style-name="T1">Диктант с грамматическим заданием</text:span></text:p>
          </table:table-cell>
          <table:covered-table-cell/>
          <table:table-cell table:style-name="Таблица3.A1" table:number-columns-spanned="2" office:value-type="string">
            <text:p text:style-name="P9"><text:span text:style-name="T2">Проверить уровень усвоения темы «Сложное предложение. Сложносочиненное предложение»</text:span></text:p>
          </table:table-cell>
          <table:covered-table-cell/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10"><text:span text:style-name="T1">Диктант</text:span></text:p>
          </table:table-cell>
          <table:covered-table-cell/>
          <table:table-cell table:style-name="Таблица3.A1" office:value-type="string">
            <text:p text:style-name="P9"><text:span text:style-name="T7">Предметные: </text:span><text:span text:style-name="T1">контролировать сформированность <text:s/>как орфографических, пунктуационных, так и <text:s/>грамматических навыков по ССП.</text:span></text:p>
            <text:p text:style-name="P9"><text:span text:style-name="T7">Метапредметные:</text:span><text:span text:style-name="T1"> уметь грамотно <text:s/>оформлять свою письменную речь.</text:span></text:p>
            <text:p text:style-name="P9"><text:span text:style-name="T7">Личностные</text:span><text:span text:style-name="T1">: приобретать мотивы учебной деятельности и понимать личностный смысл учения.</text:span></text:p>
          </table:table-cell>
          <table:table-cell table:style-name="Таблица3.A1" table:number-columns-spanned="2" office:value-type="string">
            <text:p text:style-name="P10"><text:span text:style-name="T1">24.10.14</text:span></text:p>
          </table:table-cell>
          <table:covered-table-cell/>
        </table:table-row>
      </table:table>
      <text:p text:style-name="P1"/>
      <text:p text:style-name="P1"/>
      <text:p text:style-name="P2"><text:soft-page-break/><text:span text:style-name="T3">Сложноподчиненное предложение <text:s/>29ч + 8 РР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1"><text:span text:style-name="T1">25</text:span></text:p>
          </table:table-cell>
          <table:table-cell table:style-name="Таблица4.A1" office:value-type="string">
            <text:p text:style-name="P11"><text:span text:style-name="T2">Понятие о сложноподчинённом предложении</text:span></text:p>
          </table:table-cell>
          <table:table-cell table:style-name="Таблица4.A1" office:value-type="string">
            <text:p text:style-name="P11"><text:span text:style-name="T1">Понятие о сложноподчиненном предложении (СПП). </text:span></text:p>
          </table:table-cell>
          <table:table-cell table:style-name="Таблица4.A1" office:value-type="string">
            <text:p text:style-name="P9"><text:span text:style-name="T8">Знать</text:span></text:p>
            <text:p text:style-name="P9"><text:span text:style-name="T1">Отличительные признаки ССП, средства связи главного с придаточным</text:span></text:p>
            <text:p text:style-name="P9"><text:span text:style-name="T8">Уметь</text:span></text:p>
            <text:p text:style-name="P9"><text:span text:style-name="T1">Правильно ставить знаки препинания и составлять схемы сложноподчиненных предложений</text:span></text:p>
            <text:p text:style-name="P19"/>
          </table:table-cell>
          <table:table-cell table:style-name="Таблица4.A1" office:value-type="string">
            <text:p text:style-name="P9"><text:span text:style-name="T1">П.9, лингв. рассказ о СПП (с.52-53)</text:span></text:p>
            <text:p text:style-name="P9"><text:span text:style-name="T1">Подбор синтаксических синонимов.</text:span></text:p>
            <text:p text:style-name="P9"><text:span text:style-name="T1">Синтаксический анализ предложений</text:span></text:p>
            <text:p text:style-name="P11"><text:span text:style-name="T1">Построение схем СПП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"> знать классификацию сложных предложений </text:span></text:p>
            <text:p text:style-name="P9"><text:span text:style-name="T7">Метапредметные</text:span><text:span text:style-name="T1">: уметь работать по составленному плану, используя наряду с основными и дополнительные средства(справочная литература, словари),делать выводы в результате совместной работы всего класса о классификации сложных предложений.</text:span></text:p>
            <text:p text:style-name="P11"><text:span text:style-name="T7">Личностные</text:span><text:span text:style-name="T1">: приобретать мотивы учебной деятельности и понимать личностный смысл учения.</text:span></text:p>
          </table:table-cell>
          <table:table-cell table:style-name="Таблица4.A1" office:value-type="string">
            <text:p text:style-name="P11"><text:span text:style-name="T1">28.10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26</text:span></text:p>
          </table:table-cell>
          <table:table-cell table:style-name="Таблица4.A1" office:value-type="string">
            <text:p text:style-name="P11"><text:span text:style-name="T2">Строение сложноподчинённых предложений, средства связи его частей.</text:span></text:p>
          </table:table-cell>
          <table:table-cell table:style-name="Таблица4.A1" office:value-type="string">
            <text:p text:style-name="P11"><text:span text:style-name="T1">Строение СПП, средства связи его частей</text:span></text:p>
          </table:table-cell>
          <table:table-cell table:style-name="Таблица4.A1" office:value-type="string">
            <text:p text:style-name="P9"><text:span text:style-name="T8">Знать</text:span></text:p>
            <text:p text:style-name="P9"><text:span text:style-name="T1">Отличия союзов и союзных слов</text:span></text:p>
            <text:p text:style-name="P9"><text:span text:style-name="T1">Особенности присоединения к главному</text:span></text:p>
            <text:p text:style-name="P9"><text:span text:style-name="T8">Уметь</text:span></text:p>
            <text:p text:style-name="P9"><text:span text:style-name="T1">Определять вид придаточного, находить указательное слово, определять вид связи между главным и придаточным, составлять <text:s/>вертикальные и горизонтальные схемы,</text:span></text:p>
            <text:p text:style-name="P19"/>
          </table:table-cell>
          <table:table-cell table:style-name="Таблица4.A1" office:value-type="string">
            <text:p text:style-name="P31"><text:span text:style-name="T1">Конструирование ССП по заданным схемам. </text:span></text:p>
            <text:p text:style-name="P11"><text:span text:style-name="T1">Конструирование ССП: с опорой на табл. с.61-62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"> знать классификацию сложных предложений , и средства связи между их частями.</text:span></text:p>
            <text:p text:style-name="Default"><text:span text:style-name="T25">Разграничивать союзы и союзные слова. </text:span></text:p>
            <text:p text:style-name="P9"><text:span text:style-name="T7">Метапредметные</text:span><text:span text:style-name="T1">: определять степень успешности выполнения своей работы, исходя из имеющихся критериев.</text:span></text:p>
            <text:p text:style-name="P9"><text:span text:style-name="T7">Личностные</text:span><text:span text:style-name="T1">: <text:s/>приобретать мотивы учебной деятельности</text:span></text:p>
            <text:p text:style-name="P19"/>
          </table:table-cell>
          <table:table-cell table:style-name="Таблица4.A1" office:value-type="string">
            <text:p text:style-name="P11"><text:span text:style-name="T1">29.10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27</text:span></text:p>
          </table:table-cell>
          <table:table-cell table:style-name="Таблица4.A1" office:value-type="string">
            <text:p text:style-name="P11"><text:span text:style-name="T2">Виды сложноподчинённых предложений</text:span></text:p>
          </table:table-cell>
          <table:table-cell table:style-name="Таблица4.A1" office:value-type="string">
            <text:p text:style-name="Standard"><text:span text:style-name="T1">Виды придаточных предложений, </text:span><text:soft-page-break/><text:span text:style-name="T1">способы их различения <text:s text:c="9"/></text:span></text:p>
            <text:p text:style-name="P19"/>
          </table:table-cell>
          <table:table-cell table:style-name="Таблица4.A1" office:value-type="string">
            <text:p text:style-name="P9"><text:span text:style-name="T8">Знать</text:span></text:p>
            <text:p text:style-name="P9"><text:span text:style-name="T1">Виды придаточных предложений</text:span></text:p>
            <text:p text:style-name="P9"><text:span text:style-name="T8">Уметь</text:span></text:p>
            <text:p text:style-name="P9"><text:soft-page-break/><text:span text:style-name="T1">Объяснить постановку знаков препинания в СПП</text:span></text:p>
            <text:p text:style-name="P9"><text:span text:style-name="T1">Вычленять СПП из текста</text:span></text:p>
            <text:p text:style-name="P9"><text:span text:style-name="T1">Правильно употреблять СПП в речи</text:span></text:p>
            <text:p text:style-name="P9"><text:span text:style-name="T1">Употреблять в собственном высказывании синонимичные</text:span></text:p>
            <text:p text:style-name="P11"><text:span text:style-name="T1">синтаксические конструкции</text:span></text:p>
          </table:table-cell>
          <table:table-cell table:style-name="Таблица4.A1" office:value-type="string">
            <text:p text:style-name="P31"><text:span text:style-name="T1">Конструирование ССП по заданным схемам. </text:span></text:p>
            <text:p text:style-name="P32"/>
            <text:p text:style-name="P19"><text:soft-page-break/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1"><text:span text:style-name="T7">Предметные: </text:span><text:span text:style-name="T1">знать классификацию сложноподчиненных предложений.</text:span></text:p>
            <text:p text:style-name="P9"><text:span text:style-name="T7">Метапредметные</text:span><text:span text:style-name="T1">: </text:span><text:span text:style-name="T17">самостоятельно искать и отбирать необходимую информацию; </text:span><text:soft-page-break/><text:span text:style-name="T17">использовать для решения познавательных задач.</text:span></text:p>
            <text:p text:style-name="P11"><text:span text:style-name="T7">Личностные</text:span><text:span text:style-name="T1">: развивать этические чувства, доброжелательность и эмоционально-нравственную отзывчивость.</text:span></text:p>
          </table:table-cell>
          <table:table-cell table:style-name="Таблица4.A1" office:value-type="string">
            <text:p text:style-name="P11"><text:span text:style-name="T1">31.10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28</text:span></text:p>
          </table:table-cell>
          <table:table-cell table:style-name="Таблица4.A1" office:value-type="string">
            <text:p text:style-name="P11"><text:span text:style-name="T2"><text:s/>Виды придаточных предложений, способы их различения <text:s/></text:span></text:p>
          </table:table-cell>
          <table:table-cell table:style-name="Таблица4.A1" office:value-type="string">
            <text:p text:style-name="Standard"><text:span text:style-name="T1">Виды придаточных предложений, способы их различения <text:s text:c="9"/></text:span></text:p>
            <text:p text:style-name="P19"/>
          </table:table-cell>
          <table:table-cell table:style-name="Таблица4.A1" office:value-type="string">
            <text:p text:style-name="P9"><text:span text:style-name="T8">Знать</text:span></text:p>
            <text:p text:style-name="P9"><text:span text:style-name="T1">Виды придаточных предложений</text:span></text:p>
            <text:p text:style-name="P9"><text:span text:style-name="T8">Уметь</text:span></text:p>
            <text:p text:style-name="P9"><text:span text:style-name="T1">Объяснить постановку знаков препинания в СПП</text:span></text:p>
            <text:p text:style-name="P9"><text:span text:style-name="T1">Вычленять СПП из текста</text:span></text:p>
            <text:p text:style-name="P9"><text:span text:style-name="T1">Правильно употреблять СПП в речи</text:span></text:p>
            <text:p text:style-name="P9"><text:span text:style-name="T1">Употреблять в собственном высказывании синонимичные</text:span></text:p>
            <text:p text:style-name="P11"><text:span text:style-name="T1">синтаксические конструкции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</text:span><text:span text:style-name="T1">:знать признаки придаточных предложений</text:span><text:span text:style-name="T7">.</text:span></text:p>
            <text:p text:style-name="P9"><text:span text:style-name="T7">Метапредметные</text:span><text:span text:style-name="T1">: определять степень успешности выполнения своей работы, исходя из имеющихся критериев.</text:span></text:p>
            <text:p text:style-name="P9"><text:span text:style-name="T7">Личностные</text:span><text:span text:style-name="T1">: принимать и осваивать социальные роли обучающихся, приобретать мотивы учебной деятельности и понимать личностный смысл учения.</text:span></text:p>
            <text:p text:style-name="P17"/>
          </table:table-cell>
          <table:table-cell table:style-name="Таблица4.A1" office:value-type="string">
            <text:p text:style-name="P11"><text:span text:style-name="T1">11.11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29</text:span></text:p>
          </table:table-cell>
          <table:table-cell table:style-name="Таблица4.A1" office:value-type="string">
            <text:p text:style-name="P11"><text:span text:style-name="T1">Знаки препинания в </text:span><text:span text:style-name="T2">сложноподчинённых предложениях</text:span></text:p>
          </table:table-cell>
          <table:table-cell table:style-name="Таблица4.A1" office:value-type="string">
            <text:p text:style-name="P11"><text:span text:style-name="T1">Знаки препинания в </text:span><text:span text:style-name="T2">сложноподчинённых предложениях</text:span></text:p>
          </table:table-cell>
          <table:table-cell table:style-name="Таблица4.A1" office:value-type="string">
            <text:p text:style-name="P9"><text:span text:style-name="T8">Уметь</text:span></text:p>
            <text:p text:style-name="P9"><text:span text:style-name="T1">Объяснить постановку знаков препинания в СПП</text:span></text:p>
            <text:p text:style-name="P9"><text:span text:style-name="T1">Вычленять СПП из текста</text:span></text:p>
            <text:p text:style-name="P9"><text:span text:style-name="T1">Правильно </text:span><text:soft-page-break/><text:span text:style-name="T1">употреблять СПП в речи</text:span></text:p>
            <text:p text:style-name="P9"><text:span text:style-name="T1">Употреблять в собственном высказывании синонимичные</text:span></text:p>
            <text:p text:style-name="P11"><text:span text:style-name="T1">синтаксические конструкции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Метапредметные</text:span><text:span text:style-name="T1">: </text:span><text:span text:style-name="T17">умение принимать решение в различных жизненных ситуациях с учетом причинно-следственных связей в психологии и поведении людей.</text:span></text:p>
            <text:p text:style-name="P9"><text:span text:style-name="T7"><text:s/>Личностные</text:span><text:span text:style-name="T1">: <text:s/>формирование </text:span><text:span text:style-name="T30">учебно-познавательного интереса к новому учебному </text:span><text:soft-page-break/><text:span text:style-name="T30">материалу и способам решения новой задачи; </text:span></text:p>
            <text:p text:style-name="P19"/>
          </table:table-cell>
          <table:table-cell table:style-name="Таблица4.A1" office:value-type="string">
            <text:p text:style-name="P11"><text:span text:style-name="T1">12.11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30</text:span></text:p>
          </table:table-cell>
          <table:table-cell table:style-name="Таблица4.A1" office:value-type="string">
            <text:p text:style-name="P11"><text:span text:style-name="T2">Сложноподчинённые предложения с придаточными определительными</text:span></text:p>
          </table:table-cell>
          <table:table-cell table:style-name="Таблица4.A1" office:value-type="string">
            <text:p text:style-name="P11"><text:span text:style-name="T1">Придаточные определительные, их синтаксические синонимы</text:span></text:p>
          </table:table-cell>
          <table:table-cell table:style-name="Таблица4.A1" office:value-type="string">
            <text:p text:style-name="P11"><text:span text:style-name="T1">Знать особенности СПП с придаточным определительным. Уметь пользоваться синтаксическими синонимами (сложноподчиненное предложение с придаточным определительным — простое предложение с обособленным определением).Уметь находить сложноподчиненное предложение с придаточным определительным в художественных текстах; уместно использовать в своей речи подобные синтаксические конструкции</text:span></text:p>
          </table:table-cell>
          <table:table-cell table:style-name="Таблица4.A1" office:value-type="string">
            <text:p text:style-name="P9"><text:span text:style-name="T1">Инд. карточки: работа с синтаксическими синонимами придаточными. определительными: замена конструкций простыми предложениями с причастными оборотами и наоборот..</text:span></text:p>
            <text:p text:style-name="P11"><text:span text:style-name="T1">Разбор предл. по схеме: с.66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7"> Определять (находить) в тексте средства, подкрепляющие смысловые отношения в СПП с придаточным определительным.</text:span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действия.</text:span></text:p>
            <text:p text:style-name="P11"><text:span text:style-name="T7">Личностные</text:span><text:span text:style-name="T1">: формирование мотивов учебной деятельности.</text:span></text:p>
          </table:table-cell>
          <table:table-cell table:style-name="Таблица4.A1" office:value-type="string">
            <text:p text:style-name="P11"><text:span text:style-name="T1">14.11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31</text:span></text:p>
          </table:table-cell>
          <table:table-cell table:style-name="Таблица4.A1" office:value-type="string">
            <text:p text:style-name="P9"><text:span text:style-name="T2">Придаточные определительные, их синтаксические синонимы.</text:span></text:p>
            <text:p text:style-name="P19"/>
          </table:table-cell>
          <table:table-cell table:style-name="Таблица4.A1" office:value-type="string">
            <text:p text:style-name="P11"><text:span text:style-name="T1">Придаточные определительные, их синтаксические синонимы</text:span></text:p>
          </table:table-cell>
          <table:table-cell table:style-name="Таблица4.A1" office:value-type="string">
            <text:p text:style-name="P9"><text:span text:style-name="T8">Знать </text:span></text:p>
            <text:p text:style-name="P9"><text:span text:style-name="T1">Отличительные особенности придаточных определительных</text:span></text:p>
            <text:p text:style-name="P9"><text:soft-page-break/><text:span text:style-name="T8">Уметь</text:span></text:p>
            <text:p text:style-name="P9"><text:span text:style-name="T1">Определять главное слово</text:span></text:p>
            <text:p text:style-name="P9"><text:span text:style-name="T1">Объяснить постановку знаков препинания в СПП с придаточными определительными </text:span></text:p>
            <text:p text:style-name="P9"><text:span text:style-name="T1">Заменять придаточное определительное причастным оборотом</text:span></text:p>
            <text:p text:style-name="P11"><text:span text:style-name="T1">Использовать в речи СПП с придаточным определительным</text:span></text:p>
          </table:table-cell>
          <table:table-cell table:style-name="Таблица4.A1" office:value-type="string">
            <text:p text:style-name="P9"><text:span text:style-name="T1">Инд. карточки: работа с синтаксическими синонимами придаточными. </text:span><text:soft-page-break/><text:span text:style-name="T1">определительными: замена конструкций простыми предложениями с причастными оборотами и наоборот..</text:span></text:p>
            <text:p text:style-name="P11"><text:span text:style-name="T1">Разбор предл. по схеме: с.66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7"> определять (находить) в тексте средства, подкрепляющие смысловые отношения в СПП с придаточным определительным. </text:span><text:span text:style-name="T7">Метапредметные:</text:span><text:span text:style-name="T1"> работать по плану, </text:span><text:soft-page-break/><text:span text:style-name="T1">сверять свои действия с целью и при необходимости исправлять ошибки с помощью учителя.</text:span></text:p>
            <text:p text:style-name="P11"><text:span text:style-name="T7">Личностные</text:span><text:span text:style-name="T1">: </text:span><text:span text:style-name="T19">принятие и освоение социальной роли обучающегося, развитие мотивов учебной деятельности и формирование личностного смысла учения</text:span></text:p>
          </table:table-cell>
          <table:table-cell table:style-name="Таблица4.A1" office:value-type="string">
            <text:p text:style-name="P11"><text:span text:style-name="T1">18.11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32</text:span></text:p>
            <text:p text:style-name="P11"><text:span text:style-name="T1">33</text:span></text:p>
          </table:table-cell>
          <table:table-cell table:style-name="Таблица4.A1" office:value-type="string">
            <text:p text:style-name="P11"><text:span text:style-name="T8">РР </text:span><text:span text:style-name="T1">Сжатое изложение с элементами сочинения.</text:span></text:p>
          </table:table-cell>
          <table:table-cell table:style-name="Таблица4.A1" office:value-type="string">
            <text:p text:style-name="P11"><text:span text:style-name="T1">Изложение с элементами сочинения. Текст, заголовок, тема, основная мысль, авторская позиция, проблема. План. Средства выразительности текста.</text:span></text:p>
          </table:table-cell>
          <table:table-cell table:style-name="Таблица4.A1" office:value-type="string">
            <text:p text:style-name="P9"><text:span text:style-name="T8">Изложение с элементами сочинения</text:span></text:p>
            <text:p text:style-name="P9"><text:span text:style-name="T1">Проверить способность учащихся грамотно употреблять в речи сложносочиненные предложения</text:span></text:p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1"><text:span text:style-name="T1">Изложение </text:span></text:p>
          </table:table-cell>
          <table:table-cell table:style-name="Таблица4.A1" office:value-type="string">
            <text:p text:style-name="P9"><text:span text:style-name="T7">Предметные:</text:span><text:span text:style-name="T2">Писать изложения по текстам публицистического, сохраняя композиционную форму, типологическое строение, характерные языковые средства; вводить в текст элементы сочинения.</text:span><text:span text:style-name="T7">Метапредметные:</text:span><text:span text:style-name="T1"> работать по плану, сверять свои действия с целью и при необходимости исправлять ошибки с помощью учителя.</text:span></text:p>
            <text:p text:style-name="P11"><text:span text:style-name="T7">Личностные</text:span><text:span text:style-name="T1">: формировать эстетические потребности, ценности и чувства.</text:span></text:p>
          </table:table-cell>
          <table:table-cell table:style-name="Таблица4.A1" office:value-type="string">
            <text:p text:style-name="P11"><text:span text:style-name="T1">19.11.14</text:span></text:p>
            <text:p text:style-name="P11"><text:span text:style-name="T1">21.11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34</text:span></text:p>
          </table:table-cell>
          <table:table-cell table:style-name="Таблица4.A1" office:value-type="string">
            <text:p text:style-name="P11"><text:span text:style-name="T2">Сложноподчинённые предложения с придаточными изъяснительными.</text:span></text:p>
          </table:table-cell>
          <table:table-cell table:style-name="Таблица4.A1" office:value-type="string">
            <text:p text:style-name="P11"><text:span text:style-name="T1">Придаточные изъяснительные</text:span></text:p>
          </table:table-cell>
          <table:table-cell table:style-name="Таблица4.A1" office:value-type="string">
            <text:p text:style-name="P9"><text:span text:style-name="T8">Знать </text:span></text:p>
            <text:p text:style-name="P9"><text:span text:style-name="T1">Отличительные особенности придаточных</text:span></text:p>
            <text:p text:style-name="P9"><text:span text:style-name="T1">изъяснительных</text:span></text:p>
            <text:p text:style-name="P9"><text:span text:style-name="T8">Уметь</text:span></text:p>
            <text:p text:style-name="P9"><text:span text:style-name="T1">Определять главное слово</text:span></text:p>
            <text:p text:style-name="P9"><text:span text:style-name="T1">Задавать <text:s/>вопрос</text:span></text:p>
            <text:p text:style-name="P9"><text:span text:style-name="T1">Объяснить </text:span><text:soft-page-break/><text:span text:style-name="T1">постановку знаков препинания в СПП с придаточными определительными (</text:span></text:p>
            <text:p text:style-name="P9"><text:span text:style-name="T1">Употреблять придаточные изъяснительные в речи</text:span></text:p>
            <text:p text:style-name="P19"/>
          </table:table-cell>
          <table:table-cell table:style-name="Таблица4.A1" office:value-type="string">
            <text:p text:style-name="P19"/>
            <text:p text:style-name="P9"><text:span text:style-name="T1">П.12, 78-79: <text:s/>план с последующим лингвистичеким рассказом <text:s/>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7"> Определять (находить) в тексте средства, подкрепляющие смысловые отношения в СПП с придаточным </text:span><text:span text:style-name="T2">изъяснительным.</text:span><text:span text:style-name="T7">Метапредметные:</text:span><text:span text:style-name="T1"> работать по плану, сверять свои действия с целью и при необходимости исправлять ошибки с помощью учителя.</text:span></text:p>
            <text:p text:style-name="P9"><text:span text:style-name="T7">Личностные</text:span><text:span text:style-name="T1">: <text:s/>формирование </text:span><text:span text:style-name="T30">учебно-познавательного интереса к новому учебному </text:span><text:soft-page-break/><text:span text:style-name="T30">материалу и способам решения новой задачи; </text:span></text:p>
            <text:p text:style-name="P19"/>
          </table:table-cell>
          <table:table-cell table:style-name="Таблица4.A1" office:value-type="string">
            <text:p text:style-name="P11"><text:span text:style-name="T1">25.11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35</text:span></text:p>
          </table:table-cell>
          <table:table-cell table:style-name="Таблица4.A1" office:value-type="string">
            <text:p text:style-name="P11"><text:span text:style-name="T2">Сложноподчинённые предложения с придаточными изъяснительными.</text:span></text:p>
          </table:table-cell>
          <table:table-cell table:style-name="Таблица4.A1" office:value-type="string">
            <text:p text:style-name="P11"><text:span text:style-name="T1">Придаточные изъяснительные</text:span></text:p>
          </table:table-cell>
          <table:table-cell table:style-name="Таблица4.A1" office:value-type="string">
            <text:p text:style-name="P9"><text:span text:style-name="T8">Знать </text:span></text:p>
            <text:p text:style-name="P9"><text:span text:style-name="T1">Отличительные особенности придаточных</text:span></text:p>
            <text:p text:style-name="P9"><text:span text:style-name="T1">изъяснительных</text:span></text:p>
            <text:p text:style-name="P9"><text:span text:style-name="T8">Уметь</text:span></text:p>
            <text:p text:style-name="P9"><text:span text:style-name="T1">Конструировать предложения с прямой речью в предложения с косвенной речью</text:span></text:p>
            <text:p text:style-name="P11"><text:span text:style-name="T1">Использовать в речи СПП <text:s/>с придаточным изъяснительным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1"><text:span text:style-name="T7">Предметные:</text:span><text:span text:style-name="T17"> Определять (находить) в тексте средства, подкрепляющие смысловые отношения в СПП с придаточным </text:span><text:span text:style-name="T2">изъяснительным.</text:span><text:span text:style-name="T7">Метапредметные</text:span><text:span text:style-name="T1">: </text:span><text:span text:style-name="T17">умение принимать решение в различных жизненных ситуациях с учетом причинно-следственных связей в психологии и поведении людей.</text:span></text:p>
            <text:p text:style-name="P11"><text:span text:style-name="T7"><text:s/>Личностные</text:span><text:span text:style-name="T1">: формировать эстетические потребности, ценности и чувства.</text:span></text:p>
          </table:table-cell>
          <table:table-cell table:style-name="Таблица4.A1" office:value-type="string">
            <text:p text:style-name="P11"><text:span text:style-name="T1">26.11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36</text:span></text:p>
          </table:table-cell>
          <table:table-cell table:style-name="Таблица4.A1" office:value-type="string">
            <text:p text:style-name="P11"><text:span text:style-name="T2">Сложноподчиненные предложения с придаточными обстоятельственными времени </text:span></text:p>
          </table:table-cell>
          <table:table-cell table:style-name="Таблица4.A1" office:value-type="string">
            <text:p text:style-name="P11"><text:span text:style-name="T1">Придаточные обстоятельственные, их классификация. Стилистические особенности союзов, связывающих придаточные обстоятельственные с главным</text:span></text:p>
          </table:table-cell>
          <table:table-cell table:style-name="Таблица4.A1" office:value-type="string">
            <text:p text:style-name="P9"><text:span text:style-name="T8">Знать</text:span></text:p>
            <text:p text:style-name="P9"><text:span text:style-name="T1">Особенности структуры <text:s/>СПП с придаточными времени</text:span></text:p>
            <text:p text:style-name="P9"><text:span text:style-name="T8">Уметь</text:span></text:p>
            <text:p text:style-name="P9"><text:span text:style-name="T1">Задавать <text:s/>вопрос</text:span></text:p>
            <text:p text:style-name="P9"><text:span text:style-name="T1">Объяснить постановку знаков препинания в СПП с придаточными обстоятельственными <text:s/>времени </text:span></text:p>
            <text:p text:style-name="P9"><text:span text:style-name="T1">Находить в предложениях </text:span><text:soft-page-break/><text:span text:style-name="T1">указательные слова</text:span></text:p>
            <text:p text:style-name="P9"><text:span text:style-name="T1">Правописание <text:s/>подчинительных временных союзов</text:span></text:p>
            <text:p text:style-name="P11"><text:span text:style-name="T1">Использовать в речи СПП с придаточными места</text:span></text:p>
          </table:table-cell>
          <table:table-cell table:style-name="Таблица4.A1" office:value-type="string">
            <text:p text:style-name="P11"><text:span text:style-name="T1">Конструирование предложений с опорой на с.62-63 (таблица)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7">Определять (находить) в тексте средства, подкрепляющие смысловые отношения в СПП с придаточным </text:span><text:span text:style-name="T2">обстоятельственным времени</text:span></text:p>
            <text:p text:style-name="P9"><text:span text:style-name="T7">Метапредметные</text:span><text:span text:style-name="T1">: определять степень успешности выполнения своей работы, исходя из имеющихся критериев.</text:span></text:p>
            <text:p text:style-name="P11"><text:span text:style-name="T7">Личностные</text:span><text:span text:style-name="T1">: <text:s/>приобретать мотивы учебной деятельности</text:span></text:p>
          </table:table-cell>
          <table:table-cell table:style-name="Таблица4.A1" office:value-type="string">
            <text:p text:style-name="P11"><text:span text:style-name="T1">28.11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37</text:span></text:p>
          </table:table-cell>
          <table:table-cell table:style-name="Таблица4.A1" office:value-type="string">
            <text:p text:style-name="P11"><text:span text:style-name="T2">Сложноподчиненные предложения с придаточными места</text:span></text:p>
          </table:table-cell>
          <table:table-cell table:style-name="Таблица4.A1" office:value-type="string">
            <text:p text:style-name="P11"><text:span text:style-name="T1">Придаточные обстоятельственные, их классификация. Стилистические особенности союзов, связывающих придаточные обстоятельственные с главным</text:span></text:p>
          </table:table-cell>
          <table:table-cell table:style-name="Таблица4.A1" office:value-type="string">
            <text:p text:style-name="P9"><text:span text:style-name="T8">Знать</text:span></text:p>
            <text:p text:style-name="P9"><text:span text:style-name="T1">Особенности структуры <text:s/>СПП с придаточными места</text:span></text:p>
            <text:p text:style-name="P9"><text:span text:style-name="T8">Уметь</text:span></text:p>
            <text:p text:style-name="P9"><text:span text:style-name="T1">Задавать <text:s/>вопрос</text:span></text:p>
            <text:p text:style-name="P9"><text:span text:style-name="T1">Объяснить постановку знаков препинания в СПП с придаточными обстоятельственными <text:s/>места </text:span></text:p>
            <text:p text:style-name="P9"><text:span text:style-name="T1">Находить в предложениях указательные слова</text:span></text:p>
            <text:p text:style-name="P9"><text:span text:style-name="T1">Использовать в речи СПП с придаточными места</text:span></text:p>
            <text:p text:style-name="P19"/>
          </table:table-cell>
          <table:table-cell table:style-name="Таблица4.A1" office:value-type="string">
            <text:p text:style-name="P11"><text:span text:style-name="T1">Конструирование предложений с опорой на с.62-63 (таблица)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7">Определять (находить) в тексте средства, подкрепляющие смысловые отношения в СПП с придаточным </text:span><text:span text:style-name="T2">обстоятельственным места</text:span></text:p>
            <text:p text:style-name="P9"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действия.</text:span></text:p>
            <text:p text:style-name="P11"><text:span text:style-name="T7">Личностные</text:span><text:span text:style-name="T1">: формирование мотивов учебной деятельности.</text:span></text:p>
          </table:table-cell>
          <table:table-cell table:style-name="Таблица4.A1" office:value-type="string">
            <text:p text:style-name="P11"><text:span text:style-name="T1">2.12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38</text:span></text:p>
          </table:table-cell>
          <table:table-cell table:style-name="Таблица4.A1" office:value-type="string">
            <text:p text:style-name="P11"><text:span text:style-name="T2">Стилистические особенности союзов, связывающих придаточные обстоятельственные с главным</text:span></text:p>
          </table:table-cell>
          <table:table-cell table:style-name="Таблица4.A1" office:value-type="string">
            <text:p text:style-name="P11"><text:span text:style-name="T1">Стилистические особенности союзов, связывающих придаточные обстоятельственные с главным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"> знать классификацию сложных предложений , и средства связи между их частями.</text:span></text:p>
            <text:p text:style-name="P9"><text:span text:style-name="T7">Метапредметные</text:span><text:span text:style-name="T1">: </text:span><text:span text:style-name="T17">умение принимать решение в различных жизненных ситуациях с учетом причинно-следственных связей в психологии и поведении людей.</text:span></text:p>
            <text:p text:style-name="P9"><text:span text:style-name="T7"><text:s/>Личностные</text:span><text:span text:style-name="T1">: <text:s/>формирование </text:span><text:span text:style-name="T30">учебно-познавательного интереса к новому учебному материалу и способам решения новой задачи; </text:span></text:p>
            <text:p text:style-name="P19"/>
          </table:table-cell>
          <table:table-cell table:style-name="Таблица4.A1" office:value-type="string">
            <text:p text:style-name="P11"><text:span text:style-name="T1">3.12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39</text:span></text:p>
          </table:table-cell>
          <table:table-cell table:style-name="Таблица4.A1" office:value-type="string">
            <text:p text:style-name="P11"><text:span text:style-name="T3">РР </text:span><text:span text:style-name="T2">Строение текста. Признаки </text:span><text:soft-page-break/><text:span text:style-name="T2">текста</text:span></text:p>
          </table:table-cell>
          <table:table-cell table:style-name="Таблица4.A1" office:value-type="string">
            <text:p text:style-name="P11"><text:span text:style-name="T1">Признаки </text:span><text:soft-page-break/><text:span text:style-name="T1">текста</text:span></text:p>
          </table:table-cell>
          <table:table-cell table:style-name="Таблица4.A1" office:value-type="string">
            <text:p text:style-name="P11"><text:span text:style-name="T1">Знать признаки </text:span><text:soft-page-break/><text:span text:style-name="T1">текста. Уметь определять тему, находить основную мысль, микротемы, ключевые слова</text:span></text:p>
          </table:table-cell>
          <table:table-cell table:style-name="Таблица4.A1" office:value-type="string">
            <text:p text:style-name="P11"><text:span text:style-name="T1">Определение </text:span><text:soft-page-break/><text:span text:style-name="T1">темы, микротем, основной мысли в тексте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1"><text:span text:style-name="T7">Предметные:</text:span><text:span text:style-name="T2">анализировать строение </text:span><text:soft-page-break/><text:span text:style-name="T2">текста, языковые и речевые средства, средства связи предложений в текстехарактерные для изученных стилей речи.</text:span></text:p>
            <text:p text:style-name="P9"><text:span text:style-name="T7">Метапредметные:</text:span><text:span text:style-name="T1"> уметь составлять сложный план, передавать содержание в сжатом, выборочном и развернутом виде.</text:span></text:p>
            <text:p text:style-name="P11"><text:span text:style-name="T7">Личностные</text:span><text:span text:style-name="T1">: развивать этические чувства, доброжелательность и эмоционально-нравственную</text:span></text:p>
          </table:table-cell>
          <table:table-cell table:style-name="Таблица4.A1" office:value-type="string">
            <text:p text:style-name="P11"><text:span text:style-name="T1">5.12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40</text:span></text:p>
          </table:table-cell>
          <table:table-cell table:style-name="Таблица4.A1" office:value-type="string">
            <text:p text:style-name="P11"><text:span text:style-name="T2">Сложноподчинённые предложения с придаточными сравнения.</text:span></text:p>
          </table:table-cell>
          <table:table-cell table:style-name="Таблица4.A1" office:value-type="string">
            <text:p text:style-name="P11"><text:span text:style-name="T1">Придаточные сравнительные</text:span></text:p>
          </table:table-cell>
          <table:table-cell table:style-name="Таблица4.A1" office:value-type="string">
            <text:p text:style-name="P9"><text:span text:style-name="T8">Знать</text:span></text:p>
            <text:p text:style-name="P9"><text:span text:style-name="T1">Особенности структуры <text:s/>СПП с придаточными <text:s/>сравнения</text:span></text:p>
            <text:p text:style-name="P9"><text:span text:style-name="T8">Уметь</text:span></text:p>
            <text:p text:style-name="P9"><text:span text:style-name="T1">Задавать <text:s/>вопрос</text:span></text:p>
            <text:p text:style-name="P9"><text:span text:style-name="T1">Объяснить постановку знаков препинания в СПП с придаточнымиобстоятельственным <text:s/>сравнения</text:span></text:p>
            <text:p text:style-name="P19"/>
          </table:table-cell>
          <table:table-cell table:style-name="Таблица4.A1" office:value-type="string">
            <text:p text:style-name="P9"><text:span text:style-name="T1">Конструирование СПП.</text:span></text:p>
            <text:p text:style-name="P11"><text:span text:style-name="T1">Объяснительный диктант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7">Определять (находить) в тексте средства, подкрепляющие смысловые отношения в СПП с придаточным </text:span><text:span text:style-name="T2">обстоятельственным сравнения.</text:span></text:p>
            <text:p text:style-name="P9"><text:span text:style-name="T7">Метапредметные</text:span><text:span text:style-name="T1">: определять степень успешности выполнения своей работы, исходя из имеющихся критериев.</text:span></text:p>
            <text:p text:style-name="P9"><text:span text:style-name="T7">Личностные</text:span><text:span text:style-name="T1">: <text:s/>приобретать мотивы учебной деятельности</text:span></text:p>
          </table:table-cell>
          <table:table-cell table:style-name="Таблица4.A1" office:value-type="string">
            <text:p text:style-name="P11"><text:span text:style-name="T1">9.12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41</text:span></text:p>
          </table:table-cell>
          <table:table-cell table:style-name="Таблица4.A1" office:value-type="string">
            <text:p text:style-name="P11"><text:span text:style-name="T2">Сложноподчинённые предложения с придаточными образа действия и степени.</text:span></text:p>
          </table:table-cell>
          <table:table-cell table:style-name="Таблица4.A1" office:value-type="string">
            <text:p text:style-name="P9"><text:span text:style-name="T1">Придаточные </text:span></text:p>
            <text:p text:style-name="P11"><text:span text:style-name="T1">образа действия и степени.</text:span></text:p>
          </table:table-cell>
          <table:table-cell table:style-name="Таблица4.A1" office:value-type="string">
            <text:p text:style-name="P9"><text:span text:style-name="T8">Знать</text:span></text:p>
            <text:p text:style-name="P9"><text:span text:style-name="T1">Особенности структуры <text:s/>СПП с придаточными <text:s/>образа действия <text:s/>и степени</text:span></text:p>
            <text:p text:style-name="P9"><text:span text:style-name="T8">Уметь</text:span></text:p>
            <text:p text:style-name="P9"><text:span text:style-name="T1">Задавать <text:s/>вопрос</text:span></text:p>
            <text:p text:style-name="P9"><text:span text:style-name="T1">Объяснить постановку знаков препинания в СПП с придаточными обстоятельственными <text:s/>образа действия и </text:span><text:soft-page-break/><text:span text:style-name="T1">степени </text:span></text:p>
            <text:p text:style-name="P9"><text:span text:style-name="T1">Находить в предложениях указательные слова</text:span></text:p>
            <text:p text:style-name="P9"><text:span text:style-name="T1">Различать в СПП предложении придаточные сравнительные и придаточные образа действия и степени</text:span></text:p>
            <text:p text:style-name="P9"><text:span text:style-name="T1">Находить добавочное значение следствия</text:span></text:p>
            <text:p text:style-name="P9"><text:span text:style-name="T1">Различение союзов и союзных слов</text:span></text:p>
            <text:p text:style-name="P9"><text:span text:style-name="T1">Использовать в речи СПП с придаточными образа действия и степени</text:span></text:p>
            <text:p text:style-name="P19"/>
          </table:table-cell>
          <table:table-cell table:style-name="Таблица4.A1" office:value-type="string">
            <text:p text:style-name="P11"><text:span text:style-name="T1">Диктант с творческим заданием: продолжить сложноподчиненное предложение придаточным образа действия или степени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7">Определять (находить) в тексте средства, подкрепляющие смысловые отношения в СПП с придаточным </text:span><text:span text:style-name="T2">обстоятельственным образа действия и степени.</text:span></text:p>
            <text:p text:style-name="P9"><text:span text:style-name="T7">Метапредметные:</text:span><text:span text:style-name="T1"> работать по плану, сверять свои действия с целью и при необходимости исправлять ошибки с помощью учителя.</text:span></text:p>
            <text:p text:style-name="P11"><text:span text:style-name="T7">Личностные</text:span><text:span text:style-name="T1">: формировать эстетические потребности, ценности и чувства.</text:span></text:p>
          </table:table-cell>
          <table:table-cell table:style-name="Таблица4.A1" office:value-type="string">
            <text:p text:style-name="P11"><text:span text:style-name="T1">10.12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42</text:span></text:p>
          </table:table-cell>
          <table:table-cell table:style-name="Таблица4.A1" office:value-type="string">
            <text:p text:style-name="P11"><text:span text:style-name="T5">РР</text:span><text:span text:style-name="T2">Использование различных стилей в художественных произведениях. </text:span></text:p>
          </table:table-cell>
          <table:table-cell table:style-name="Таблица4.A1" office:value-type="string">
            <text:p text:style-name="P11"><text:span text:style-name="T1">Художественный текст изложения</text:span></text:p>
            <text:p text:style-name="P9"><text:span text:style-name="T1">Способы сжатия текста.</text:span></text:p>
          </table:table-cell>
          <table:table-cell table:style-name="Таблица4.A1" office:value-type="string">
            <text:p text:style-name="P11"><text:span text:style-name="T1">Знать и уметь использовать все способы сжатия текста с сохранением его стилевых особенностей, правильно <text:s/>строить рассуждение с точки зрения композиции, коммуникативных намерений, языковых норм, редактировать собственный текс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2">Определять стиль речи, <text:s/>анализировать строение текста, языковые и речевые средства, характерные для изученных стилей речи.</text:span></text:p>
            <text:p text:style-name="P9"><text:span text:style-name="T7">Метапредметные:</text:span><text:span text:style-name="T1"> уметь составлять сложный план, передавать содержание в сжатом, выборочном и развернутом виде.</text:span></text:p>
            <text:p text:style-name="P11"><text:span text:style-name="T7">Личностные</text:span><text:span text:style-name="T1">: развивать этические чувства, доброжелательность и эмоционально-нравственную</text:span></text:p>
          </table:table-cell>
          <table:table-cell table:style-name="Таблица4.A1" office:value-type="string">
            <text:p text:style-name="P11"><text:span text:style-name="T1">12.12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43</text:span></text:p>
          </table:table-cell>
          <table:table-cell table:style-name="Таблица4.A1" office:value-type="string">
            <text:p text:style-name="P11"><text:span text:style-name="T2">Сложноподчинённое предложение с придаточным </text:span><text:soft-page-break/><text:span text:style-name="T2">цели</text:span></text:p>
          </table:table-cell>
          <table:table-cell table:style-name="Таблица4.A1" office:value-type="string">
            <text:p text:style-name="P11"><text:span text:style-name="T1">Придаточные цели </text:span></text:p>
          </table:table-cell>
          <table:table-cell table:style-name="Таблица4.A1" office:value-type="string">
            <text:p text:style-name="P9"><text:span text:style-name="T8">Знать</text:span></text:p>
            <text:p text:style-name="P9"><text:span text:style-name="T1">Особенности структуры <text:s/>СПП с </text:span><text:soft-page-break/><text:span text:style-name="T1">придаточными <text:s/>цели</text:span></text:p>
            <text:p text:style-name="P9"><text:span text:style-name="T8">Уметь</text:span></text:p>
            <text:p text:style-name="P9"><text:span text:style-name="T1">Задавать <text:s/>вопрос</text:span></text:p>
            <text:p text:style-name="P9"><text:span text:style-name="T1">Объяснить постановку знаков препинания в СПП с придаточными обстоятельственными <text:s/>цели <text:s/></text:span></text:p>
            <text:p text:style-name="P9"><text:span text:style-name="T1">Правописание целевых подчинительных союзов</text:span></text:p>
            <text:p text:style-name="P19"/>
          </table:table-cell>
          <table:table-cell table:style-name="Таблица4.A1" office:value-type="string">
            <text:p text:style-name="P9"><text:span text:style-name="T1">Конструирование предл. по заданным </text:span><text:soft-page-break/><text:span text:style-name="T1">схемам;</text:span></text:p>
            <text:p text:style-name="P9"><text:span text:style-name="T1">самостоятельная </text:span></text:p>
            <text:p text:style-name="P11"><text:span text:style-name="T1">работа: расставить знаки препинания), карточка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7">Определять (находить) в тексте средства, подкрепляющие смысловые отношения в СПП с </text:span><text:soft-page-break/><text:span text:style-name="T17">придаточным </text:span><text:span text:style-name="T2">обстоятельственным цели.</text:span></text:p>
            <text:p text:style-name="P9"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действия.</text:span></text:p>
            <text:p text:style-name="P11"><text:span text:style-name="T7">Личностные</text:span><text:span text:style-name="T1">: формирование мотивов учебной деятельности.</text:span></text:p>
          </table:table-cell>
          <table:table-cell table:style-name="Таблица4.A1" office:value-type="string">
            <text:p text:style-name="P11"><text:span text:style-name="T1">16.12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44</text:span></text:p>
          </table:table-cell>
          <table:table-cell table:style-name="Таблица4.A1" office:value-type="string">
            <text:p text:style-name="P11"><text:span text:style-name="T2">Сложноподчинённое предложение с придаточным условия.</text:span></text:p>
          </table:table-cell>
          <table:table-cell table:style-name="Таблица4.A1" office:value-type="string">
            <text:p text:style-name="P11"><text:span text:style-name="T1">Придаточные условия</text:span></text:p>
          </table:table-cell>
          <table:table-cell table:style-name="Таблица4.A1" office:value-type="string">
            <text:p text:style-name="P9"><text:span text:style-name="T8">Знать</text:span></text:p>
            <text:p text:style-name="P9"><text:span text:style-name="T1">Особенности структуры <text:s/>СПП с придаточными <text:s/>условия</text:span></text:p>
            <text:p text:style-name="P9"><text:span text:style-name="T8">Уметь</text:span></text:p>
            <text:p text:style-name="P9"><text:span text:style-name="T1">Задавать <text:s/>вопрос</text:span></text:p>
            <text:p text:style-name="P9"><text:span text:style-name="T1">Объяснить постановку знаков препинания в СПП с придаточными обстоятельственными цели. <text:s/>Различать придаточные условия и придаточные времени</text:span></text:p>
            <text:p text:style-name="P11"><text:span text:style-name="T1">Использование в <text:s/>речи СПП с придаточными условия</text:span></text:p>
          </table:table-cell>
          <table:table-cell table:style-name="Таблица4.A1" office:value-type="string">
            <text:p text:style-name="P9"><text:span text:style-name="T1">Конструирование предл. по заданным схемам;</text:span></text:p>
            <text:p text:style-name="P9"><text:span text:style-name="T1">самостоятельная </text:span></text:p>
            <text:p text:style-name="P11"><text:span text:style-name="T1">работа: расставить знаки препинания), карточка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7">Определять (находить) в тексте средства, подкрепляющие смысловые отношения в СПП с придаточным </text:span><text:span text:style-name="T2">обстоятельственным условия.</text:span></text:p>
            <text:p text:style-name="P9"><text:span text:style-name="T7">Метапредметные</text:span><text:span text:style-name="T1">: определять степень успешности выполнения своей работы, исходя из имеющихся критериев.</text:span></text:p>
            <text:p text:style-name="P11"><text:span text:style-name="T7">Личностные</text:span><text:span text:style-name="T1">: формирование мотивов учебной деятельности.</text:span></text:p>
          </table:table-cell>
          <table:table-cell table:style-name="Таблица4.A1" office:value-type="string">
            <text:p text:style-name="P11"><text:span text:style-name="T1">17.12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45</text:span></text:p>
          </table:table-cell>
          <table:table-cell table:style-name="Таблица4.A1" office:value-type="string">
            <text:p text:style-name="P11"><text:span text:style-name="T2">Сложноподчинённое предложение с придаточными причины</text:span></text:p>
          </table:table-cell>
          <table:table-cell table:style-name="Таблица4.A1" office:value-type="string">
            <text:p text:style-name="P11"><text:span text:style-name="T1">Придаточные причины </text:span></text:p>
          </table:table-cell>
          <table:table-cell table:style-name="Таблица4.A1" office:value-type="string">
            <text:p text:style-name="P9"><text:span text:style-name="T8">Знать</text:span></text:p>
            <text:p text:style-name="P9"><text:span text:style-name="T1">Особенности структуры <text:s/>СПП с придаточными <text:s/></text:span><text:soft-page-break/><text:span text:style-name="T1">причины </text:span></text:p>
            <text:p text:style-name="P9"><text:span text:style-name="T8">Уметь</text:span></text:p>
            <text:p text:style-name="P9"><text:span text:style-name="T1">Задавать <text:s/>вопрос</text:span></text:p>
            <text:p text:style-name="P9"><text:span text:style-name="T1">Объяснить постановку знаков препинания в СПП с придаточными обстоятельственным причины .</text:span></text:p>
            <text:p text:style-name="P9"><text:span text:style-name="T1">Различать придаточные причины <text:s/></text:span></text:p>
            <text:p text:style-name="P9"><text:span text:style-name="T1">Использование в <text:s/>речи СПП с придаточными причины .</text:span></text:p>
            <text:p text:style-name="P11"><text:span text:style-name="T1">Написание сложных причинных союзов Их отличие от предлогов и местоимений</text:span></text:p>
          </table:table-cell>
          <table:table-cell table:style-name="Таблица4.A1" office:value-type="string">
            <text:p text:style-name="P11"><text:span text:style-name="T1">Составление модели СПП с придаточными.причины. с опорой </text:span><text:soft-page-break/><text:span text:style-name="T1">на материал №81 и теор. материал с.111-112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7">Определять (находить) в тексте средства, подкрепляющие смысловые отношения в СПП с придаточным </text:span><text:span text:style-name="T2">обстоятельственным </text:span><text:soft-page-break/><text:span text:style-name="T2">причины.</text:span></text:p>
            <text:p text:style-name="P9"><text:span text:style-name="T7">Метапредметные</text:span><text:span text:style-name="T1">: определять степень успешности выполнения своей работы, исходя из имеющихся критериев.</text:span></text:p>
            <text:p text:style-name="P9"><text:span text:style-name="T7">Личностные</text:span><text:span text:style-name="T1">: принимать и осваивать социальные роли обучающихся, приобретать мотивы учебной деятельности и понимать личностный смысл учения.</text:span></text:p>
            <text:p text:style-name="P19"/>
          </table:table-cell>
          <table:table-cell table:style-name="Таблица4.A1" office:value-type="string">
            <text:p text:style-name="P11"><text:span text:style-name="T1">19.12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46</text:span></text:p>
          </table:table-cell>
          <table:table-cell table:style-name="Таблица4.A1" office:value-type="string">
            <text:p text:style-name="P11"><text:span text:style-name="T2">Сложноподчинённое предложение с придаточными следствия</text:span></text:p>
          </table:table-cell>
          <table:table-cell table:style-name="Таблица4.A1" office:value-type="string">
            <text:p text:style-name="P11"><text:span text:style-name="T1">Придаточные <text:s/>следствия</text:span></text:p>
          </table:table-cell>
          <table:table-cell table:style-name="Таблица4.A1" office:value-type="string">
            <text:p text:style-name="P9"><text:span text:style-name="T8">Знать</text:span></text:p>
            <text:p text:style-name="P9"><text:span text:style-name="T1">Особенности структуры <text:s/>СПП с придаточными <text:s text:c="2"/>следствия</text:span></text:p>
            <text:p text:style-name="P9"><text:span text:style-name="T8">Уметь</text:span></text:p>
            <text:p text:style-name="P9"><text:span text:style-name="T1">Задавать <text:s/>вопрос</text:span></text:p>
            <text:p text:style-name="P9"><text:span text:style-name="T1">Объяснить постановку знаков препинания в СПП с придаточными обстоятельственными <text:s/>следствия .</text:span></text:p>
            <text:p text:style-name="P9"><text:span text:style-name="T1">Различать придаточные следствия</text:span></text:p>
            <text:p text:style-name="P9"><text:span text:style-name="T1">Использование в <text:s/>речи СПП с </text:span><text:soft-page-break/><text:span text:style-name="T1">придаточными следствия</text:span></text:p>
            <text:p text:style-name="P11"><text:span text:style-name="T1">Написание сложных причинных союзов Их отличие от предлогов и местоимений</text:span></text:p>
          </table:table-cell>
          <table:table-cell table:style-name="Таблица4.A1" office:value-type="string">
            <text:p text:style-name="P11"><text:span text:style-name="T1">Составление модели СПП с придаточными.следствия. 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7">Определять (находить) в тексте средства, подкрепляющие смысловые отношения в СПП с придаточным </text:span><text:span text:style-name="T2">обстоятельственным следствия.</text:span></text:p>
            <text:p text:style-name="P9"><text:span text:style-name="T7">Метапредметные:</text:span><text:span text:style-name="T1"> работать по плану, сверять свои действия с целью и при необходимости исправлять ошибки с помощью учителя.</text:span></text:p>
            <text:p text:style-name="P11"><text:span text:style-name="T7">Личностные</text:span><text:span text:style-name="T1">: формировать эстетические потребности, ценности и чувства.</text:span></text:p>
          </table:table-cell>
          <table:table-cell table:style-name="Таблица4.A1" office:value-type="string">
            <text:p text:style-name="P11"><text:span text:style-name="T1">23.12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47</text:span></text:p>
          </table:table-cell>
          <table:table-cell table:style-name="Таблица4.A1" office:value-type="string">
            <text:p text:style-name="P9"><text:span text:style-name="T5">РР</text:span><text:span text:style-name="T2">Использование различных стилей в художественных произведениях.</text:span></text:p>
          </table:table-cell>
          <table:table-cell table:style-name="Таблица4.A1" office:value-type="string">
            <text:p text:style-name="P11"><text:span text:style-name="T1">Художественный текст изложения</text:span></text:p>
            <text:p text:style-name="P11"><text:span text:style-name="T1">Способы сжатия текста.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1"><text:span text:style-name="T7">Предметные:</text:span><text:span text:style-name="T2">Определять стиль речи, <text:s/>анализировать строение текста, языковые и речевые средства, характерные для изученных стилей речи.</text:span></text:p>
            <text:p text:style-name="P9"><text:span text:style-name="T7">Метапредметные</text:span><text:span text:style-name="T1">:</text:span><text:span text:style-name="T19">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.</text:span><text:span text:style-name="T7">Личностные</text:span><text:span text:style-name="T1">: <text:s/>формирование </text:span><text:span text:style-name="T30">учебно-познавательного интереса к новому учебному материалу и способам решения новой задачи; </text:span></text:p>
            <text:p text:style-name="P19"/>
          </table:table-cell>
          <table:table-cell table:style-name="Таблица4.A1" office:value-type="string">
            <text:p text:style-name="P11"><text:span text:style-name="T1">24.12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48</text:span></text:p>
          </table:table-cell>
          <table:table-cell table:style-name="Таблица4.A1" office:value-type="string">
            <text:p text:style-name="P9"><text:span text:style-name="T2">Сложноподчинённое предложение с придаточным уступительным.</text:span></text:p>
            <text:p text:style-name="P23"/>
          </table:table-cell>
          <table:table-cell table:style-name="Таблица4.A1" office:value-type="string">
            <text:p text:style-name="P11"><text:span text:style-name="T1">Придаточные уступительные</text:span></text:p>
          </table:table-cell>
          <table:table-cell table:style-name="Таблица4.A1" office:value-type="string">
            <text:p text:style-name="P9"><text:span text:style-name="T8">Знать</text:span></text:p>
            <text:p text:style-name="P9"><text:span text:style-name="T1">Особенности структуры <text:s/>СПП с придаточными <text:s/>уступительными</text:span></text:p>
            <text:p text:style-name="P9"><text:span text:style-name="T8">Уметь</text:span></text:p>
            <text:p text:style-name="P9"><text:span text:style-name="T1">Задавать <text:s/>вопрос</text:span></text:p>
            <text:p text:style-name="P9"><text:span text:style-name="T1">Объяснить постановку знаков препинания в СПП с придаточными обстоятельственными <text:s/>уступительными .</text:span></text:p>
            <text:p text:style-name="P17"/>
            <text:p text:style-name="P9"><text:span text:style-name="T1">Использование в <text:s/>речи СПП с </text:span><text:soft-page-break/><text:span text:style-name="T1">придаточными уступительными</text:span></text:p>
            <text:p text:style-name="P9"><text:span text:style-name="T1">Различать СПП с придаточными уступки и простыми предложениями с дополнениями с предлогом несмотря на. Различение предлогов и союзов по их функции</text:span></text:p>
            <text:p text:style-name="P9"><text:span text:style-name="T1">Определять роль синтаксических синонимов</text:span></text:p>
            <text:p text:style-name="P17"/>
            <text:p text:style-name="P17"/>
            <text:p text:style-name="P19"/>
          </table:table-cell>
          <table:table-cell table:style-name="Таблица4.A1" office:value-type="string">
            <text:p text:style-name="P9"><text:span text:style-name="T1">Выборочное списывание с последующей взаимопроверкой: №186 по вариантам; </text:span></text:p>
            <text:p text:style-name="P11"><text:span text:style-name="T1">составление схем предложений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7"> Определять (находить) в тексте средства, подкрепляющие смысловые отношения в СПП с придаточным </text:span><text:span text:style-name="T2">обстоятельственным уступительным</text:span></text:p>
            <text:p text:style-name="P11"><text:span text:style-name="T7">Метапредметные</text:span><text:span text:style-name="T1">: </text:span><text:span text:style-name="T19">овладение способностью принимать и сохранять цели и задачи учебной деятельности, поиска средств ее осуществления.</text:span></text:p>
            <text:p text:style-name="P17"/>
            <text:p text:style-name="P9"><text:span text:style-name="T7">Личностные</text:span><text:span text:style-name="T1">: формировать эстетические потребности, ценности и чувства</text:span></text:p>
          </table:table-cell>
          <table:table-cell table:style-name="Таблица4.A1" office:value-type="string">
            <text:p text:style-name="P11"><text:span text:style-name="T1">26.12.14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49</text:span></text:p>
          </table:table-cell>
          <table:table-cell table:style-name="Таблица4.A1" office:value-type="string">
            <text:p text:style-name="P9"><text:span text:style-name="T1">Место придаточного предложения по отношению к главному</text:span></text:p>
          </table:table-cell>
          <table:table-cell table:style-name="Таблица4.A1" office:value-type="string">
            <text:p text:style-name="Standard"><text:span text:style-name="T1">Строение сложноподчиненных предложений разных видов.</text:span></text:p>
            <text:p text:style-name="P19"/>
          </table:table-cell>
          <table:table-cell table:style-name="Таблица4.A1" office:value-type="string">
            <text:p text:style-name="P9"><text:span text:style-name="T1">Знать признаки СПП разных видов.</text:span></text:p>
            <text:p text:style-name="P9"><text:span text:style-name="T1">Уметь оценивать правильность построения СПП разных видов, исправлять нарушения построения СПП.</text:span></text:p>
            <text:p text:style-name="P9"><text:span text:style-name="T1">Знать особенности использования СПП в текстах разных стилей и жанров. </text:span></text:p>
            <text:p text:style-name="P19"/>
          </table:table-cell>
          <table:table-cell table:style-name="Таблица4.A1" office:value-type="string">
            <text:p text:style-name="Standard"><text:span text:style-name="T1">Комплексная работа с текстом: набл.над особенностью употребления СПП различных стилях речи</text:span></text:p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</text:span><text:span text:style-name="T1"> Уметь моделировать по заданным схемам и использовать в своей речи синтаксические синонимы СПП. </text:span></text:p>
            <text:p text:style-name="P9"><text:span text:style-name="T7">Метапредметные:</text:span><text:span text:style-name="T1"> работать по плану, сверять свои действия с целью и при необходимости исправлять ошибки с помощью учителя.</text:span></text:p>
            <text:p text:style-name="P11"><text:span text:style-name="T7">Личностные</text:span><text:span text:style-name="T1">: формирование мотивов учебной деятельности.</text:span></text:p>
          </table:table-cell>
          <table:table-cell table:style-name="Таблица4.A1" office:value-type="string">
            <text:p text:style-name="P11"><text:span text:style-name="T1">13.01.15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50</text:span></text:p>
          </table:table-cell>
          <table:table-cell table:style-name="Таблица4.A1" office:value-type="string">
            <text:p text:style-name="P9"><text:span text:style-name="T2">Систематизация и обобщение изученного по теме: «Сложноподчинённое предложение».</text:span></text:p>
          </table:table-cell>
          <table:table-cell table:style-name="Таблица4.A1" office:value-type="string">
            <text:p text:style-name="P11"><text:span text:style-name="T1">Строение сложноподчиненных предложений разных видов</text:span></text:p>
          </table:table-cell>
          <table:table-cell table:style-name="Таблица4.A1" office:value-type="string">
            <text:p text:style-name="P9"><text:span text:style-name="T8">Знать</text:span></text:p>
            <text:p text:style-name="P9"><text:span text:style-name="T1">Отличительные признаки СПП</text:span></text:p>
            <text:p text:style-name="P9"><text:span text:style-name="T1">Виды придаточных,</text:span></text:p>
            <text:p text:style-name="P9"><text:span text:style-name="T8">Уметь </text:span><text:span text:style-name="T1">производить пунктуационный и синтаксический разбор</text:span></text:p>
            <text:p text:style-name="P11"><text:soft-page-break/><text:span text:style-name="T1">Владеть синтаксическими нормами языка</text:span></text:p>
          </table:table-cell>
          <table:table-cell table:style-name="Таблица4.A1" office:value-type="string">
            <text:p text:style-name="Standard"><text:span text:style-name="T1">Комплексная работа с текстом: набл.над особенностью употребления СПП различных </text:span><text:soft-page-break/><text:span text:style-name="T1">стилях речи</text:span></text:p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1"><text:span text:style-name="T7">Предметные: <text:s/></text:span><text:span text:style-name="T20">производить синтаксический разбор СПП</text:span><text:span text:style-name="T17">;</text:span></text:p>
            <text:p text:style-name="P9"><text:span text:style-name="T7">Метапредметные</text:span><text:span text:style-name="T1">: определять степень успешности выполнения своей работы, исходя из имеющихся критериев.</text:span></text:p>
            <text:p text:style-name="P11"><text:span text:style-name="T7">Личностные</text:span><text:span text:style-name="T1">: <text:s/>приобретать мотивы учебной деятельности</text:span></text:p>
          </table:table-cell>
          <table:table-cell table:style-name="Таблица4.A1" office:value-type="string">
            <text:p text:style-name="P11"><text:span text:style-name="T1">14.01.15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51</text:span></text:p>
          </table:table-cell>
          <table:table-cell table:style-name="Таблица4.A1" office:value-type="string">
            <text:p text:style-name="P9"><text:span text:style-name="T2">Систематизация и обобщение изученного по теме: «Сложноподчинённое предложение».</text:span></text:p>
          </table:table-cell>
          <table:table-cell table:style-name="Таблица4.A1" office:value-type="string">
            <text:p text:style-name="P11"><text:span text:style-name="T1">Строение сложноподчиненных предложений разных видов</text:span></text:p>
          </table:table-cell>
          <table:table-cell table:style-name="Таблица4.A1" office:value-type="string">
            <text:p text:style-name="P9"><text:span text:style-name="T8">Знать</text:span></text:p>
            <text:p text:style-name="P9"><text:span text:style-name="T1">Отличительные признаки СПП</text:span></text:p>
            <text:p text:style-name="P9"><text:span text:style-name="T1">Виды придаточных,</text:span></text:p>
            <text:p text:style-name="P9"><text:span text:style-name="T8">Уметь </text:span><text:span text:style-name="T1">производить пунктуационный и синтаксический разбор</text:span></text:p>
            <text:p text:style-name="P11"><text:span text:style-name="T1">Владеть синтаксическими нормами языка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1"><text:span text:style-name="T7">Предметные: <text:s/></text:span><text:span text:style-name="T20">производить синтаксический разбор СПП</text:span><text:span text:style-name="T17">;</text:span></text:p>
            <text:p text:style-name="P9"><text:span text:style-name="T7">Метапредметные</text:span><text:span text:style-name="T1">: </text:span><text:span text:style-name="T17">умение принимать решение в различных жизненных ситуациях с учетом причинно-следственных связей в психологии и поведении людей.</text:span></text:p>
            <text:p text:style-name="P9"><text:span text:style-name="T7">Личностные</text:span><text:span text:style-name="T1">: принимать и осваивать социальные роли обучающихся, приобретать мотивы учебной деятельности и понимать личностный смысл учения.</text:span></text:p>
            <text:p text:style-name="P17"/>
          </table:table-cell>
          <table:table-cell table:style-name="Таблица4.A1" office:value-type="string">
            <text:p text:style-name="P11"><text:span text:style-name="T1">16.01.15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52</text:span></text:p>
          </table:table-cell>
          <table:table-cell table:style-name="Таблица4.A1" office:value-type="string">
            <text:p text:style-name="P9"><text:span text:style-name="T2">Зачетная <text:s/>работа <text:s text:c="2"/>по теме «Сложноподчиненное предложение»</text:span></text:p>
          </table:table-cell>
          <table:table-cell table:style-name="Таблица4.A1" office:value-type="string">
            <text:p text:style-name="P11"><text:span text:style-name="T1">Заданияпо теме«Сложноподчиненное предложение»</text:span></text:p>
          </table:table-cell>
          <table:table-cell table:style-name="Таблица4.A1" office:value-type="string">
            <text:p text:style-name="P11"><text:span text:style-name="T1">Проверка уровня усвоения по теме «Сложноподчиненное предложение»</text:span></text:p>
          </table:table-cell>
          <table:table-cell table:style-name="Таблица4.A1" office:value-type="string">
            <text:p text:style-name="P11"><text:span text:style-name="T1">Самостоятельная работа: индивидуальные задания: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1"><text:span text:style-name="T7">Предметные: <text:s/></text:span><text:span text:style-name="T20">производить синтаксический разбор СПП</text:span><text:span text:style-name="T17">;</text:span></text:p>
            <text:p text:style-name="P9"><text:span text:style-name="T1">контролировать сформированность <text:s/>как <text:s/>пунктуационных, так и <text:s/>грамматических навыков по СПП.</text:span></text:p>
            <text:p text:style-name="P9"><text:span text:style-name="T7">Метапредметные:</text:span><text:span text:style-name="T1"> уметь грамотно <text:s/>оформлять свою письменную речь.</text:span></text:p>
            <text:p text:style-name="P9"><text:span text:style-name="T7">Личностные</text:span><text:span text:style-name="T1">: <text:s/>приобретать мотивы учебной деятельности</text:span></text:p>
          </table:table-cell>
          <table:table-cell table:style-name="Таблица4.A1" office:value-type="string">
            <text:p text:style-name="P11"><text:span text:style-name="T1">20.01.15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53</text:span></text:p>
          </table:table-cell>
          <table:table-cell table:style-name="Таблица4.A1" office:value-type="string">
            <text:p text:style-name="P9"><text:span text:style-name="T2">Р.Р. Публицистический стиль.</text:span></text:p>
          </table:table-cell>
          <table:table-cell table:style-name="Таблица4.A1" office:value-type="string">
            <text:p text:style-name="P11"><text:span text:style-name="T1">Текст публицистического стиля.</text:span></text:p>
          </table:table-cell>
          <table:table-cell table:style-name="Таблица4.A1" office:value-type="string">
            <text:p text:style-name="P11"><text:span text:style-name="T1">Уметь сохранять элементы публицистического стиля во вторичном тексте, использовать в речи синтаксические конструкции: ССП, СПП <text:s/>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1"><text:span text:style-name="T7">Предметные: </text:span><text:span text:style-name="T1">уметь сопоставлять и сравнивать речевые высказывания с точки_ зрения их содержания, стилистических особенностей и использованных языковых средств.</text:span></text:p>
            <text:p text:style-name="P9"><text:span text:style-name="T7">Метапредметные</text:span><text:span text:style-name="T1">:</text:span><text:span text:style-name="T19"> слушать собеседника и вести диалог; готов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.</text:span><text:span text:style-name="T7"> Личностные</text:span><text:span text:style-name="T1">: <text:s/>формирование </text:span><text:span text:style-name="T30">учебно-познавательного интереса к новому учебному материалу и способам решения новой задачи; </text:span></text:p>
            <text:p text:style-name="P19"><text:soft-page-break/></text:p>
          </table:table-cell>
          <table:table-cell table:style-name="Таблица4.A1" office:value-type="string">
            <text:p text:style-name="P11"><text:span text:style-name="T1">21.01.15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54</text:span></text:p>
            <text:p text:style-name="P19"/>
            <text:p text:style-name="P19"/>
            <text:p text:style-name="P19"/>
            <text:p text:style-name="P11"><text:span text:style-name="T1">55</text:span></text:p>
          </table:table-cell>
          <table:table-cell table:style-name="Таблица4.A1" office:value-type="string">
            <text:p text:style-name="P9"><text:span text:style-name="T5">РР</text:span><text:span text:style-name="T2"> Эссе. Понятие о жанре. </text:span></text:p>
            <text:p text:style-name="P22"/>
            <text:p text:style-name="P9"><text:span text:style-name="T2">Сочинение.</text:span></text:p>
          </table:table-cell>
          <table:table-cell table:style-name="Таблица4.A1" office:value-type="string">
            <text:p text:style-name="P11"><text:span text:style-name="T1">Эссе. Понятие о жанре. <text:s/>Сочинение- эссе «О времени и о себе».</text:span></text:p>
          </table:table-cell>
          <table:table-cell table:style-name="Таблица4.A1" office:value-type="string">
            <text:p text:style-name="P9"><text:span text:style-name="T1">Знать признаки жанра эссе. Уметь определять жанр эссе (на основе анализа задачи высказывания, предметного содержания, типологической структуры и языковых особенностей текста). </text:span></text:p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1"><text:span text:style-name="T1">Сочинение </text:span></text:p>
          </table:table-cell>
          <table:table-cell table:style-name="Таблица4.A1" office:value-type="string">
            <text:p text:style-name="P11"><text:span text:style-name="T7">Предметные: </text:span><text:span text:style-name="T2">Строить устные и письменные высказывания, ориентированные на жанры публицистики (эссе)</text:span></text:p>
            <text:p text:style-name="P9"><text:span text:style-name="T7">Метапредметные</text:span><text:span text:style-name="T1">:</text:span><text:span text:style-name="T19">слушать собеседника и вести диалог; готов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.</text:span><text:span text:style-name="T7"> Личностные</text:span><text:span text:style-name="T1">: принимать и осваивать социальные роли обучающихся, приобретать мотивы учебной деятельности и понимать личностный смысл учения.</text:span></text:p>
            <text:p text:style-name="P23"/>
          </table:table-cell>
          <table:table-cell table:style-name="Таблица4.A1" office:value-type="string">
            <text:p text:style-name="P11"><text:span text:style-name="T1">23.01.15</text:span></text:p>
            <text:p text:style-name="P11"><text:span text:style-name="T1">27.01.15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56</text:span></text:p>
          </table:table-cell>
          <table:table-cell table:style-name="Таблица4.A1" office:value-type="string">
            <text:p text:style-name="P9"><text:span text:style-name="T1">Понятие о сложноподчиненном предложении с несколькими придаточными</text:span></text:p>
            <text:p text:style-name="P22"/>
          </table:table-cell>
          <table:table-cell table:style-name="Таблица4.A1" office:value-type="string">
            <text:p text:style-name="P11"><text:span text:style-name="T1">СПП с несколькими придаточными. Знаки препинания в них.</text:span></text:p>
          </table:table-cell>
          <table:table-cell table:style-name="Таблица4.A1" office:value-type="string">
            <text:p text:style-name="P9"><text:span text:style-name="T8">Знать</text:span><text:span text:style-name="T1"> признаки <text:s/>подчинительной связи между придаточными</text:span></text:p>
            <text:p text:style-name="P9"><text:span text:style-name="T1">Правила постановки знаков препинания в СПП с несколькими придаточными, в том числе связанными сочинительными союзами</text:span></text:p>
            <text:p text:style-name="P9"><text:span text:style-name="T8">Уметь</text:span></text:p>
            <text:p text:style-name="P9"><text:span text:style-name="T1">Различать сложноподчиненные предложения с однородными, параллельным и последовательным подчинением, составлять схемы, выполнять синтаксический </text:span><text:soft-page-break/><text:span text:style-name="T1">разбор</text:span></text:p>
            <text:p text:style-name="P19"/>
          </table:table-cell>
          <table:table-cell table:style-name="Таблица4.A1" office:value-type="string">
            <text:p text:style-name="P11"><text:span text:style-name="T1">Индивидуальные карточки: синтаксический разбор СПП с одной и несколькими придаточными частями <text:s/>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 </text:span><text:span text:style-name="T1">определять (находить) главную и придаточную части сложноподчиненного предложения. </text:span><text:span text:style-name="T7">Метапредметные</text:span><text:span text:style-name="T1">: </text:span><text:span text:style-name="T17">умение принимать решение в различных жизненных ситуациях с учетом причинно-следственных связей в психологии и поведении людей.</text:span></text:p>
            <text:p text:style-name="P33"><text:span text:style-name="T7">Личностные</text:span><text:span text:style-name="T1">: <text:s/>формирование </text:span><text:span text:style-name="T30">учебно-познавательного интереса к новому учебному материалу и способам решения новой задачи; </text:span></text:p>
            <text:p text:style-name="P48"/>
            <text:p text:style-name="P19"/>
          </table:table-cell>
          <table:table-cell table:style-name="Таблица4.A1" office:value-type="string">
            <text:p text:style-name="P11"><text:span text:style-name="T1">28.01.15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57</text:span></text:p>
            <text:p text:style-name="P11"><text:span text:style-name="T1">58</text:span></text:p>
          </table:table-cell>
          <table:table-cell table:style-name="Таблица4.A1" office:value-type="string">
            <text:p text:style-name="P9"><text:span text:style-name="T1">Сложноподчинённое предложение с несколькими придаточными</text:span></text:p>
          </table:table-cell>
          <table:table-cell table:style-name="Таблица4.A1" office:value-type="string">
            <text:p text:style-name="P11"><text:span text:style-name="T1">СПП с несколькими придаточными. Знаки препинания в них.</text:span></text:p>
          </table:table-cell>
          <table:table-cell table:style-name="Таблица4.A1" office:value-type="string">
            <text:p text:style-name="P9"><text:span text:style-name="T8">Знать</text:span><text:span text:style-name="T1"> признаки <text:s/>подчинительной связи между придаточными</text:span></text:p>
            <text:p text:style-name="P9"><text:span text:style-name="T1">Правила постановки знаков препинания в СПП с несколькими придаточными, в том числе связанными сочинительными союзами</text:span></text:p>
            <text:p text:style-name="P9"><text:span text:style-name="T8">Уметь</text:span></text:p>
            <text:p text:style-name="P9"><text:span text:style-name="T1">Различать сложноподчиненные предложения с однородными, параллельным и последовательным подчинением, составлять схемы, выполнять синтаксический разбор</text:span></text:p>
            <text:p text:style-name="P19"/>
          </table:table-cell>
          <table:table-cell table:style-name="Таблица4.A1" office:value-type="string">
            <text:p text:style-name="P11"><text:span text:style-name="T1">Самостоятельная работа: индивидуальные задания: УМК, с.188 с последующей проверкой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 </text:span><text:span text:style-name="T1">опознавать сложные предложения с несколькими придаточными, строить их схемы</text:span><text:span text:style-name="T7">Метапредметные:</text:span><text:span text:style-name="T1"> работать по плану, сверять свои действия с целью и при необходимости исправлять ошибки с помощью учителя.</text:span></text:p>
            <text:p text:style-name="Default"><text:span text:style-name="T14">Личностные</text:span>: формировать эстетические потребности, ценности и чувства.<text:span text:style-name="T25">. </text:span></text:p>
            <text:p text:style-name="P19"/>
          </table:table-cell>
          <table:table-cell table:style-name="Таблица4.A1" office:value-type="string">
            <text:p text:style-name="P11"><text:span text:style-name="T1">30.01.15</text:span></text:p>
            <text:p text:style-name="P11"><text:span text:style-name="T1">3.02.15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59</text:span></text:p>
            <text:p text:style-name="P11"><text:span text:style-name="T1">60</text:span></text:p>
          </table:table-cell>
          <table:table-cell table:style-name="Таблица4.A1" office:value-type="string">
            <text:p text:style-name="P9"><text:span text:style-name="T1">Обобщение и систематизация знаний по теме «Сложноподчинённые предложения с несколькими придаточными»</text:span></text:p>
          </table:table-cell>
          <table:table-cell table:style-name="Таблица4.A1" office:value-type="string">
            <text:p text:style-name="P11"><text:span text:style-name="T1">Строение сложноподчиненных предложений <text:s/>с несколькими придаточными»</text:span></text:p>
          </table:table-cell>
          <table:table-cell table:style-name="Таблица4.A1" office:value-type="string">
            <text:p text:style-name="P9"><text:span text:style-name="T8">Знать</text:span><text:span text:style-name="T1"> признаки <text:s/>подчинительной связи между придаточными</text:span></text:p>
            <text:p text:style-name="P9"><text:span text:style-name="T1">Правила постановки знаков препинания в СПП с несколькими придаточными, в том числе связанными сочинительными союзами</text:span></text:p>
            <text:p text:style-name="P9"><text:soft-page-break/><text:span text:style-name="T8">Уметь</text:span></text:p>
            <text:p text:style-name="P9"><text:span text:style-name="T1">Различать сложноподчиненные предложения с однородными, параллельным и последовательным подчинением, составлять схемы, выполнять синтаксический разбор</text:span></text:p>
            <text:p text:style-name="P19"/>
          </table:table-cell>
          <table:table-cell table:style-name="Таблица4.A1" office:value-type="string">
            <text:p text:style-name="P11"><text:span text:style-name="T1">Тест 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<text:span text:style-name="T7">Предметные: </text:span><text:span text:style-name="T17">определять (находить) в тексте средства, подкрепляющие смысловые отношения в СПП с несколькими придаточными</text:span><text:span text:style-name="T1">; наблюдать за особенностями использования сложноподчиненных предложений с несколькими придаточными <text:s text:c="2"/>в текстах разных стилей и жанров, художественном тексте. </text:span></text:p>
            <text:p text:style-name="P9"><text:span text:style-name="T7">Метапредметные</text:span><text:span text:style-name="T1">: </text:span><text:span text:style-name="T17">умение принимать решение в различных жизненных ситуациях с учетом причинно-</text:span><text:soft-page-break/><text:span text:style-name="T17">следственных связей в психологии и поведении людей.</text:span></text:p>
            <text:p text:style-name="P9"><text:span text:style-name="T7">Личностные</text:span><text:span text:style-name="T1">: принимать и осваивать социальные роли обучающихся, приобретать мотивы учебной деятельности и понимать личностный смысл учения.</text:span></text:p>
            <text:p text:style-name="P19"/>
          </table:table-cell>
          <table:table-cell table:style-name="Таблица4.A1" office:value-type="string">
            <text:p text:style-name="P11"><text:span text:style-name="T1">4.02.15</text:span></text:p>
            <text:p text:style-name="P11"><text:span text:style-name="T1">6.02.15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">61</text:span></text:p>
          </table:table-cell>
          <table:table-cell table:style-name="Таблица4.A1" office:value-type="string">
            <text:p text:style-name="P9"><text:span text:style-name="T1">Диктант </text:span><text:span text:style-name="T8"><text:s/>по теме:</text:span><text:span text:style-name="T1"> «Сложноподчинённые предложения с несколькими придаточными»</text:span></text:p>
            <text:p text:style-name="P24"/>
            <text:p text:style-name="P17"/>
          </table:table-cell>
          <table:table-cell table:style-name="Таблица4.A1" office:value-type="string">
            <text:p text:style-name="P11"><text:span text:style-name="T1">Текст диктанта с грамматическими заданиями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1"><text:span text:style-name="T1">Диктант с грамматическим заданием</text:span></text:p>
          </table:table-cell>
          <table:table-cell table:style-name="Таблица4.A1" office:value-type="string">
            <text:p text:style-name="P9"><text:span text:style-name="T7">Предметные: </text:span><text:span text:style-name="T1">контролировать сформированность <text:s/>как орфографических, пунктуационных, так и <text:s/>грамматических навыков по различным разделам русского языка.</text:span></text:p>
            <text:p text:style-name="P9"><text:span text:style-name="T7">Метапредметные:</text:span><text:span text:style-name="T1"> уметь грамотно <text:s/>оформлять свою письменную речь.</text:span></text:p>
            <text:p text:style-name="P11"><text:span text:style-name="T7">Личностные</text:span><text:span text:style-name="T1">: приобретать мотивы учебной деятельности и понимать личностный смысл учения.</text:span></text:p>
          </table:table-cell>
          <table:table-cell table:style-name="Таблица4.A1" office:value-type="string">
            <text:p text:style-name="P11"><text:span text:style-name="T1">10.02.15</text:span></text:p>
          </table:table-cell>
        </table:table-row>
      </table:table>
      <text:p text:style-name="P3"><text:span text:style-name="T8"><text:s text:c="120"/>Бессоюзное сложное предложение <text:s/>13ч + 1 РР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11"><text:span text:style-name="T1">62</text:span></text:p>
          </table:table-cell>
          <table:table-cell table:style-name="Таблица6.B1" office:value-type="string">
            <text:p text:style-name="P26"><text:span text:style-name="T1">Понятие о бессоюзном сложном предложении.</text:span></text:p>
          </table:table-cell>
          <table:table-cell table:style-name="Таблица6.A1" office:value-type="string">
            <text:p text:style-name="P11"><text:span text:style-name="T1">Понятие о бессоюзном сложном предложении (БСП). Интонация БСП.</text:span></text:p>
          </table:table-cell>
          <table:table-cell table:style-name="Таблица6.A1" office:value-type="string">
            <text:p text:style-name="P9"><text:span text:style-name="T8">Знать</text:span></text:p>
            <text:p text:style-name="P9"><text:span text:style-name="T1">Основные признаки БСП,</text:span></text:p>
            <text:p text:style-name="P9"><text:span text:style-name="T1">Правила постановки запятой, точки с запятой, выразительные особенности БСП</text:span></text:p>
            <text:p text:style-name="P9"><text:span text:style-name="T8">Уметь</text:span></text:p>
            <text:p text:style-name="P11"><text:span text:style-name="T1">Соблюдать в практике письма </text:span><text:soft-page-break/><text:span text:style-name="T1">основные правила пунктуации, нормы построения БСП, употребления в речи</text:span></text:p>
          </table:table-cell>
          <table:table-cell table:style-name="Таблица6.A1" office:value-type="string">
            <text:p text:style-name="P9"><text:span text:style-name="T1">Графическая работа №215(составить схемы); </text:span></text:p>
            <text:p text:style-name="P11"><text:span text:style-name="T1">анализ предложений: смысловые отношения между частями (карточки, УМК)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9"><text:span text:style-name="T7">Предметные: </text:span><text:span text:style-name="T1">Моделировать и употреблять в речи сложные бессоюзные предложения с разными смысловыми отношениями между частями, синтаксические синонимы сложных бессоюзных предложений. </text:span></text:p>
            <text:p text:style-name="P9"><text:span text:style-name="T7">Метапредметные</text:span><text:span text:style-name="T1">: </text:span><text:span text:style-name="T17">умение принимать решение в различных жизненных </text:span><text:soft-page-break/><text:span text:style-name="T17">ситуациях с учетом причинно-следственных связей в психологии и поведении людей.</text:span></text:p>
            <text:p text:style-name="P9"><text:span text:style-name="T7">Личностные</text:span><text:span text:style-name="T1">: <text:s/>формирование </text:span><text:span text:style-name="T30">учебно-познавательного интереса к новому учебному материалу и способам решения новой задачи; </text:span></text:p>
            <text:p text:style-name="P19"/>
          </table:table-cell>
          <table:table-cell table:style-name="Таблица6.A1" office:value-type="string">
            <text:p text:style-name="P11"><text:span text:style-name="T1">11.02.15</text:span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1">63</text:span></text:p>
          </table:table-cell>
          <table:table-cell table:style-name="Таблица6.B1" office:value-type="string">
            <text:p text:style-name="P12"><text:span text:style-name="T1">Смысловые отношения между простыми предложениями в составе бессоюзного сложного предложения.</text:span></text:p>
          </table:table-cell>
          <table:table-cell table:style-name="Таблица6.A1" office:value-type="string">
            <text:p text:style-name="P11"><text:span text:style-name="T1">Смысловые отношения между частями БСП. Интонация БСП, знаки препинания. </text:span></text:p>
          </table:table-cell>
          <table:table-cell table:style-name="Таблица6.A1" office:value-type="string">
            <text:p text:style-name="P9"><text:span text:style-name="T8">Знать</text:span></text:p>
            <text:p text:style-name="P9"><text:span text:style-name="T1">Основные признаки БСП,</text:span></text:p>
            <text:p text:style-name="P9"><text:span text:style-name="T1">Правила постановки двоеточия в СБП, выразительные особенности БСП</text:span></text:p>
            <text:p text:style-name="P9"><text:span text:style-name="T8">Уметь</text:span></text:p>
            <text:p text:style-name="P11"><text:span text:style-name="T1">Соблюдать в практике письма основные правила пунктуации, нормы построения БСП, употребления в речи</text:span></text:p>
          </table:table-cell>
          <table:table-cell table:style-name="Таблица6.A1" office:value-type="string">
            <text:p text:style-name="P11"><text:span text:style-name="T1">Работа с текстом: восстановить. знаки препинания., разобрать по чл. предложения, подчеркнуть в БСП грам. основы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9"><text:span text:style-name="T7">Предметные: </text:span><text:span text:style-name="T1">Анализировать и характеризовать синтаксическую структуру сложных бессоюзных предложений, смысловые отношения между частями сложных бессоюзных предложений</text:span></text:p>
            <text:p text:style-name="P9"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действия.</text:span></text:p>
            <text:p text:style-name="P11"><text:span text:style-name="T7">Личностные</text:span><text:span text:style-name="T1">: формирование мотивов учебной деятельности.</text:span></text:p>
          </table:table-cell>
          <table:table-cell table:style-name="Таблица6.A1" office:value-type="string">
            <text:p text:style-name="P11"><text:span text:style-name="T1">13.02.15</text:span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1">64</text:span></text:p>
          </table:table-cell>
          <table:table-cell table:style-name="Таблица6.B1" office:value-type="string">
            <text:p text:style-name="P12"><text:span text:style-name="T1">Смысловые отношения между простыми предложениями в составе бессоюзного сложного предложения.</text:span></text:p>
          </table:table-cell>
          <table:table-cell table:style-name="Таблица6.A1" office:value-type="string">
            <text:p text:style-name="P11"><text:span text:style-name="T1">Смысловые отношения между частями БСП. Интонация БСП, знаки препинания.</text:span></text:p>
          </table:table-cell>
          <table:table-cell table:style-name="Таблица6.A1" office:value-type="string">
            <text:p text:style-name="P9"><text:span text:style-name="T8">Знать</text:span></text:p>
            <text:p text:style-name="P9"><text:span text:style-name="T1">Основные признаки БСП,</text:span></text:p>
            <text:p text:style-name="P9"><text:span text:style-name="T1">выразительные особенности БСП</text:span></text:p>
            <text:p text:style-name="P9"><text:span text:style-name="T8">Уметь</text:span></text:p>
            <text:p text:style-name="P11"><text:span text:style-name="T1">Соблюдать в практике письма основные правила пунктуации, нормы построения БСП, употребления в речи</text:span></text:p>
          </table:table-cell>
          <table:table-cell table:style-name="Таблица6.A1" office:value-type="string">
            <text:p text:style-name="P11"><text:span text:style-name="T1">Работа с текстом: восстановить. знаки препинания., разобрать по чл. предложения, подчеркнуть в БСП грам. основы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able:table table:name="Таблица5" table:style-name="Таблица5">
              <table:table-column table:style-name="Таблица5.A" table:number-columns-repeated="3"/>
              <table:table-row table:style-name="Таблица5.1">
                <table:table-cell table:style-name="Таблица5.A1" office:value-type="string">
                  <text:p text:style-name="Standard"><text:span text:style-name="T7">Предметные: </text:span><text:span text:style-name="T17">Моделировать и употреблять в речи сложные бессоюзные предложения с разными смысловыми отношениями между частями, синтаксические синонимы сложных бессоюзных предложений. </text:span><text:span text:style-name="T7">Метапредметные:</text:span><text:span text:style-name="T1"> работать по плану, сверять свои действия с целью и при необходимости исправлять ошибки с </text:span><text:soft-page-break/><text:span text:style-name="T1">помощью учителя.</text:span></text:p>
                  <text:p text:style-name="P9"><text:span text:style-name="T7">Личностные</text:span><text:span text:style-name="T1">: формировать эстетические потребности, ценности и чувства.</text:span></text:p>
                </table:table-cell>
              </table:table-row>
              <table:table-row table:style-name="Таблица5.2">
                <table:table-cell table:style-name="Таблица5.A1" office:value-type="string">
                  <text:p text:style-name="P27"/>
                </table:table-cell>
                <table:table-cell table:style-name="Таблица5.A1" office:value-type="string">
                  <text:p text:style-name="P27"/>
                </table:table-cell>
                <table:table-cell table:style-name="Таблица5.A1" office:value-type="string">
                  <text:p text:style-name="P27"/>
                </table:table-cell>
                <table:table-cell table:style-name="Таблица5.A1" table:number-columns-spanned="0" office:value-type="string">
                  <text:p text:style-name="P27"/>
                </table:table-cell>
              </table:table-row>
            </table:table>
            <text:p text:style-name="P19"/>
          </table:table-cell>
          <table:table-cell table:style-name="Таблица6.A1" office:value-type="string">
            <text:p text:style-name="P11"><text:span text:style-name="T1">17.02.15</text:span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1">65</text:span></text:p>
          </table:table-cell>
          <table:table-cell table:style-name="Таблица6.B1" office:value-type="string">
            <text:p text:style-name="P12"><text:span text:style-name="T1">Бессоюзные сложные предложения со значением причины.</text:span></text:p>
          </table:table-cell>
          <table:table-cell table:style-name="Таблица6.A1" office:value-type="string">
            <text:p text:style-name="P11"><text:span text:style-name="T1">Двоеточие в БСП.</text:span></text:p>
            <text:p text:style-name="P11"><text:span text:style-name="T1">Смысловые отношения между частями БСП. Интонация БСП, знаки препинания.</text:span></text:p>
          </table:table-cell>
          <table:table-cell table:style-name="Таблица6.A1" office:value-type="string">
            <text:p text:style-name="P9"><text:span text:style-name="T8">Знать</text:span></text:p>
            <text:p text:style-name="P9"><text:span text:style-name="T1">Основные признаки БСП,</text:span></text:p>
            <text:p text:style-name="P9"><text:span text:style-name="T1">выразительные особенности БСП</text:span></text:p>
            <text:p text:style-name="P9"><text:span text:style-name="T8">Уметь</text:span></text:p>
            <text:p text:style-name="P11"><text:span text:style-name="T1">Соблюдать в практике письма основные правила пунктуации, нормы построения БСП, употребления в речи</text:span></text:p>
          </table:table-cell>
          <table:table-cell table:style-name="Таблица6.A1" office:value-type="string">
            <text:p text:style-name="P11"><text:span text:style-name="T1">Преобразование. СПП в БСП: <text:s/>обоснование пост.знаков препинания (способы проверки).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9"><text:span text:style-name="T7">Предметные: </text:span><text:span text:style-name="T17">определять (находить) в тексте средства, подкрепляющие смысловые отношения в БСП;</text:span></text:p>
            <text:p text:style-name="P9"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действия.</text:span></text:p>
            <text:p text:style-name="P9"><text:span text:style-name="T7">Личностные</text:span><text:span text:style-name="T1">: принимать и осваивать социальные роли обучающихся, приобретать мотивы учебной деятельности и понимать личностный смысл учения.</text:span></text:p>
            <text:p text:style-name="P28"/>
          </table:table-cell>
          <table:table-cell table:style-name="Таблица6.A1" office:value-type="string">
            <text:p text:style-name="P11"><text:span text:style-name="T1">18.02.15</text:span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1">66</text:span></text:p>
          </table:table-cell>
          <table:table-cell table:style-name="Таблица6.B1" office:value-type="string">
            <text:p text:style-name="P12"><text:span text:style-name="T1">Бессоюзные сложные предложения со значением пояснения.</text:span></text:p>
          </table:table-cell>
          <table:table-cell table:style-name="Таблица6.A1" office:value-type="string">
            <text:p text:style-name="P11"><text:span text:style-name="T1">Двоеточие в БСП.</text:span></text:p>
            <text:p text:style-name="P11"><text:span text:style-name="T1">Смысловые отношения между частями БСП. Интонация БСП, знаки препинания.</text:span></text:p>
          </table:table-cell>
          <table:table-cell table:style-name="Таблица6.A1" office:value-type="string">
            <text:p text:style-name="P9"><text:span text:style-name="T8">Знать</text:span></text:p>
            <text:p text:style-name="P9"><text:span text:style-name="T1">Основные признаки БСП,</text:span></text:p>
            <text:p text:style-name="P9"><text:span text:style-name="T1">выразительные особенности БСП</text:span></text:p>
            <text:p text:style-name="P9"><text:span text:style-name="T8">Уметь</text:span></text:p>
            <text:p text:style-name="P11"><text:span text:style-name="T1">Соблюдать в практике письма основные правила пунктуации, нормы построения БСП, </text:span><text:soft-page-break/><text:span text:style-name="T1">употребления в речи</text:span></text:p>
          </table:table-cell>
          <table:table-cell table:style-name="Таблица6.A1" office:value-type="string">
            <text:p text:style-name="P11"><text:span text:style-name="T1">Преобразование. СПП в БСП: <text:s/>обоснование пост.знаков препинания (способы проверки).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9"><text:span text:style-name="T7">Предметные: </text:span><text:span text:style-name="T17">определять (находить) в тексте средства, подкрепляющие смысловые отношения в БСП; </text:span><text:span text:style-name="T7">Метапредметные:</text:span><text:span text:style-name="T1"> работать по плану, сверять свои действия с целью и при необходимости исправлять ошибки с помощью учителя.</text:span></text:p>
            <text:p text:style-name="P29"><text:span text:style-name="T7">Личностные</text:span><text:span text:style-name="T1">: развивать этические чувства, </text:span><text:soft-page-break/><text:span text:style-name="T1">доброжелательность и эмоционально-нравственную позицию</text:span></text:p>
          </table:table-cell>
          <table:table-cell table:style-name="Таблица6.A1" office:value-type="string">
            <text:p text:style-name="P11"><text:span text:style-name="T1">20.02.15</text:span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1">67</text:span></text:p>
          </table:table-cell>
          <table:table-cell table:style-name="Таблица6.B1" office:value-type="string">
            <text:p text:style-name="P12"><text:span text:style-name="T1">Бессоюзные сложные предложения со значением дополнения.</text:span></text:p>
          </table:table-cell>
          <table:table-cell table:style-name="Таблица6.A1" office:value-type="string">
            <text:p text:style-name="P11"><text:span text:style-name="T1">Двоеточие в БСП.</text:span></text:p>
            <text:p text:style-name="P11"><text:span text:style-name="T1">Смысловые отношения между частями БСП. Интонация БСП, знаки препинания.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9"><text:span text:style-name="T7">Предметные: </text:span><text:span text:style-name="T17">определять (находить) в тексте средства, подкрепляющие смысловые отношения в БСП</text:span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действия.</text:span></text:p>
            <text:p text:style-name="P9"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действия.</text:span></text:p>
            <text:p text:style-name="P29"><text:span text:style-name="T7">Личностные</text:span><text:span text:style-name="T1">: формирование мотивов учебной деятельности.</text:span></text:p>
          </table:table-cell>
          <table:table-cell table:style-name="Таблица6.A1" office:value-type="string">
            <text:p text:style-name="P11"><text:span text:style-name="T1">24.02.15</text:span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1">68</text:span></text:p>
          </table:table-cell>
          <table:table-cell table:style-name="Таблица6.A1" office:value-type="string">
            <text:p text:style-name="P9"><text:span text:style-name="T11">РР</text:span><text:span text:style-name="T1"> Путевые заметки</text:span></text:p>
          </table:table-cell>
          <table:table-cell table:style-name="Таблица6.A1" office:value-type="string">
            <text:p text:style-name="P11"><text:span text:style-name="T1">Особенности строения жанра путевые заметки</text:span></text:p>
          </table:table-cell>
          <table:table-cell table:style-name="Таблица6.A1" office:value-type="string">
            <text:p text:style-name="P11"><text:span text:style-name="T1">Познакомиться с речевым жанром путевые заметки, его характерными чертами и речевыми особенностями. Опознавать жанр на основе анализа задачи высказывания, предметного содержания, типологической структуры и языковых особенностей текста.</text:span></text:p>
          </table:table-cell>
          <table:table-cell table:style-name="Таблица6.A1" office:value-type="string">
            <text:p text:style-name="P11"><text:span text:style-name="T1">Составление тезисов или плана п.33, с.199 (на выбор)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1"><text:span text:style-name="T7">Предметные: <text:s/></text:span><text:span text:style-name="T1">строить устные и письменные высказывания, ориентированные на жанры публицистики (путевые заметки)</text:span><text:span text:style-name="T7">Метапредметные</text:span><text:span text:style-name="T1">: </text:span><text:span text:style-name="T19">слушать собеседника и вести диалог; готов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.</text:span></text:p>
            <text:p text:style-name="P11"><text:span text:style-name="T7"><text:s/>Личностные</text:span><text:span text:style-name="T1">: приобретать мотивы учебной деятельности и понимать личностный смысл учения.</text:span></text:p>
          </table:table-cell>
          <table:table-cell table:style-name="Таблица6.A1" office:value-type="string">
            <text:p text:style-name="P11"><text:span text:style-name="T1">25.02.15</text:span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1">69</text:span></text:p>
          </table:table-cell>
          <table:table-cell table:style-name="Таблица6.B1" office:value-type="string">
            <text:p text:style-name="P12"><text:span text:style-name="T1">Бессоюзные сложные предложения со значением </text:span><text:soft-page-break/><text:span text:style-name="T1">противопоставления</text:span></text:p>
          </table:table-cell>
          <table:table-cell table:style-name="Таблица6.A1" office:value-type="string">
            <text:p text:style-name="P11"><text:span text:style-name="T1">Тире в БСП.</text:span></text:p>
            <text:p text:style-name="P11"><text:span text:style-name="T1">Смысловые </text:span><text:soft-page-break/><text:span text:style-name="T1">отношения между частями БСП. Интонация БСП, знаки препинания.</text:span></text:p>
          </table:table-cell>
          <table:table-cell table:style-name="Таблица6.A1" office:value-type="string">
            <text:p text:style-name="P9"><text:span text:style-name="T8">Знать</text:span></text:p>
            <text:p text:style-name="P9"><text:span text:style-name="T1">Основные признаки </text:span><text:soft-page-break/><text:span text:style-name="T1">БСП,</text:span></text:p>
            <text:p text:style-name="P9"><text:span text:style-name="T1">выразительные особенности БСП</text:span></text:p>
            <text:p text:style-name="P9"><text:span text:style-name="T8">Уметь</text:span></text:p>
            <text:p text:style-name="P11"><text:span text:style-name="T1">Соблюдать в практике письма основные правила пунктуации, нормы построения БСП, употребления в речи</text:span></text:p>
          </table:table-cell>
          <table:table-cell table:style-name="Таблица6.A1" office:value-type="string">
            <text:p text:style-name="P11"><text:span text:style-name="T1">Конструирование БСП на основе </text:span><text:soft-page-break/><text:span text:style-name="T1">смысловых отношений по схемам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9"><text:span text:style-name="T7">Предметные: </text:span><text:span text:style-name="T17">определять (находить) в тексте средства, </text:span><text:soft-page-break/><text:span text:style-name="T17">подкрепляющие смысловые отношения в БСП;,</text:span><text:span text:style-name="T7">Метапредметные:</text:span><text:span text:style-name="T1"> работать по плану, сверять свои действия с целью и при необходимости исправлять ошибки с помощью учителя.</text:span></text:p>
            <text:p text:style-name="P9"><text:span text:style-name="T7">Личностные</text:span><text:span text:style-name="T1">: принимать и осваивать социальные роли обучающихся, приобретать мотивы учебной деятельности и понимать личностный смысл учения.</text:span></text:p>
            <text:p text:style-name="P19"/>
          </table:table-cell>
          <table:table-cell table:style-name="Таблица6.A1" office:value-type="string">
            <text:p text:style-name="P11"><text:span text:style-name="T1">27.02.15</text:span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1">70</text:span></text:p>
          </table:table-cell>
          <table:table-cell table:style-name="Таблица6.B1" office:value-type="string">
            <text:p text:style-name="P12"><text:span text:style-name="T1">Бессоюзные сложные предложения со значением времени</text:span></text:p>
          </table:table-cell>
          <table:table-cell table:style-name="Таблица6.A1" office:value-type="string">
            <text:p text:style-name="P11"><text:span text:style-name="T1">Тире в БСП.Смысловые отношения между частями БСП. Интонация БСП, знаки препинания.</text:span></text:p>
          </table:table-cell>
          <table:table-cell table:style-name="Таблица6.A1" office:value-type="string">
            <text:p text:style-name="P9"><text:span text:style-name="T8">Знать</text:span></text:p>
            <text:p text:style-name="P9"><text:span text:style-name="T1">Основные признаки БСП,</text:span></text:p>
            <text:p text:style-name="P9"><text:span text:style-name="T1">выразительные особенности БСП</text:span></text:p>
            <text:p text:style-name="P9"><text:span text:style-name="T8">Уметь</text:span></text:p>
            <text:p text:style-name="P11"><text:span text:style-name="T1">Соблюдать в практике письма основные правила пунктуации, нормы построения БСП, употребления в речи</text:span></text:p>
          </table:table-cell>
          <table:table-cell table:style-name="Таблица6.A1" office:value-type="string">
            <text:p text:style-name="P11"><text:span text:style-name="T1">Конструирование БСП на основе смысловых отношений по схемам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29"><text:span text:style-name="T7">Предметные: </text:span><text:span text:style-name="T17">определять (находить) в тексте средства, подкрепляющие смысловые отношения в БСП;,</text:span></text:p>
            <text:p text:style-name="P9"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действия.</text:span></text:p>
            <text:p text:style-name="P11"><text:span text:style-name="T7">Личностные</text:span><text:span text:style-name="T1">: приобретать мотивы учебной деятельности и понимать личностный смысл учения.</text:span></text:p>
          </table:table-cell>
          <table:table-cell table:style-name="Таблица6.A1" office:value-type="string">
            <text:p text:style-name="P11"><text:span text:style-name="T1">3.03.15</text:span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1">71</text:span></text:p>
          </table:table-cell>
          <table:table-cell table:style-name="Таблица6.B1" office:value-type="string">
            <text:p text:style-name="P12"><text:span text:style-name="T1">Бессоюзные сложные предложения со значением условия.</text:span></text:p>
          </table:table-cell>
          <table:table-cell table:style-name="Таблица6.A1" office:value-type="string">
            <text:p text:style-name="P11"><text:span text:style-name="T1">Тире в БСП. Смысловые отношения между частями БСП. Интонация БСП, знаки препинания.</text:span></text:p>
          </table:table-cell>
          <table:table-cell table:style-name="Таблица6.A1" office:value-type="string">
            <text:p text:style-name="P9"><text:span text:style-name="T8">Знать</text:span></text:p>
            <text:p text:style-name="P9"><text:span text:style-name="T1">Основные признаки БСП,</text:span></text:p>
            <text:p text:style-name="P9"><text:span text:style-name="T1">выразительные особенности БСП</text:span></text:p>
            <text:p text:style-name="P9"><text:span text:style-name="T8">Уметь</text:span></text:p>
            <text:p text:style-name="P11"><text:span text:style-name="T1">Соблюдать в практике письма основные правила пунктуации, нормы построения БСП, </text:span><text:soft-page-break/><text:span text:style-name="T1">употребления в речи</text:span></text:p>
          </table:table-cell>
          <table:table-cell table:style-name="Таблица6.A1" office:value-type="string">
            <text:p text:style-name="P11"><text:span text:style-name="T1">Конструирование БСП на основе смысловых отношений по схемам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9"><text:span text:style-name="T7">Предметные: </text:span><text:span text:style-name="T17">определять (находить) в тексте средства, подкрепляющие смысловые отношения в БСП;</text:span><text:span text:style-name="T7">Метапредметные:</text:span><text:span text:style-name="T1"> работать по плану, сверять свои действия с целью и при необходимости исправлять ошибки с помощью учителя.</text:span></text:p>
            <text:p text:style-name="P29"><text:span text:style-name="T7">Личностные</text:span><text:span text:style-name="T1">: развивать этические чувства, </text:span><text:soft-page-break/><text:span text:style-name="T1">доброжелательность и эмоционально-нравственную позицию</text:span></text:p>
          </table:table-cell>
          <table:table-cell table:style-name="Таблица6.A1" office:value-type="string">
            <text:p text:style-name="P11"><text:span text:style-name="T1">4.05.15</text:span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1">72</text:span></text:p>
          </table:table-cell>
          <table:table-cell table:style-name="Таблица6.B1" office:value-type="string">
            <text:p text:style-name="P12"><text:span text:style-name="T1">Бессоюзные сложные предложения со значением следствия</text:span></text:p>
          </table:table-cell>
          <table:table-cell table:style-name="Таблица6.A1" office:value-type="string">
            <text:p text:style-name="P11"><text:span text:style-name="T1">Тире в БСП. Смысловые отношения между частями БСП. Интонация БСП, знаки препинания.</text:span></text:p>
          </table:table-cell>
          <table:table-cell table:style-name="Таблица6.A1" office:value-type="string">
            <text:p text:style-name="P9"><text:span text:style-name="T8">Знать</text:span></text:p>
            <text:p text:style-name="P9"><text:span text:style-name="T1">Основные признаки БСП,</text:span></text:p>
            <text:p text:style-name="P9"><text:span text:style-name="T1">выразительные особенности БСП</text:span></text:p>
            <text:p text:style-name="P9"><text:span text:style-name="T8">Уметь</text:span></text:p>
            <text:p text:style-name="P11"><text:span text:style-name="T1">Соблюдать в практике письма основные правила пунктуации, нормы построения БСП, употребления в речи</text:span></text:p>
          </table:table-cell>
          <table:table-cell table:style-name="Таблица6.A1" office:value-type="string">
            <text:p text:style-name="P11"><text:span text:style-name="T1">Конструирование БСП на основе смысловых отношений по схемам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29"><text:span text:style-name="T7">Предметные: </text:span><text:span text:style-name="T17">определять (находить) в тексте средства, подкрепляющие смысловые отношения в БСП; </text:span></text:p>
            <text:p text:style-name="P9"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действия.</text:span></text:p>
            <text:p text:style-name="P11"><text:span text:style-name="T7">Личностные</text:span><text:span text:style-name="T1">: формирование мотивов учебной деятельности.</text:span></text:p>
          </table:table-cell>
          <table:table-cell table:style-name="Таблица6.A1" office:value-type="string">
            <text:p text:style-name="P11"><text:span text:style-name="T1">6.03.15</text:span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1">73</text:span></text:p>
          </table:table-cell>
          <table:table-cell table:style-name="Таблица6.B1" office:value-type="string">
            <text:p text:style-name="P12"><text:span text:style-name="T1">Бессоюзные сложные предложения со значением сравнения</text:span></text:p>
          </table:table-cell>
          <table:table-cell table:style-name="Таблица6.A1" office:value-type="string">
            <text:p text:style-name="P11"><text:span text:style-name="T1">Смысловые отношения между частями БСП. Интонация БСП, знаки препинания.</text:span></text:p>
          </table:table-cell>
          <table:table-cell table:style-name="Таблица6.A1" office:value-type="string">
            <text:p text:style-name="P11"><text:span text:style-name="T1">Знать</text:span></text:p>
            <text:p text:style-name="P11"><text:span text:style-name="T1">Основные признаки БСП,</text:span></text:p>
            <text:p text:style-name="P11"><text:span text:style-name="T1">выразительные особенности БСП</text:span></text:p>
            <text:p text:style-name="P11"><text:span text:style-name="T1">Уметь</text:span></text:p>
            <text:p text:style-name="P11"><text:span text:style-name="T1">Соблюдать в практике письма основные правила пунктуации, нормы построения БСП, употребления в речи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9"><text:span text:style-name="T7">Предметные: </text:span><text:span text:style-name="T17">определять (находить) в тексте средства, подкрепляющие смысловые отношения в БСП; </text:span><text:span text:style-name="T7">Метапредметные:</text:span><text:span text:style-name="T1"> работать по плану, сверять свои действия с целью и при необходимости исправлять ошибки с помощью учителя.</text:span></text:p>
            <text:p text:style-name="P29"><text:span text:style-name="T7">Личностные</text:span><text:span text:style-name="T1">: формировать эстетические потребности, ценности и чувства.</text:span></text:p>
          </table:table-cell>
          <table:table-cell table:style-name="Таблица6.A1" office:value-type="string">
            <text:p text:style-name="P11"><text:span text:style-name="T1">10.03.15</text:span></text:p>
          </table:table-cell>
        </table:table-row>
        <table:table-row table:style-name="Таблица6.13">
          <table:table-cell table:style-name="Таблица6.A1" office:value-type="string">
            <text:p text:style-name="P11"><text:span text:style-name="T1">74</text:span></text:p>
          </table:table-cell>
          <table:table-cell table:style-name="Таблица6.B1" office:value-type="string">
            <text:p text:style-name="P9"><text:span text:style-name="T1">Закрепление и обобщение темы «Бессоюзные сложные предложения»</text:span></text:p>
          </table:table-cell>
          <table:table-cell table:style-name="Таблица6.A1" office:value-type="string">
            <text:p text:style-name="P11"><text:span text:style-name="T1">Смысловые отношения между частями БСП. Интонация БСП, знаки препинания.</text:span></text:p>
          </table:table-cell>
          <table:table-cell table:style-name="Таблица6.A1" office:value-type="string">
            <text:p text:style-name="P9"><text:span text:style-name="T8">Знать</text:span></text:p>
            <text:p text:style-name="P9"><text:span text:style-name="T1">Основные признаки БСП,</text:span></text:p>
            <text:p text:style-name="P9"><text:span text:style-name="T1">Правила постановки <text:s/>запятой, точки с запятой, тире и двоеточия в СБП, выразительные особенности БСП</text:span></text:p>
            <text:p text:style-name="P9"><text:span text:style-name="T8">Уметь</text:span></text:p>
            <text:p text:style-name="P9"><text:span text:style-name="T1">Соблюдать в практике письма </text:span><text:soft-page-break/><text:span text:style-name="T1">основные правила пунктуации, нормы построения БСП, употребления в речи</text:span></text:p>
            <text:p text:style-name="P11"><text:span text:style-name="T1">Выполнять пунктуационный и синтаксический разбор <text:s/>СБП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29"><text:span text:style-name="T7">Предметные: </text:span><text:span text:style-name="T20">производить синтаксический разбор бессоюзных сложных предложений</text:span><text:span text:style-name="T17">,</text:span></text:p>
            <text:p text:style-name="P9"><text:span text:style-name="T7">Метапредметные</text:span><text:span text:style-name="T1">: определять степень успешности выполнения своей работы, исходя из имеющихся критериев.</text:span></text:p>
            <text:p text:style-name="P11"><text:span text:style-name="T7">Личностные</text:span><text:span text:style-name="T1">: <text:s/>приобретать мотивы учебной деятельности</text:span></text:p>
          </table:table-cell>
          <table:table-cell table:style-name="Таблица6.A1" office:value-type="string">
            <text:p text:style-name="P11"><text:span text:style-name="T1">11.03.15</text:span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1">75</text:span></text:p>
          </table:table-cell>
          <table:table-cell table:style-name="Таблица6.B1" office:value-type="string">
            <text:p text:style-name="P10"><text:span text:style-name="T1">Зачетная работа по теме «Бессоюзное сложное предложение»</text:span></text:p>
          </table:table-cell>
          <table:table-cell table:style-name="Таблица6.A1" office:value-type="string">
            <text:p text:style-name="P11"><text:span text:style-name="T1">БСП. Знаки препинания в нем. Отличие БСП от СПП, ССП</text:span></text:p>
          </table:table-cell>
          <table:table-cell table:style-name="Таблица6.A1" office:value-type="string">
            <text:p text:style-name="P9"><text:span text:style-name="T8">Знать</text:span></text:p>
            <text:p text:style-name="P9"><text:span text:style-name="T1">Основные нормы русского литературного языка</text:span></text:p>
            <text:p text:style-name="P9"><text:span text:style-name="T8">Уметь</text:span></text:p>
            <text:p text:style-name="P11"><text:span text:style-name="T1">Применять изученные орфограммы, пунктограммы, соблюдать основные правила орфографии и пунктуации</text:span></text:p>
          </table:table-cell>
          <table:table-cell table:style-name="Таблица6.A1" office:value-type="string">
            <text:p text:style-name="P11"><text:span text:style-name="T1">Выполнение заданий по индивидуальным картам: знаки препинания в БСП . Отличие БСП от СПП, ССП. Рассуждение на лингвистическую тему</text:span>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29"><text:span text:style-name="T7">Предметные: </text:span><text:span text:style-name="T20">производить синтаксический разбор бессоюзных сложных предложений</text:span><text:span text:style-name="T17">,</text:span></text:p>
            <text:p text:style-name="P9"><text:span text:style-name="T7">Метапредметные</text:span><text:span text:style-name="T1">: определять степень успешности выполнения своей работы, исходя из имеющихся критериев.</text:span></text:p>
            <text:p text:style-name="P11"><text:span text:style-name="T7">Личностные</text:span><text:span text:style-name="T1">: <text:s/>приобретать мотивы учебной деятельности</text:span></text:p>
          </table:table-cell>
          <table:table-cell table:style-name="Таблица6.A1" office:value-type="string">
            <text:p text:style-name="P11"><text:span text:style-name="T1">13.03.15</text:span></text:p>
          </table:table-cell>
        </table:table-row>
      </table:table>
      <text:p text:style-name="P3"><text:span text:style-name="T8">Сложные предложения с различными видами союзной и бессоюзной связи <text:s/>6ч + 4 РР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11"><text:span text:style-name="T1">76</text:span></text:p>
          </table:table-cell>
          <table:table-cell table:style-name="Таблица7.A1" office:value-type="string">
            <text:p text:style-name="P9"><text:span text:style-name="T1">Сложные предложения с различными видами связи</text:span></text:p>
            <text:p text:style-name="P19"/>
          </table:table-cell>
          <table:table-cell table:style-name="Таблица7.A1" office:value-type="string">
            <text:p text:style-name="P11"><text:span text:style-name="T1">Структурные особенности сложных предложений с различными вида</text:span><text:soft-page-break/><text:span text:style-name="T1">ми союзной и бессоюзной связи</text:span></text:p>
          </table:table-cell>
          <table:table-cell table:style-name="Таблица7.A1" office:value-type="string">
            <text:p text:style-name="P9"><text:span text:style-name="T8">Знать</text:span></text:p>
            <text:p text:style-name="P9"><text:span text:style-name="T1">Отличительные особенности предложений с разными видами связи</text:span></text:p>
            <text:p text:style-name="P9"><text:span text:style-name="T8">Уметь</text:span><text:span text:style-name="T1"> правильно ставить знаки препинания в сложных предложениях с разными видами связи</text:span></text:p>
            <text:p text:style-name="P9"><text:span text:style-name="T1">Выполнять синтаксический разбор</text:span></text:p>
            <text:p text:style-name="P11"><text:span text:style-name="T1">Составлять схемы</text:span></text:p>
          </table:table-cell>
          <table:table-cell table:style-name="Таблица7.A1" office:value-type="string">
            <text:p text:style-name="P9"><text:span text:style-name="T1">Редактирование текста</text:span></text:p>
            <text:p text:style-name="P17"/>
            <text:p text:style-name="P9"><text:span text:style-name="T1">Объяснительный диктант </text:span></text:p>
            <text:p text:style-name="P11"><text:span text:style-name="T1">Выполнение заданий по индивидуальным картам: знаки препинания в БСП . Отличие БСП от СПП, ССП. Рассуждение на лингвистическую тему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9"><text:span text:style-name="T7">Предметные: </text:span><text:span text:style-name="T1">Определять смысловые отношения между частями сложного предложения с разными видами союзной и бессоюзной связи.</text:span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действия.</text:span></text:p>
            <text:p text:style-name="P11"><text:span text:style-name="T7">Личностные</text:span><text:span text:style-name="T1">: приобретать мотивы учебной деятельности и понимать личностный смысл учения.</text:span></text:p>
          </table:table-cell>
          <table:table-cell table:style-name="Таблица7.A1" office:value-type="string">
            <text:p text:style-name="P11"><text:span text:style-name="T1">17.93.15</text:span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">77</text:span></text:p>
          </table:table-cell>
          <table:table-cell table:style-name="Таблица7.A1" office:value-type="string">
            <text:p text:style-name="P9"><text:span text:style-name="T11">РР</text:span><text:span text:style-name="T1"> Рецензия. Понятие о жанре.</text:span></text:p>
          </table:table-cell>
          <table:table-cell table:style-name="Таблица7.A1" office:value-type="string">
            <text:p text:style-name="P11"><text:span text:style-name="T1">Понятие о жанре рецензия</text:span></text:p>
          </table:table-cell>
          <table:table-cell table:style-name="Таблица7.A1" office:value-type="string">
            <text:p text:style-name="P9"><text:span text:style-name="T1">Знать признаки жанра рецензии.</text:span></text:p>
            <text:p text:style-name="P11"><text:span text:style-name="T1">Уметь оценивать речевое высказывание с точки зрения соответствия их коммуникативным требованиям, языковым нормам. Отличать рецензию от отзыва по большей аналитичности жанра, от эссе – по степени формальных признаков жанра.</text:span></text:p>
          </table:table-cell>
          <table:table-cell table:style-name="Таблица7.A1" office:value-type="string">
            <text:p text:style-name="P11"><text:span text:style-name="T1">Доказательство принадлежности текста к данному жанру (опора на клише с.208-210)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9"><text:span text:style-name="T7">Предметные: </text:span><text:span text:style-name="T1">Строить устные и письменные высказывания, ориентированные на жанры публицистики (рецензия)</text:span><text:span text:style-name="T7">Метапредметные</text:span><text:span text:style-name="T1">:</text:span><text:span text:style-name="T19">слушать собеседника и вести диалог; готов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.</text:span></text:p>
            <text:p text:style-name="P9"><text:span text:style-name="T7">Личностные</text:span><text:span text:style-name="T1">: принимать и осваивать социальные роли обучающихся, приобретать мотивы учебной деятельности и понимать личностный смысл учения.</text:span></text:p>
            <text:p text:style-name="P19"/>
          </table:table-cell>
          <table:table-cell table:style-name="Таблица7.A1" office:value-type="string">
            <text:p text:style-name="P11"><text:span text:style-name="T1">18.03.15</text:span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">78</text:span></text:p>
          </table:table-cell>
          <table:table-cell table:style-name="Таблица7.A1" office:value-type="string">
            <text:p text:style-name="P9"><text:span text:style-name="T11">РР</text:span><text:span text:style-name="T1"> Рецензия на газетную статью. Сочинение-рецензия</text:span></text:p>
          </table:table-cell>
          <table:table-cell table:style-name="Таблица7.A1" office:value-type="string">
            <text:p text:style-name="P9"><text:span text:style-name="T1">Газетная статья. </text:span></text:p>
            <text:p text:style-name="P11"><text:span text:style-name="T1">Рецензия на газетную статью</text:span></text:p>
          </table:table-cell>
          <table:table-cell table:style-name="Таблица7.A1" office:value-type="string">
            <text:p text:style-name="P11"><text:span text:style-name="T1">Уметь <text:s/>создавать собственное высказывание в жанре рецензии; оценивать речевое высказывание с точки зрения соответствия <text:s/>коммуникативных требований, языковых норм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1"><text:span text:style-name="T1">Сочинение </text:span></text:p>
          </table:table-cell>
          <table:table-cell table:style-name="Таблица7.A1" office:value-type="string">
            <text:p text:style-name="P11"><text:span text:style-name="T7">Предметные: </text:span><text:span text:style-name="T1">Строить устные и письменные высказывания, ориентированные на жанры публицистики (рецензия)</text:span><text:span text:style-name="T2">Писать сочинения в публицистическом и художественном стиле с использованием разных типов речи.</text:span></text:p>
            <text:p text:style-name="P11"><text:span text:style-name="T7">Метапредметные</text:span><text:span text:style-name="T1">:</text:span><text:span text:style-name="T19">слушать собеседника и вести диалог; готовность признавать возможность </text:span><text:soft-page-break/><text:span text:style-name="T19">существования различных точек зрения и права каждого иметь свою; излагать своё мнение и аргументировать свою точку зрения.</text:span></text:p>
            <text:p text:style-name="P11"><text:span text:style-name="T7"><text:s/>Личностные</text:span><text:span text:style-name="T1">: приобретать мотивы учебной деятельности и понимать личностный смысл учения.</text:span></text:p>
          </table:table-cell>
          <table:table-cell table:style-name="Таблица7.A1" office:value-type="string">
            <text:p text:style-name="P11"><text:span text:style-name="T1">20.03.15</text:span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">79</text:span></text:p>
            <text:p text:style-name="P11"><text:span text:style-name="T1">80</text:span></text:p>
            <text:p text:style-name="P19"/>
          </table:table-cell>
          <table:table-cell table:style-name="Таблица7.A1" office:value-type="string">
            <text:p text:style-name="P9"><text:span text:style-name="T1">Знаки препинания</text:span></text:p>
            <text:p text:style-name="P9"><text:span text:style-name="T1">в сложных предложениях с разными видами связи</text:span></text:p>
            <text:p text:style-name="P17"/>
          </table:table-cell>
          <table:table-cell table:style-name="Таблица7.A1" office:value-type="string">
            <text:p text:style-name="P11"><text:span text:style-name="T1">Знаки препинания в сложных предложениях с различными видами союзной и бессоюзной связи</text:span></text:p>
          </table:table-cell>
          <table:table-cell table:style-name="Таблица7.A1" office:value-type="string">
            <text:p text:style-name="P9"><text:span text:style-name="T8">Знать</text:span></text:p>
            <text:p text:style-name="P9"><text:span text:style-name="T1">Отличительные особенности предложений с разными видами связи</text:span></text:p>
            <text:p text:style-name="P9"><text:span text:style-name="T8">Уметь</text:span><text:span text:style-name="T1"> правильно ставить знаки препинания в сложных предложениях с разными видами связи</text:span></text:p>
            <text:p text:style-name="P9"><text:span text:style-name="T1">Выполнять синтаксический разбор</text:span></text:p>
            <text:p text:style-name="P11"><text:span text:style-name="T1">Составлять схемы</text:span></text:p>
          </table:table-cell>
          <table:table-cell table:style-name="Таблица7.A1" office:value-type="string">
            <text:p text:style-name="P9"><text:span text:style-name="T1">Индивидуальные карточки для синтаксического.анализа предложений с союзной и бессоюзной связью </text:span></text:p>
            <text:p text:style-name="P17"/>
            <text:p text:style-name="P11"><text:span text:style-name="T1">Преобразование предложений простых в предложения с разными видами связи в тексте: моделирование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9"><text:span text:style-name="T7">Предметные: </text:span><text:span text:style-name="T1">знать постановку знаков препинания в <text:s/>сложных предложениях с разными видами связи</text:span></text:p>
            <text:p text:style-name="P9"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действия.</text:span></text:p>
            <text:p text:style-name="P11"><text:span text:style-name="T7">Личностные</text:span><text:span text:style-name="T1">: формирование мотивов учебной деятельности.</text:span></text:p>
          </table:table-cell>
          <table:table-cell table:style-name="Таблица7.A1" office:value-type="string">
            <text:p text:style-name="P11"><text:span text:style-name="T1">1.04.15</text:span></text:p>
            <text:p text:style-name="P11"><text:span text:style-name="T1">3.04.15</text:span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">81</text:span></text:p>
          </table:table-cell>
          <table:table-cell table:style-name="Таблица7.A1" office:value-type="string">
            <text:p text:style-name="P9"><text:span text:style-name="T1"><text:s/>Построение сложных предложений с различными видами связи.</text:span></text:p>
          </table:table-cell>
          <table:table-cell table:style-name="Таблица7.A1" office:value-type="string">
            <text:p text:style-name="P11"><text:span text:style-name="T1">Структурные особенности сло</text:span><text:soft-page-break/><text:span text:style-name="T1">жных предложений с различными видами союзной и бессоюзной связи</text:span></text:p>
          </table:table-cell>
          <table:table-cell table:style-name="Таблица7.A1" office:value-type="string">
            <text:p text:style-name="P9"><text:span text:style-name="T8">Знать</text:span></text:p>
            <text:p text:style-name="P9"><text:span text:style-name="T1">Отличительные особенности предложений с разными видами связи</text:span></text:p>
            <text:p text:style-name="P9"><text:span text:style-name="T8">Уметь</text:span><text:span text:style-name="T1"> правильно </text:span><text:soft-page-break/><text:span text:style-name="T1">ставить знаки препинания в сложных предложениях с разными видами связи</text:span></text:p>
            <text:p text:style-name="P9"><text:span text:style-name="T1">Выполнять синтаксический разбор</text:span></text:p>
            <text:p text:style-name="P11"><text:span text:style-name="T1">Составлять схемы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9"><text:span text:style-name="T7">Предметные: </text:span><text:span text:style-name="T1">знать отличительные особенности предложений с разными видами связи</text:span></text:p>
            <text:p text:style-name="P9"><text:span text:style-name="T7">Метапредметные:</text:span><text:span text:style-name="T1"> работать по плану, сверять свои действия с целью и при необходимости исправлять ошибки с помощью </text:span><text:soft-page-break/><text:span text:style-name="T1">учителя.</text:span></text:p>
            <text:p text:style-name="P11"><text:span text:style-name="T7">Личностные</text:span><text:span text:style-name="T1">: формировать эстетические потребности, ценности и чувства.</text:span></text:p>
          </table:table-cell>
          <table:table-cell table:style-name="Таблица7.A1" office:value-type="string">
            <text:p text:style-name="P11"><text:span text:style-name="T1">7.04.15</text:span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">82</text:span></text:p>
          </table:table-cell>
          <table:table-cell table:style-name="Таблица7.A1" office:value-type="string">
            <text:p text:style-name="P9"><text:span text:style-name="T1">Знаки препинания в сложносочиненном предложении с союзом Ии общим второстепенным членом 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9"><text:span text:style-name="T7">Предметные: </text:span><text:span text:style-name="T1">знать постановку знаков препинания в сложносочиненном предложении с союзом Ии общим второстепенным членом или общим придаточным предложением</text:span></text:p>
            <text:p text:style-name="P9"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действия.</text:span></text:p>
            <text:p text:style-name="P9"><text:span text:style-name="T7">Личностные</text:span><text:span text:style-name="T1">: <text:s/>формирование </text:span><text:span text:style-name="T30">учебно-познавательного интереса к новому учебному материалу и способам решения новой задачи; </text:span></text:p>
            <text:p text:style-name="P19"/>
          </table:table-cell>
          <table:table-cell table:style-name="Таблица7.A1" office:value-type="string">
            <text:p text:style-name="P11"><text:span text:style-name="T1">8.04.15</text:span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">83</text:span></text:p>
            <text:p text:style-name="P25"/>
            <text:p text:style-name="P25"><text:soft-page-break/></text:p>
            <text:p text:style-name="P11"><text:span text:style-name="T1">84</text:span></text:p>
            <text:p text:style-name="P19"/>
          </table:table-cell>
          <table:table-cell table:style-name="Таблица7.A1" office:value-type="string">
            <text:p text:style-name="P9"><text:span text:style-name="T1">Р.Р. Деловая речь. </text:span></text:p>
            <text:p text:style-name="P17"/>
            <text:p text:style-name="P17"/>
            <text:p text:style-name="P9"><text:soft-page-break/><text:span text:style-name="T1">Написание деловых бумаг по образцу </text:span></text:p>
            <text:p text:style-name="P17"/>
            <text:p text:style-name="P17"/>
          </table:table-cell>
          <table:table-cell table:style-name="Таблица7.A1" office:value-type="string">
            <text:p text:style-name="P11"><text:span text:style-name="T1">Деловая речь</text:span><text:soft-page-break/><text:span text:style-name="T1">. Написание деловых бумаг по образцу.</text:span></text:p>
          </table:table-cell>
          <table:table-cell table:style-name="Таблица7.A1" office:value-type="string">
            <text:p text:style-name="P9"><text:span text:style-name="T8">Знать</text:span></text:p>
            <text:p text:style-name="P9"><text:span text:style-name="T1">Основные признаки делового </text:span><text:soft-page-break/><text:span text:style-name="T1">стиля</text:span></text:p>
            <text:p text:style-name="P9"><text:span text:style-name="T8">Уметь </text:span><text:span text:style-name="T1">создавать документы по образцу</text:span></text:p>
            <text:p text:style-name="P11"><text:span text:style-name="T1">Написать заявление, автобиографию и другие документы</text:span></text:p>
          </table:table-cell>
          <table:table-cell table:style-name="Таблица7.A1" office:value-type="string">
            <text:p text:style-name="P9"><text:span text:style-name="T1">Заявление о приеме на работу, объявление, автобиография.</text:span></text:p>
            <text:p text:style-name="P11"><text:span text:style-name="T1">Дома: автобиография по </text:span><text:soft-page-break/><text:span text:style-name="T10">примерному</text:span><text:span text:style-name="T1"> образцу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9"><text:span text:style-name="T7">Предметные: </text:span><text:span text:style-name="T1">Составлять деловые бумаги: заявление, доверенность, расписку, автобиографию. </text:span><text:soft-page-break/><text:span text:style-name="T1">Составлять тезисы и конспект небольшой статьи (или фрагмента из большой статьи).</text:span><text:span text:style-name="T7">Метапредметные:</text:span><text:span text:style-name="T1"> уметь составлять сложный план, передавать содержание в сжатом, выборочном и развернутом виде.</text:span></text:p>
            <text:p text:style-name="P11"><text:span text:style-name="T7">Личностные</text:span><text:span text:style-name="T1">: развивать этические чувства, доброжелательность и эмоционально-нравственную</text:span></text:p>
          </table:table-cell>
          <table:table-cell table:style-name="Таблица7.A1" office:value-type="string">
            <text:p text:style-name="P11"><text:span text:style-name="T1">10.04.15</text:span></text:p>
            <text:p text:style-name="P11"><text:span text:style-name="T1">14.04.15</text:span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1">85</text:span></text:p>
          </table:table-cell>
          <table:table-cell table:style-name="Таблица7.A1" office:value-type="string">
            <text:p text:style-name="P9"><text:span text:style-name="T8">Диктант с грамматическим заданием по теме:</text:span><text:span text:style-name="T1"> «Сложные предложения с различными видами связи»</text:span></text:p>
            <text:p text:style-name="P17"/>
          </table:table-cell>
          <table:table-cell table:style-name="Таблица7.A1" office:value-type="string">
            <text:p text:style-name="P11"><text:span text:style-name="T1">Текст диктанта с грамматическими заданиями</text:span></text:p>
          </table:table-cell>
          <table:table-cell table:style-name="Таблица7.A1" office:value-type="string">
            <text:p text:style-name="P9"><text:span text:style-name="T8">Знать</text:span></text:p>
            <text:p text:style-name="P9"><text:span text:style-name="T1">Основные <text:s/>группы сложных предложений, их отличительные признаки,</text:span></text:p>
            <text:p text:style-name="P9"><text:span text:style-name="T1">Особенности предложений с разными видами связи</text:span></text:p>
            <text:p text:style-name="P9"><text:span text:style-name="T8">Уметь</text:span><text:span text:style-name="T1"> правильно ставить знаки препинания в сложных предложениях с разными видами связи</text:span></text:p>
            <text:p text:style-name="P9"><text:span text:style-name="T1">Выполнять синтаксический разбор</text:span></text:p>
            <text:p text:style-name="P11"><text:span text:style-name="T1">Составлять схемы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1"><text:span text:style-name="T1">Диктант с грамматическим заданием</text:span></text:p>
          </table:table-cell>
          <table:table-cell table:style-name="Таблица7.A1" office:value-type="string">
            <text:p text:style-name="P9"><text:span text:style-name="T7">Предметные: </text:span><text:span text:style-name="T1">контролировать сформированность <text:s/>как орфографических, пунктуационных, так и <text:s/>грамматических навыков по различным разделам русского языка.</text:span></text:p>
            <text:p text:style-name="P9"><text:span text:style-name="T7">Метапредметные:</text:span><text:span text:style-name="T1"> уметь грамотно <text:s/>оформлять свою письменную речь.</text:span></text:p>
            <text:p text:style-name="P11"><text:span text:style-name="T7">Личностные</text:span><text:span text:style-name="T1">: приобретать мотивы учебной деятельности и понимать личностный смысл учения.</text:span></text:p>
          </table:table-cell>
          <table:table-cell table:style-name="Таблица7.A1" office:value-type="string">
            <text:p text:style-name="P11"><text:span text:style-name="T1">15.04.15</text:span></text:p>
          </table:table-cell>
        </table:table-row>
      </table:table>
      <text:p text:style-name="P3"><text:span text:style-name="T8"><text:s text:c="102"/>Итоговое повторение и систематизация изученного в 9 классе <text:s/>10ч + 3РР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11"><text:span text:style-name="T1">86</text:span></text:p>
            <text:p text:style-name="P11"><text:span text:style-name="T1">87</text:span></text:p>
          </table:table-cell>
          <table:table-cell table:style-name="Таблица8.A1" office:value-type="string">
            <text:p text:style-name="P11"><text:span text:style-name="T1">Фонетика. Графика. Орфография. Орфоэпия</text:span></text:p>
          </table:table-cell>
          <table:table-cell table:style-name="Таблица8.A1" office:value-type="string">
            <text:p text:style-name="P9"><text:span text:style-name="T1">Фонетика. Графика. Орфография. Орфоэпия</text:span></text:p>
            <text:p text:style-name="P17"/>
            <text:p text:style-name="P19"/>
          </table:table-cell>
          <table:table-cell table:style-name="Таблица8.A1" office:value-type="string">
            <text:p text:style-name="P11"><text:span text:style-name="T10">Знать</text:span><text:span text:style-name="T1"> сведения о звуках речи, особенностях произношения гласных и </text:span><text:soft-page-break/><text:span text:style-name="T1">согласных звуков,</text:span><text:span text:style-name="T10"> уметь</text:span><text:span text:style-name="T1"> из вариантов ударения выбирать правильный, выразительно читать текст; оценивать свою и чужую речь с точки зрения соблюдения орфоэпической нормы; производить элементарный звуковой анализ текста; находить особенности звукописи текста (аллитерацию, ассонанс)</text:span></text:p>
          </table:table-cell>
          <table:table-cell table:style-name="Таблица8.A1" office:value-type="string">
            <text:p text:style-name="P9"><text:span text:style-name="T1">Упражнения по теме.</text:span></text:p>
            <text:p text:style-name="P9"><text:span text:style-name="T1">Звуковой анализ небольшого текста с </text:span><text:soft-page-break/><text:span text:style-name="T1">нахождением фонетического изобразительно-выразительного средства </text:span></text:p>
            <text:p text:style-name="P11"><text:span text:style-name="T1">(аллитерация, ассонанс</text:span>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9"><text:span text:style-name="T7">Предметные</text:span><text:span text:style-name="T1">: иметь представление об орфоэпической литературной норме.</text:span></text:p>
            <text:p text:style-name="P9"><text:span text:style-name="T7">Метапредметные</text:span><text:span text:style-name="T1">: определять степень успешности выполнения своей работы, исходя из </text:span><text:soft-page-break/><text:span text:style-name="T1">имеющихся критериев.</text:span></text:p>
            <text:p text:style-name="P11"><text:span text:style-name="T7">Личностные</text:span><text:span text:style-name="T1">: <text:s/>приобретать мотивы учебной деятельности.</text:span></text:p>
          </table:table-cell>
          <table:table-cell table:style-name="Таблица8.A1" office:value-type="string">
            <text:p text:style-name="P11"><text:span text:style-name="T1">17.04.15</text:span></text:p>
            <text:p text:style-name="P11"><text:span text:style-name="T1">21.04.15</text:span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">88</text:span></text:p>
            <text:p text:style-name="P11"><text:span text:style-name="T1">89</text:span></text:p>
          </table:table-cell>
          <table:table-cell table:style-name="Таблица8.A1" office:value-type="string">
            <text:p text:style-name="P8"><text:span text:style-name="T1">Морфология <text:s/>и орфография</text:span></text:p>
            <text:p text:style-name="P19"/>
          </table:table-cell>
          <table:table-cell table:style-name="Таблица8.A1" office:value-type="string">
            <text:p text:style-name="P11"><text:span text:style-name="T1">Морфология и орфография</text:span></text:p>
          </table:table-cell>
          <table:table-cell table:style-name="Таблица8.A1" office:value-type="string">
            <text:p text:style-name="P11"><text:span text:style-name="T1">Уметь распознавать изученные части речи на основе общего грамматического значения, морфологических признаков, синтаксической роли, использовать </text:span><text:soft-page-break/><text:span text:style-name="T1">их в речи, соблюдая грамматические нормы, делать правильный выбор орфограмм, написание которых зависит от морфологических условий.</text:span></text:p>
          </table:table-cell>
          <table:table-cell table:style-name="Таблица8.A1" office:value-type="string">
            <text:p text:style-name="P11"><text:span text:style-name="T1">Тест 15 мин</text:span>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9"><text:span text:style-name="T7">Предметные</text:span><text:span text:style-name="T2">:владеть приёмом разбора слова по составу: от значения слова и способа его образования к морфемной структуре; толковать значение слова, исходя из его морфемного состава (в том числе и слов с иноязычными элементами типа </text:span><text:span text:style-name="T4">лог, поли, фон </text:span><text:span text:style-name="T2">и т. п.); пользоваться этимологическим и словообразовательным словарями; опознавать </text:span><text:soft-page-break/><text:span text:style-name="T2">основные способы словообразования (приставочный, суффиксальный, бессуффиксный, суффиксально-приставочный, сложение разных видов); сращение, переход слова одной части речи в другую</text:span><text:span text:style-name="T7">Метапредметные:</text:span><text:span text:style-name="T1"> работать по плану, сверять свои действия с целью и при необходимости исправлять ошибки с помощью учителя.</text:span></text:p>
            <text:p text:style-name="P9"><text:span text:style-name="T7">Личностные</text:span><text:span text:style-name="T1">: принимать и осваивать социальные роли обучающихся, приобретать мотивы учебной деятельности и понимать личностный смысл учения.</text:span></text:p>
            <text:p text:style-name="P23"/>
          </table:table-cell>
          <table:table-cell table:style-name="Таблица8.A1" office:value-type="string">
            <text:p text:style-name="P11"><text:span text:style-name="T1">22.04.15</text:span></text:p>
            <text:p text:style-name="P11"><text:span text:style-name="T1">24.04.15</text:span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">90</text:span></text:p>
            <text:p text:style-name="P11"><text:span text:style-name="T1">91</text:span></text:p>
          </table:table-cell>
          <table:table-cell table:style-name="Таблица8.A1" office:value-type="string">
            <text:p text:style-name="P9"><text:span text:style-name="T1">Морфология и синтаксис</text:span></text:p>
          </table:table-cell>
          <table:table-cell table:style-name="Таблица8.A1" office:value-type="string">
            <text:p text:style-name="P11"><text:span text:style-name="T1">Морфология и синтаксис</text:span>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9"><text:span text:style-name="T7">Предметные</text:span><text:span text:style-name="T1"> различать изученные виды простых и сложных предложений; интонационно выразительно произносить предложения изученных видов;</text:span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действия.</text:span></text:p>
            <text:p text:style-name="P11"><text:span text:style-name="T7">Личностные</text:span><text:span text:style-name="T1">: развивать этические чувства, доброжелательность и эмоционально-нравственную позицию</text:span></text:p>
          </table:table-cell>
          <table:table-cell table:style-name="Таблица8.A1" office:value-type="string">
            <text:p text:style-name="P11"><text:span text:style-name="T1">28.04.15</text:span></text:p>
            <text:p text:style-name="P11"><text:span text:style-name="T1">29.04.15</text:span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">92</text:span></text:p>
            <text:p text:style-name="P11"><text:soft-page-break/><text:span text:style-name="T1">93</text:span></text:p>
          </table:table-cell>
          <table:table-cell table:style-name="Таблица8.A1" office:value-type="string">
            <text:p text:style-name="P9"><text:span text:style-name="T1">Орфография и </text:span><text:soft-page-break/><text:span text:style-name="T1">пунктуация</text:span>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9"><text:span text:style-name="T7">Предметные</text:span><text:span text:style-name="T1">:правильно писать </text:span><text:soft-page-break/><text:span text:style-name="T1">слова со всеми изученными орфограммами, </text:span><text:span text:style-name="T2">правильно ставить знаки препинания во всех изученных случаях.</text:span><text:span text:style-name="T7">Метапредметные:</text:span><text:span text:style-name="T1"> работать по плану, сверять свои действия с целью и при необходимости исправлять ошибки с помощью учителя.</text:span></text:p>
            <text:p text:style-name="P11"><text:span text:style-name="T7">Личностные</text:span><text:span text:style-name="T1">: формировать эстетические потребности, ценности и чувства.</text:span></text:p>
          </table:table-cell>
          <table:table-cell table:style-name="Таблица8.A1" office:value-type="string">
            <text:p text:style-name="P11"><text:span text:style-name="T1">5.05.15</text:span></text:p>
            <text:p text:style-name="P11"><text:soft-page-break/><text:span text:style-name="T1">6.05.15</text:span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">94</text:span></text:p>
          </table:table-cell>
          <table:table-cell table:style-name="Таблица8.A1" office:value-type="string">
            <text:p text:style-name="P36"><text:span text:style-name="T1">Р/р. РР Стили и типы речи</text:span></text:p>
            <text:p text:style-name="P20"/>
          </table:table-cell>
          <table:table-cell table:style-name="Таблица8.A1" office:value-type="string">
            <text:p text:style-name="P9"><text:span text:style-name="T1">Стили и типы речи</text:span></text:p>
            <text:p text:style-name="P19"/>
          </table:table-cell>
          <table:table-cell table:style-name="Таблица8.A1" office:value-type="string">
            <text:p text:style-name="P11"><text:span text:style-name="T10">Знать</text:span><text:span text:style-name="T1"> признаки стилей и типов речи, их характерные особенности, способы определения и </text:span><text:span text:style-name="T10">уметь </text:span><text:span text:style-name="T1">определять их.</text:span></text:p>
          </table:table-cell>
          <table:table-cell table:style-name="Таблица8.A1" office:value-type="string">
            <text:p text:style-name="P11"><text:span text:style-name="T1">Стилистический и типологический анализ текста.</text:span>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Default"><text:span text:style-name="T14">Предметные</text:span>:Определять стиль речи, тему высказывания и его основную мысль, указывать способы и средства связи предложений в тексте; анализировать строение текста, языковые и речевые средства, характерные для изученных стилей речи. </text:p>
            <text:p text:style-name="P9"><text:span text:style-name="T7">Метапредметные</text:span><text:span text:style-name="T1">: определять степень успешности выполнения своей работы, исходя из имеющихся критериев.</text:span></text:p>
            <text:p text:style-name="P11"><text:span text:style-name="T7">Личностные</text:span><text:span text:style-name="T1">: <text:s/>приобретать мотивы учебной деятельности</text:span></text:p>
          </table:table-cell>
          <table:table-cell table:style-name="Таблица8.A1" office:value-type="string">
            <text:p text:style-name="P11"><text:span text:style-name="T1">8.05.15</text:span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">95</text:span></text:p>
            <text:p text:style-name="P11"><text:span text:style-name="T1">96</text:span></text:p>
          </table:table-cell>
          <table:table-cell table:style-name="Таблица8.A1" office:value-type="string">
            <text:p text:style-name="P12"><text:span text:style-name="T1">Обобщение и систематизация знаний изученного в 9 классе</text:span>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9"><text:span text:style-name="T7">Метапредметные:</text:span><text:span text:style-name="T1"> уметь самостоятельно определять цель учебной деятельности, искать средства её осуществления; выполнять универсальные логические действия.</text:span></text:p>
            <text:p text:style-name="P11"><text:span text:style-name="T7">Личностные</text:span><text:span text:style-name="T1">: формирование мотивов учебной деятельности.</text:span></text:p>
          </table:table-cell>
          <table:table-cell table:style-name="Таблица8.A1" office:value-type="string">
            <text:p text:style-name="P11"><text:span text:style-name="T1">12.05.15</text:span></text:p>
            <text:p text:style-name="P11"><text:span text:style-name="T1">13.05.15</text:span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">97</text:span></text:p>
            <text:p text:style-name="P11"><text:span text:style-name="T1">98</text:span></text:p>
          </table:table-cell>
          <table:table-cell table:style-name="Таблица8.A1" office:value-type="string">
            <text:p text:style-name="P9"><text:span text:style-name="T1">РР Итоговая контрольная работа. </text:span><text:soft-page-break/><text:span text:style-name="T1">Сжатое изложение .</text:span></text:p>
          </table:table-cell>
          <table:table-cell table:style-name="Таблица8.A1" office:value-type="string">
            <text:p text:style-name="P9"><text:span text:style-name="T1">Сжатое изложение и задания </text:span></text:p>
            <text:p text:style-name="P11"><text:soft-page-break/><text:span text:style-name="T1">уровня А,В</text:span></text:p>
          </table:table-cell>
          <table:table-cell table:style-name="Таблица8.A1" office:value-type="string">
            <text:p text:style-name="P11"><text:span text:style-name="T1">Уметь применять все </text:span><text:soft-page-break/><text:span text:style-name="T1">способы сжатия текста, сохранять микротемы, выполнять задания по тексту</text:span>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1"><text:span text:style-name="T1">Тест. Изложение</text:span></text:p>
          </table:table-cell>
          <table:table-cell table:style-name="Таблица8.A1" office:value-type="string">
            <text:p text:style-name="P9"><text:span text:style-name="T7">Предметные</text:span><text:span text:style-name="T1"> Писать изложения по текстам публицистического, </text:span><text:soft-page-break/><text:span text:style-name="T1">художественного стиля, сохраняя композиционную форму, типологическое строение, характерные языковые средства; вводить в текст элементы сочинения (типа рассуждения, описания, повествования).</text:span><text:span text:style-name="T7">Метапредметные:</text:span><text:span text:style-name="T1"> уметь составлять сложный план, передавать содержание в сжатом виде</text:span></text:p>
            <text:p text:style-name="P11"><text:span text:style-name="T7">Личностные</text:span><text:span text:style-name="T1">: развивать этические чувства, доброжелательность и эмоционально-нравственную позицию</text:span></text:p>
          </table:table-cell>
          <table:table-cell table:style-name="Таблица8.A1" office:value-type="string">
            <text:p text:style-name="P11"><text:span text:style-name="T1">15.05.15</text:span></text:p>
            <text:p text:style-name="P11"><text:span text:style-name="T1">19.05.15</text:span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">99</text:span></text:p>
            <text:p text:style-name="P19"/>
            <text:p text:style-name="P19"/>
            <text:p text:style-name="P19"/>
          </table:table-cell>
          <table:table-cell table:style-name="Таблица8.A1" office:value-type="string">
            <text:p text:style-name="P11"><text:span text:style-name="T1">Резервный урок</text:span>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1"><text:span text:style-name="T1">20.05.15</text:span></text:p>
            <text:p text:style-name="P11"><text:span text:style-name="T1">22.05.15</text:span></text:p>
            <text:p text:style-name="P19"/>
          </table:table-cell>
        </table:table-row>
      </table:table>
      <text:p text:style-name="P45">Аннотация к рабочей программе по русскому языку 9 класс</text:p>
      <text:p text:style-name="P6">Рабочая программа по русскому языку в МАОУ «Бигилинская СОШ» на 2019-2020 учебный год составлена на основании следующих нормативно-правовых документов для 9 класса:</text:p>
      <text:p text:style-name="P5"/>
      <text:p text:style-name="P5">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.12.2010 №1897, в ред. Приказов Минобрнауки России от 29.12.2014 №1644, 31.12.2015 №1577;</text:p>
      <text:p text:style-name="P5"/>
      <text:p text:style-name="P5">Основная образовательная программа основного общего образования МАОУ «Бигилинская СОШ» от 03.06.2019 №186 «Об утверждении изменений в основную образовательную программу.,</text:p>
      <text:p text:style-name="P5"/>
      <text:p text:style-name="P5">а также авторских программ:</text:p>
      <text:p text:style-name="P5">-Русский язык. Программа для общеобразовательных учреждений. 9 класс/ под ред. <text:s/>М.М. Разумовская, С.И. Львова, В.И. Капинос, В.В. Львов, Г.А. Богданова, Т.С. Тропина, Н.Н. Сергеева. «Дрофа» 2014</text:p>
      <text:p text:style-name="P5"/>
      <text:p text:style-name="P5">В соответствии с учебным планом МАОУ «Бигилинская СОШ» на изучение русского языка отводится:</text:p>
      <text:p text:style-name="P5">В 9 классе – 99<text:bookmark text:name="_GoBack1"/> часа, 3 часа в неделю</text:p>
      <text:p text:style-name="P5"/>
      <text:p text:style-name="P5"/>
      <text:p text:style-name="P5">Для реализации рабочих программ по предмету русский язык используется учебник</text:p>
      <text:p text:style-name="P5">под ред. <text:s/>М.М. Разумовская, С.И. Львова, В.И. Капинос, В.В. Львов, Г.А. Богданова, Т.С. Тропина, Н.Н. Сергеева. «Дрофа» 2014.</text:p>
      <text:list xml:id="list7949452660589258267" text:style-name="WWNum5">
        <text:list-item>
          <text:p text:style-name="P14"><text:span text:style-name="T12">Список литературы</text:span></text:p>
        </text:list-item>
      </text:list>
      <text:p text:style-name="P34"><text:span text:style-name="T12">Учебное и учебно-методическое обеспечение для ученика:</text:span></text:p>
      <text:list xml:id="list6389839013106195468" text:style-name="WWNum3">
        <text:list-item>
          <text:p text:style-name="P30">Русский язык: Учеб. Для 9 кл.общеобразоват. учреждений / М.М.Разумовская, С.И.Львова, В.И.Капинос и др.; Под ред. М.М.Разумовской, П.А.Леканта. – 12-е изд., стереотип. – Дрофа, 2008. </text:p>
        </text:list-item>
        <text:list-item>
          <text:p text:style-name="P30">Словари и справочники:</text:p>
          <text:list>
            <text:list-item>
              <text:p text:style-name="P15">Е.М. Шанский, В.И. Зимин, А.Ф. Филиппов. Школьный фразеологический словарь русского языка. – М.: «Дрофа», 2007</text:p>
            </text:list-item>
            <text:list-item>
              <text:p text:style-name="P15">Ожегов С. И. Толковый словарь русского языка:100000 слов и фразеологических выражений / под ред. Л.И.Скворцова, 27 издание, М.: «ОНИКС», 2011</text:p>
            </text:list-item>
            <text:list-item>
              <text:p text:style-name="P15">Тихонов А. Н. Словообразовательный словарь русского языка: В 2 т. М., 1985; 2-е изд., стер. М., 1990.</text:p>
            </text:list-item>
            <text:list-item>
              <text:p text:style-name="P15">Орфографический словарь русского языка под ред. С.И. Ожегова. – Элиста, «Джангар», 2003</text:p>
            </text:list-item>
            <text:list-item>
              <text:p text:style-name="P15"><text:soft-page-break/>Учебный словарь синонимов русского языка/Авт. В.И.Зимин, Л.П.Александрова и др. – М.: школа-пресс, 1994. – 384с.</text:p>
            </text:list-item>
            <text:list-item>
              <text:p text:style-name="P15">Михайлова О.А. Орфоэпический словарь для школьников. – Ростов-на – Дону, «Феникс», 1010</text:p>
            </text:list-item>
            <text:list-item>
              <text:p text:style-name="P15">Е.В. Скорлуповская, Г.П. Снетова. Школьный толковый словарь русского языка. – М.: «Эксмо», 2007</text:p>
            </text:list-item>
          </text:list>
        </text:list-item>
      </text:list>
      <text:p text:style-name="P40"/>
      <text:p text:style-name="P53"><text:span text:style-name="T12">Учебное и учебно-методическое обеспечение: для </text:span>учителя<text:span text:style-name="T12">:</text:span></text:p>
      <text:list xml:id="list3009279934125374610" text:style-name="WWNum6">
        <text:list-item>
          <text:p text:style-name="P54">Программа по русскому языку для 9 класса общеобразовательного учреждения. Авторы программы М.М. Разумовская, В.И. Капинос, С.И. Львова, Г.А. Богданова, В.В. Львов. Программа рекомендована <text:s/>Министерством образования РФ. </text:p>
        </text:list-item>
        <text:list-item>
          <text:p text:style-name="P55">Методические рекомендации «Русский язык. 9 класс» под редакцией М.М.Разумовской. «Дрофа», 2009</text:p>
        </text:list-item>
        <text:list-item>
          <text:p text:style-name="P55">Новикова Н. Поурочное планирование к учебнику «Русский язык. 9 класс» под ред. М.М.Разумовской. – М.: Просвещение, 2008</text:p>
        </text:list-item>
        <text:list-item>
          <text:p text:style-name="P55">Дейкина А.Д., ПахноваТ.Д. Универсальные дидактические материалы по русскому языку. 8-9 классы. - М.:АРКТИ,1999</text:p>
        </text:list-item>
        <text:list-item>
          <text:p text:style-name="P54">С.В. Драбкина, Д.И. Субботин. Государственная итоговая аттестация выпускников 9 классов в новой форме. Русский язык 2012. – М.: «Интеллект-Центр», 2012</text:p>
        </text:list-item>
      </text:list>
      <text:list xml:id="list6757039455046131768" text:style-name="WWNum7">
        <text:list-item>
          <text:p text:style-name="P56">ОГЭ – 2015. Русский язык: типовые экзаменационные варианты: 36 вариантов /под ред. И.П. Цыбулько – М.: «Национальное образование</text:p>
        </text:list-item>
      </text:list>
      <text:p text:style-name="P42">ОГЭ 2015. Русский язык. Типовые тестовые задания по русскому языку. Егораева Г.Т. Издательство: Экзамен</text:p>
      <text:p text:style-name="P42"/>
      <text:p text:style-name="P42"><text:span text:style-name="T12">2015-2016 <text:s text:c="2"/></text:span><text:span text:style-name="T33">Интернет-ресурсы для ученика и учителя:</text:span></text:p>
      <text:list xml:id="list2820419870369510547" text:style-name="WWNum8">
        <text:list-item>
          <text:p text:style-name="P16"><text:span text:style-name="T36">Htpp</text:span>//<text:span text:style-name="T36">WWW</text:span>.<text:span text:style-name="T36">gramota</text:span>.<text:span text:style-name="T36">ru</text:span> Справочно-информационный Интернет-портал :Русский язык»</text:p>
        </text:list-item>
        <text:list-item>
          <text:p text:style-name="P16"><text:span text:style-name="T36">OrenEdu</text:span> – сайт ГУ РЦРО</text:p>
        </text:list-item>
        <text:list-item>
          <text:p text:style-name="P16"><text:span text:style-name="T36">Htpp</text:span>//<text:span text:style-name="T36">edu</text:span>.1<text:span text:style-name="T36">september</text:span>.<text:span text:style-name="T36">ru</text:span></text:p>
        </text:list-item>
        <text:list-item>
          <text:p text:style-name="P16"><text:a xlink:type="simple" xlink:href="http://www.scool.edu.ru/" text:style-name="Internet_20_link" text:visited-style-name="Visited_20_Internet_20_Link"><text:span text:style-name="T36">WWW</text:span></text:a><text:a xlink:type="simple" xlink:href="http://www.scool.edu.ru/" text:style-name="Internet_20_link" text:visited-style-name="Visited_20_Internet_20_Link">.</text:a><text:a xlink:type="simple" xlink:href="http://www.scool.edu.ru/" text:style-name="Internet_20_link" text:visited-style-name="Visited_20_Internet_20_Link"><text:span text:style-name="T36">scool</text:span></text:a><text:a xlink:type="simple" xlink:href="http://www.scool.edu.ru/" text:style-name="Internet_20_link" text:visited-style-name="Visited_20_Internet_20_Link">.</text:a><text:a xlink:type="simple" xlink:href="http://www.scool.edu.ru/" text:style-name="Internet_20_link" text:visited-style-name="Visited_20_Internet_20_Link"><text:span text:style-name="T36">edu</text:span></text:a><text:a xlink:type="simple" xlink:href="http://www.scool.edu.ru/" text:style-name="Internet_20_link" text:visited-style-name="Visited_20_Internet_20_Link">.</text:a><text:a xlink:type="simple" xlink:href="http://www.scool.edu.ru/" text:style-name="Internet_20_link" text:visited-style-name="Visited_20_Internet_20_Link"><text:span text:style-name="T36">ru</text:span></text:a></text:p>
        </text:list-item>
        <text:list-item>
          <text:p text:style-name="P16"><text:span text:style-name="T36">Htpp</text:span>//<text:span text:style-name="T36">rus</text:span>.<text:span text:style-name="T36">edu</text:span>.1<text:span text:style-name="T36">september</text:span>.<text:span text:style-name="T36">ru</text:span> Газета «Русский язык».</text:p>
        </text:list-item>
        <text:list-item>
          <text:p text:style-name="P16"><text:span text:style-name="T36">Http://ege.go-test.ru/ege/rus/</text:span></text:p>
        </text:list-item>
        <text:list-item>
          <text:p text:style-name="P16"><text:a xlink:type="simple" xlink:href="http://www.inion.ru/index6.php" text:style-name="Internet_20_link" text:visited-style-name="Visited_20_Internet_20_Link"><text:span text:style-name="T36">http</text:span></text:a><text:a xlink:type="simple" xlink:href="http://www.inion.ru/index6.php" text:style-name="Internet_20_link" text:visited-style-name="Visited_20_Internet_20_Link">://</text:a><text:a xlink:type="simple" xlink:href="http://www.inion.ru/index6.php" text:style-name="Internet_20_link" text:visited-style-name="Visited_20_Internet_20_Link"><text:span text:style-name="T36">www</text:span></text:a><text:a xlink:type="simple" xlink:href="http://www.inion.ru/index6.php" text:style-name="Internet_20_link" text:visited-style-name="Visited_20_Internet_20_Link">.</text:a><text:a xlink:type="simple" xlink:href="http://www.inion.ru/index6.php" text:style-name="Internet_20_link" text:visited-style-name="Visited_20_Internet_20_Link"><text:span text:style-name="T36">inion</text:span></text:a><text:a xlink:type="simple" xlink:href="http://www.inion.ru/index6.php" text:style-name="Internet_20_link" text:visited-style-name="Visited_20_Internet_20_Link">.</text:a><text:a xlink:type="simple" xlink:href="http://www.inion.ru/index6.php" text:style-name="Internet_20_link" text:visited-style-name="Visited_20_Internet_20_Link"><text:span text:style-name="T36">ru</text:span></text:a><text:a xlink:type="simple" xlink:href="http://www.inion.ru/index6.php" text:style-name="Internet_20_link" text:visited-style-name="Visited_20_Internet_20_Link">/</text:a><text:a xlink:type="simple" xlink:href="http://www.inion.ru/index6.php" text:style-name="Internet_20_link" text:visited-style-name="Visited_20_Internet_20_Link"><text:span text:style-name="T36">index</text:span></text:a><text:a xlink:type="simple" xlink:href="http://www.inion.ru/index6.php" text:style-name="Internet_20_link" text:visited-style-name="Visited_20_Internet_20_Link">6.</text:a><text:a xlink:type="simple" xlink:href="http://www.inion.ru/index6.php" text:style-name="Internet_20_link" text:visited-style-name="Visited_20_Internet_20_Link"><text:span text:style-name="T36">php</text:span></text:a> База данных по языкознанию.</text:p>
        </text:list-item>
        <text:list-item>
          <text:p text:style-name="P16"><text:a xlink:type="simple" xlink:href="http://www.inion.ru/index6.php" text:style-name="Internet_20_link" text:visited-style-name="Visited_20_Internet_20_Link">http://www.inion.ru/index6.php</text:a> ИНИОН РАН</text:p>
        </text:list-item>
        <text:list-item>
          <text:p text:style-name="P41"><text:a xlink:type="simple" xlink:href="http://school-collection.edu.ru/catalog/pupil/?subject=8" text:style-name="Internet_20_link" text:visited-style-name="Visited_20_Internet_20_Link"><text:span text:style-name="T31">http://school-</text:span></text:a><text:a xlink:type="simple" xlink:href="http://school-collection.edu.ru/catalog/pupil/?subject=8" text:style-name="Internet_20_link" text:visited-style-name="Visited_20_Internet_20_Link"><text:span text:style-name="T31">collection.edu.ru/catalog/pupil/?subject=8</text:span></text:a>Интерактивные таблицы. </text:p>
        </text:list-item>
      </text:list>
      <text:p text:style-name="P7"/>
      <text:p text:style-name="Standard"><text:span text:style-name="T37"><text:s text:c="3"/>1.</text:span><text:span text:style-name="T13">Общая характеристика учебного предмета</text:span></text:p>
      <text:p text:style-name="P61"><text:span text:style-name="T13">Содержание учебного курса (99 часа)</text:span></text:p>
      <text:p text:style-name="P37"><text:span text:style-name="T22">О языке</text:span></text:p>
      <text:p text:style-name="P4">Русский язык – национальный язык русского народа.</text:p>
      <text:p text:style-name="P4"><text:soft-page-break/></text:p>
      <text:p text:style-name="P37"><text:span text:style-name="T22">Речь</text:span></text:p>
      <text:p text:style-name="P37"><text:span text:style-name="T16">Систематизация и обобщение сведений о тексте, теме и основной мысли связного высказывания, средствах связи предложений в тексте, о стилях итипахречи.Особенности строения устного и письменного публицистического высказывания (задача речи, типы речи, характерные языковые и речевые средства).</text:span></text:p>
      <text:p text:style-name="P37"><text:span text:style-name="T16">Композиционныеформы: высказывание типа газетной статьи с рассуждением; рецензия.</text:span></text:p>
      <text:p text:style-name="P37"><text:span text:style-name="T16">Деловыебумаги: заявление (стандартная форма, языковые средства, характерные для этого вида деловых бумаг), доверенность.</text:span></text:p>
      <text:p text:style-name="P38"/>
      <text:p text:style-name="P37"><text:span text:style-name="T21">Обобщение изученного в 5-8классах </text:span></text:p>
      <text:p text:style-name="P37"><text:span text:style-name="T16">Основные единицы языка и их особенности (звуки, морфемы, слова, словосочетания, предложения).Лексическое и грамматическое значение слова. Части речи и их смысловые, морфологические и синтаксические признаки. Основные правила правописания.</text:span></text:p>
      <text:p text:style-name="P37"><text:span text:style-name="T23">Синтаксис сложного предложения</text:span></text:p>
      <text:p text:style-name="P39"/>
      <text:p text:style-name="P37"><text:span text:style-name="T22">Сложное предложение</text:span></text:p>
      <text:p text:style-name="P37"><text:span text:style-name="T16">Сложное предложение и его признаки. Сложные предложения с союзами и без союзов. Классификация сложных предложений: сложносочиненные,сложноподчиненные, бессоюзные.</text:span></text:p>
      <text:p text:style-name="P38"/>
      <text:p text:style-name="P37"><text:span text:style-name="T22">Сложносочиненное предложение </text:span></text:p>
      <text:p text:style-name="P37"><text:span text:style-name="T16">Строение сложносочиненного предложения и средства связи в нем:интонация и сочинительные союзы (соединительные, разделительные и противительные). Смысловые отношения между частямисложносочиненногопредложения.Запятая между частями сложносочиненного предложения.</text:span></text:p>
      <text:p text:style-name="P38"/>
      <text:p text:style-name="P37"><text:span text:style-name="T22">Сложноподчиненное предложение </text:span></text:p>
      <text:p text:style-name="P37"><text:span text:style-name="T16">Строение сложноподчиненного предложения:главное и придаточное предложение в его составе; средства связи в сложноподчиненном предложении.Основные виды придаточных предложений: определительные, изъяснительные, обстоятельственные (места, времени, образа действия и степени, цели, условия, причины, уступительные, сравнительные, следствия). Место придаточного предложения по отношению к главному.Предложения с несколькими придаточными. Знаки препинания между главным и придаточнымпредложениями.</text:span></text:p>
      <text:p text:style-name="P38"/>
      <text:p text:style-name="P37"><text:soft-page-break/><text:span text:style-name="T22">Бессоюзноесложное предложение</text:span></text:p>
      <text:p text:style-name="P37"><text:span text:style-name="T16">Смысловые отношениямежду простыми предложениями в составе бессоюзного сложного предложения. Интонация бессоюзного сложного предложения. Знаки препинания в бессоюзном сложном предложении.</text:span></text:p>
      <text:p text:style-name="P38"/>
      <text:p text:style-name="P37"><text:span text:style-name="T22">Сложное предложение с разными видами связи</text:span></text:p>
      <text:p text:style-name="P37"><text:span text:style-name="T16">Сложное предложение с различными видами союзной и бессоюзной связи. Знаки препинания в нем.</text:span></text:p>
      <text:list xml:id="list8894754086531173849" text:style-name="Outline">
        <text:list-item>
          <text:h text:style-name="P46" text:outline-level="2"><text:span text:style-name="T6">2.Планируемые результаты изучения учебного предмета</text:span></text:h>
        </text:list-item>
      </text:list>
      <text:p text:style-name="P43"><text:span text:style-name="T16">В результате изучения русского языка в 9 классе ученик должен</text:span></text:p>
      <text:p text:style-name="P43"><text:span text:style-name="T22">знать/понимать:</text:span></text:p>
      <text:p text:style-name="P43"><text:span text:style-name="T16">• роль русского языка как национального языка русского народа, государственного языка Российской Федерации и средства межнационального общения;</text:span></text:p>
      <text:p text:style-name="P43"><text:span text:style-name="T16">• смысл понятий: речь устная и письменная; монолог, диалог; сфера и ситуация речевого общения;</text:span></text:p>
      <text:p text:style-name="P43"><text:span text:style-name="T16">• основные признаки разговорной речи, научного, публицистического, официально-делового стилей, языка художественной литературы;</text:span></text:p>
      <text:p text:style-name="P43"><text:span text:style-name="T16">• особенности основных жанров научного, публицистического, официально-делового стилей и разговорной речи;</text:span></text:p>
      <text:p text:style-name="P43"><text:span text:style-name="T16">• признаки текста и его функционально-смысловых типов (повествования, описания, рассуждения);</text:span></text:p>
      <text:p text:style-name="P43"><text:span text:style-name="T16">• основные единицы языка, их признаки;</text:span></text:p>
      <text:p text:style-name="P43"><text:span text:style-name="T16">• основные нормы русского литературного языка (орфоэпические, лексические, грамматические, орфографические, пунктуационные); нормы речевого этикета;</text:span></text:p>
      <text:p text:style-name="P43"><text:span text:style-name="T22">уметь</text:span></text:p>
      <text:p text:style-name="P43"><text:span text:style-name="T16">• различать разговорную речь, научный, публицистический, официально-деловой стили, язык художественной литературы;</text:span></text:p>
      <text:p text:style-name="P43"><text:span text:style-name="T16">• определять тему, основную мысль текста, функционально-смысловой тип и стиль речи; анализировать структуру и языковые особенности текста;</text:span></text:p>
      <text:p text:style-name="P43"><text:span text:style-name="T16">• опознавать языковые единицы, проводить различные виды их анализа;</text:span></text:p>
      <text:p text:style-name="P43"><text:span text:style-name="T16">• объяснять с помощью словаря значение слов с национально-культурным компонентом;</text:span></text:p>
      <text:p text:style-name="P43"><text:span text:style-name="T22">аудирование и чтение</text:span></text:p>
      <text:p text:style-name="P43"><text:soft-page-break/><text:span text:style-name="T16">• адекватно понимать информацию устного и письменного сообщения (цель, тему текста, основную, дополнительную, явную и скрытую информацию);</text:span></text:p>
      <text:p text:style-name="P43"><text:span text:style-name="T16">• читать тексты разных стилей и жанров; владеть разными видами чтения (изучающее, ознакомительное, просмотровое);</text:span></text:p>
      <text:p text:style-name="P43"><text:span text:style-name="T16">• извлекать информацию из различных источников, включая средства массовой информации; свободно пользоваться лингвистическими словарями, справочной литературой;</text:span></text:p>
      <text:p text:style-name="P43"><text:span text:style-name="T22">говорение и письмо</text:span></text:p>
      <text:p text:style-name="P43"><text:span text:style-name="T16">• воспроизводить текст с заданной степенью свернутости (план, пересказ, изложение, конспект);</text:span></text:p>
      <text:p text:style-name="P43"><text:span text:style-name="T16">• создавать тексты различных стилей и жанров (отзыв, аннотация, реферат, выступление, письмо, расписка, заявление);</text:span></text:p>
      <text:p text:style-name="P43"><text:span text:style-name="T16">• осуществлять выбор и организацию языковых средств в соответствии с темой, целями, сферой и ситуацией общения;</text:span></text:p>
      <text:p text:style-name="P43"><text:span text:style-name="T16">• владеть различными видами монолога (повествование, описание, рассуждение) и диалога (побуждение к действию, обмен мнениями, установление и регулирование межличностных отношений);</text:span></text:p>
      <text:p text:style-name="P43"><text:span text:style-name="T16">• свободно, правильно излагать свои мысли в устной и письменной форме, соблюдать нормы построения текста (логичность, последовательность, связность, соответствие теме и др.); адекватно выражать свое отношение к фактам и явлениям окружающей действительности, к прочитанному, услышанному, увиденному;</text:span></text:p>
      <text:p text:style-name="P43"><text:span text:style-name="T16">• соблюдать в практике речевого общения основные произносительные, лексические, грамматические нормы современного русского литературного языка;</text:span></text:p>
      <text:p text:style-name="P43"><text:span text:style-name="T16">• соблюдать в практике письма основные правила орфографии и пунктуации;</text:span></text:p>
      <text:p text:style-name="P43"><text:span text:style-name="T16">• соблюдать нормы русского речевого этикета; уместно использовать паралингвистические (внеязыковые) средства общения;</text:span></text:p>
      <text:p text:style-name="P43"><text:span text:style-name="T16">• осуществлять речевой самоконтроль; оценивать свою речь с точки зрения её правильности, находить грамматические и речевые ошибки, недочеты, исправлять их; совершенствовать и редактировать собственные тексты;</text:span></text:p>
      <text:p text:style-name="P43"><text:span text:style-name="T22">использовать приобретенные знания и умения в практической деятельности и повседневной жизнидля:</text:span></text:p>
      <text:p text:style-name="P43"><text:span text:style-name="T16">• осознания роли родного языка в развитии интеллектуальных и творческих способностей личности; значения родного языка в жизни человека и общества;</text:span></text:p>
      <text:p text:style-name="P43"><text:span text:style-name="T16">• развития речевой культуры, бережного и сознательного отношения к родному языку, сохранения чистоты русского языка как явления культуры;</text:span></text:p>
      <text:p text:style-name="P43"><text:span text:style-name="T16">• удовлетворения коммуникативных потребностей в учебных, бытовых, социально-культурных ситуациях общения;</text:span></text:p>
      <text:p text:style-name="P43"><text:soft-page-break/><text:span text:style-name="T16">• увеличения словарного запаса; расширения круга используемых грамматических средств; развития способности к самооценке на основе наблюдения за собственной речью;</text:span></text:p>
      <text:p text:style-name="P43"><text:span text:style-name="T16">• использования родного языка как средства получения знаний по другим учебным предметам и продолжения образования.</text:span></text:p>
      <text:p text:style-name="P44"><text:span text:style-name="T22"/></text:p>
      <text:p text:style-name="P60"><text:span text:style-name="T35"/></text:p>
      <text:p text:style-name="P60"><text:span text:style-name="T12">3. Информация о внесенных изменениях</text:span></text:p>
      <text:p text:style-name="P60">1 час компонента образовательной организации (34 часа в год) использован на изучение следующих тем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7"><text:span text:style-name="T25">№</text:span></text:p>
          </table:table-cell>
          <table:table-cell table:style-name="Таблица9.A1" office:value-type="string">
            <text:p text:style-name="P57"><text:span text:style-name="T25">Содержание</text:span></text:p>
          </table:table-cell>
          <table:table-cell table:style-name="Таблица9.A1" office:value-type="string">
            <text:p text:style-name="P57"><text:span text:style-name="T25">Часы</text:span></text:p>
          </table:table-cell>
        </table:table-row>
        <table:table-row table:style-name="Таблица9.2">
          <table:table-cell table:style-name="Таблица9.A1" office:value-type="string">
            <text:p text:style-name="P57"><text:span text:style-name="T25">1.</text:span></text:p>
          </table:table-cell>
          <table:table-cell table:style-name="Таблица9.A1" office:value-type="string">
            <text:p text:style-name="Normal_20__28_Web_29_"><text:span text:style-name="T25"><text:s/>Повторение и систематизация изученного в 5-8 классах</text:span></text:p>
          </table:table-cell>
          <table:table-cell table:style-name="Таблица9.A1" office:value-type="string">
            <text:p text:style-name="P57"><text:span text:style-name="T25">1ч</text:span></text:p>
          </table:table-cell>
        </table:table-row>
        <table:table-row table:style-name="Таблица9.2">
          <table:table-cell table:style-name="Таблица9.A1" office:value-type="string">
            <text:p text:style-name="P57"><text:span text:style-name="T25">2.</text:span></text:p>
          </table:table-cell>
          <table:table-cell table:style-name="Таблица9.A1" office:value-type="string">
            <text:p text:style-name="Normal_20__28_Web_29_"><text:span text:style-name="T25">Сложное предложение. Сложносочиненное предложение</text:span></text:p>
          </table:table-cell>
          <table:table-cell table:style-name="Таблица9.A1" office:value-type="string">
            <text:p text:style-name="P57"><text:span text:style-name="T25">3ч</text:span></text:p>
          </table:table-cell>
        </table:table-row>
        <table:table-row table:style-name="Таблица9.2">
          <table:table-cell table:style-name="Таблица9.A1" office:value-type="string">
            <text:p text:style-name="P57"><text:span text:style-name="T25">3.</text:span></text:p>
          </table:table-cell>
          <table:table-cell table:style-name="Таблица9.A1" office:value-type="string">
            <text:p text:style-name="Normal_20__28_Web_29_">Сложноподчиненное предложение <text:s/></text:p>
          </table:table-cell>
          <table:table-cell table:style-name="Таблица9.A1" office:value-type="string">
            <text:p text:style-name="P57"><text:span text:style-name="T25">12ч</text:span></text:p>
          </table:table-cell>
        </table:table-row>
        <table:table-row table:style-name="Таблица9.2">
          <table:table-cell table:style-name="Таблица9.A1" office:value-type="string">
            <text:p text:style-name="P57"><text:span text:style-name="T25">4.</text:span></text:p>
          </table:table-cell>
          <table:table-cell table:style-name="Таблица9.A1" office:value-type="string">
            <text:p text:style-name="Normal_20__28_Web_29_"><text:span text:style-name="T25">Бессоюзное сложное предложение</text:span></text:p>
          </table:table-cell>
          <table:table-cell table:style-name="Таблица9.A1" office:value-type="string">
            <text:p text:style-name="P57"><text:span text:style-name="T25">5ч</text:span></text:p>
          </table:table-cell>
        </table:table-row>
        <table:table-row table:style-name="Таблица9.2">
          <table:table-cell table:style-name="Таблица9.A1" office:value-type="string">
            <text:p text:style-name="P57"><text:span text:style-name="T25">5.</text:span></text:p>
          </table:table-cell>
          <table:table-cell table:style-name="Таблица9.A1" office:value-type="string">
            <text:p text:style-name="Normal_20__28_Web_29_"><text:span text:style-name="T25">Сложные предложения с различными видами союзной и бессоюзной связи <text:s/></text:span></text:p>
          </table:table-cell>
          <table:table-cell table:style-name="Таблица9.A1" office:value-type="string">
            <text:p text:style-name="P57"><text:span text:style-name="T25">3ч</text:span></text:p>
          </table:table-cell>
        </table:table-row>
        <table:table-row table:style-name="Таблица9.2">
          <table:table-cell table:style-name="Таблица9.A1" office:value-type="string">
            <text:p text:style-name="P57"><text:span text:style-name="T25">6.</text:span></text:p>
          </table:table-cell>
          <table:table-cell table:style-name="Таблица9.A1" office:value-type="string">
            <text:p text:style-name="Normal_20__28_Web_29_"><text:span text:style-name="T25">Итоговое повторение и систематизация изученного в 9 классе</text:span></text:p>
          </table:table-cell>
          <table:table-cell table:style-name="Таблица9.A1" office:value-type="string">
            <text:p text:style-name="P57"><text:span text:style-name="T25">5ч</text:span></text:p>
          </table:table-cell>
        </table:table-row>
        <table:table-row table:style-name="Таблица9.2">
          <table:table-cell table:style-name="Таблица9.A1" office:value-type="string">
            <text:p text:style-name="P57"><text:span text:style-name="T25">7.</text:span></text:p>
          </table:table-cell>
          <table:table-cell table:style-name="Таблица9.A1" office:value-type="string">
            <text:p text:style-name="Normal_20__28_Web_29_"><text:span text:style-name="T25">Развитие речи</text:span></text:p>
          </table:table-cell>
          <table:table-cell table:style-name="Таблица9.A1" office:value-type="string">
            <text:p text:style-name="P57"><text:span text:style-name="T25">5 ч</text:span></text:p>
          </table:table-cell>
        </table:table-row>
        <table:table-row table:style-name="Таблица9.2"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Normal_20__28_Web_29_"><text:span text:style-name="T25">Итого</text:span></text:p>
          </table:table-cell>
          <table:table-cell table:style-name="Таблица9.A1" office:value-type="string">
            <text:p text:style-name="P57"><text:span text:style-name="T25">34ч</text:span></text:p>
          </table:table-cell>
        </table:table-row>
      </table:table>
      <text:p text:style-name="P37"/>
      <text:p text:style-name="P37"><text:s/>Дополнительное учебное время отводится на повторение, обобщение и систематизацию знаний по русскому языку, повышение орфографической <text:s/>и пунктуационной грамотности, культуры речи, в связи с подготовкой к ГИА.</text:p>
      <text:p text:style-name="P37"/>
      <text:p text:style-name="P60"><text:soft-page-break/><text:span text:style-name="T12">5.Информация об используемом учебно-методическом комплекте</text:span></text:p>
      <text:p text:style-name="P40">Русский язык: Учеб. Для 9 кл.общеобразоватеьных учреждений / М.М.Разумовская, С.И.Львова, В.И.Капинос и др.; Под ред. М.М.Разумовской, П.А.Леканта. – 12-е изд., стереотип. – Дрофа, 2008. </text:p>
      <text:p text:style-name="P40"/>
      <text:p text:style-name="Standard"><text:span text:style-name="T12">Перечень ресурсного обеспечения</text:span></text:p>
      <text:list xml:id="list821577236991114611" text:style-name="WWNum4">
        <text:list-item>
          <text:p text:style-name="P13">Персональный компьютер с доступом в сеть Интернет</text:p>
        </text:list-item>
        <text:list-item>
          <text:p text:style-name="P13">Мультимедийный проектор</text:p>
        </text:list-item>
        <text:list-item>
          <text:p text:style-name="P13">Экран</text:p>
        </text:list-item>
        <text:list-item>
          <text:p text:style-name="P13">МФУ</text:p>
        </text:list-item>
        <text:list-item>
          <text:p text:style-name="P13">CD «Орфографический практикум. Интерактивное учебное пособие по русскому языку». ИД «Равновесие», М. – 2004</text:p>
        </text:list-item>
        <text:list-item>
          <text:p text:style-name="P13">Программно-методический комплекс «Русский язык», - СПб. – 2007</text:p>
        </text:list-item>
        <text:list-item>
          <text:p text:style-name="P13">Мультимедийное приложение к методическому пособию «Уроки русского языка с применением информационных технологий. 7-8 классы». Методическое пособие с электронным приложением/авт.-сост.: Т.А. Захарова, И.А. Меховская и др. – М.: «Планета», 2011</text:p>
        </text:list-item>
      </text:list>
      <text:p text:style-name="P40"/>
      <text:list xml:id="list31550601" text:continue-list="list7949452660589258267" text:style-name="WWNum5">
        <text:list-item>
          <text:p text:style-name="P62"><text:span text:style-name="T13">Информация о количестве учебных часов</text:span></text:p>
        </text:list-item>
      </text:list>
      <text:p text:style-name="P63"><text:span text:style-name="T24">Общее количество часов-99, из них контрольных диктантов-4, сочинений-2, изложений-2, развитие речи-22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Normal_20__28_Web_29_"><text:span text:style-name="T26">№</text:span></text:p>
          </table:table-cell>
          <table:table-cell table:style-name="Таблица10.A1" office:value-type="string">
            <text:p text:style-name="P57"><text:span text:style-name="T26">Содержание</text:span></text:p>
          </table:table-cell>
          <table:table-cell table:style-name="Таблица10.A1" office:value-type="string">
            <text:p text:style-name="Normal_20__28_Web_29_"><text:span text:style-name="T26">Часы</text:span></text:p>
          </table:table-cell>
        </table:table-row>
        <table:table-row table:style-name="Таблица10.1">
          <table:table-cell table:style-name="Таблица10.A1" office:value-type="string">
            <text:p text:style-name="P57"><text:span text:style-name="T28">1</text:span><text:span text:style-name="T29">.</text:span></text:p>
          </table:table-cell>
          <table:table-cell table:style-name="Таблица10.A1" office:value-type="string">
            <text:p text:style-name="Standard"/>
            <text:p text:style-name="Standard">Введение</text:p>
          </table:table-cell>
          <table:table-cell table:style-name="Таблица10.A1" office:value-type="string">
            <text:p text:style-name="Normal_20__28_Web_29_"><text:span text:style-name="T26">1ч</text:span></text:p>
          </table:table-cell>
        </table:table-row>
        <table:table-row table:style-name="Таблица10.1">
          <table:table-cell table:style-name="Таблица10.A1" office:value-type="string">
            <text:p text:style-name="P57"><text:span text:style-name="T29">2.</text:span></text:p>
          </table:table-cell>
          <table:table-cell table:style-name="Таблица10.A1" office:value-type="string">
            <text:p text:style-name="Standard"/>
            <text:p text:style-name="Standard">Повторение и систематизация изученного в 5-8 классах </text:p>
          </table:table-cell>
          <table:table-cell table:style-name="Таблица10.A1" office:value-type="string">
            <text:p text:style-name="Normal_20__28_Web_29_"><text:span text:style-name="T26">8 + 5 РР</text:span></text:p>
          </table:table-cell>
        </table:table-row>
        <table:table-row table:style-name="Таблица10.1">
          <table:table-cell table:style-name="Таблица10.A1" office:value-type="string">
            <text:p text:style-name="P57"><text:span text:style-name="T29">2.</text:span></text:p>
          </table:table-cell>
          <table:table-cell table:style-name="Таблица10.A1" office:value-type="string">
            <text:p text:style-name="Normal_20__28_Web_29_"><text:span text:style-name="T25">Сложное предложение. Сложносочиненное предложение</text:span></text:p>
          </table:table-cell>
          <table:table-cell table:style-name="Таблица10.A1" office:value-type="string">
            <text:p text:style-name="Normal_20__28_Web_29_"><text:span text:style-name="T26">9 + 1 РР</text:span></text:p>
          </table:table-cell>
        </table:table-row>
        <table:table-row table:style-name="Таблица10.1">
          <table:table-cell table:style-name="Таблица10.A1" office:value-type="string">
            <text:p text:style-name="P57"><text:span text:style-name="T29">3.</text:span></text:p>
          </table:table-cell>
          <table:table-cell table:style-name="Таблица10.A1" office:value-type="string">
            <text:p text:style-name="Standard">Сложноподчиненное предложение</text:p>
          </table:table-cell>
          <table:table-cell table:style-name="Таблица10.A1" office:value-type="string">
            <text:p text:style-name="Normal_20__28_Web_29_"><text:span text:style-name="T26">29 + 8 РР</text:span></text:p>
          </table:table-cell>
        </table:table-row>
        <table:table-row table:style-name="Таблица10.1">
          <table:table-cell table:style-name="Таблица10.A1" office:value-type="string">
            <text:p text:style-name="P57"><text:span text:style-name="T29">4.</text:span></text:p>
          </table:table-cell>
          <table:table-cell table:style-name="Таблица10.A1" office:value-type="string">
            <text:p text:style-name="Normal_20__28_Web_29_"><text:span text:style-name="T25">Бессоюзное сложное предложение</text:span></text:p>
          </table:table-cell>
          <table:table-cell table:style-name="Таблица10.A1" office:value-type="string">
            <text:p text:style-name="Normal_20__28_Web_29_"><text:span text:style-name="T26">13 + 1 РР </text:span></text:p>
          </table:table-cell>
        </table:table-row>
        <table:table-row table:style-name="Таблица10.1">
          <table:table-cell table:style-name="Таблица10.A1" office:value-type="string">
            <text:p text:style-name="P57"><text:span text:style-name="T29">5.</text:span></text:p>
          </table:table-cell>
          <table:table-cell table:style-name="Таблица10.A1" office:value-type="string">
            <text:p text:style-name="Normal_20__28_Web_29_"><text:span text:style-name="T25">Сложные предложения с различными видами союзной и бессоюзной связи</text:span></text:p>
          </table:table-cell>
          <table:table-cell table:style-name="Таблица10.A1" office:value-type="string">
            <text:p text:style-name="Normal_20__28_Web_29_"><text:span text:style-name="T26">6 + 4 РР</text:span></text:p>
          </table:table-cell>
        </table:table-row>
        <text:soft-page-break/>
        <table:table-row table:style-name="Таблица10.1">
          <table:table-cell table:style-name="Таблица10.A8" office:value-type="string">
            <text:p text:style-name="P57"><text:span text:style-name="T29">6.</text:span></text:p>
          </table:table-cell>
          <table:table-cell table:style-name="Таблица10.A8" office:value-type="string">
            <text:p text:style-name="Normal_20__28_Web_29_"><text:span text:style-name="T25">Итоговое повторение и систематизация изученного в 9 классе</text:span></text:p>
          </table:table-cell>
          <table:table-cell table:style-name="Таблица10.A1" office:value-type="string">
            <text:p text:style-name="Normal_20__28_Web_29_"><text:span text:style-name="T26">10 + 3 РР</text:span></text:p>
          </table:table-cell>
        </table:table-row>
        <table:table-row table:style-name="Таблица10.1">
          <table:table-cell table:style-name="Таблица10.A1" office:value-type="string">
            <text:p text:style-name="P57"><text:span text:style-name="T29">7.</text:span></text:p>
          </table:table-cell>
          <table:table-cell table:style-name="Таблица10.B9" office:value-type="string">
            <text:p text:style-name="Normal_20__28_Web_29_"><text:span text:style-name="T26">Резервные уроки</text:span></text:p>
          </table:table-cell>
          <table:table-cell table:style-name="Таблица10.A1" office:value-type="string">
            <text:p text:style-name="Normal_20__28_Web_29_"><text:span text:style-name="T26">4</text:span></text:p>
          </table:table-cell>
        </table:table-row>
        <table:table-row table:style-name="Таблица10.1">
          <table:table-cell table:style-name="Таблица10.A1" office:value-type="string">
            <text:p text:style-name="P59"/>
          </table:table-cell>
          <table:table-cell table:style-name="Таблица10.B10" office:value-type="string">
            <text:p text:style-name="Normal_20__28_Web_29_"><text:span text:style-name="T26">Итого</text:span></text:p>
            <text:p text:style-name="Normal_20__28_Web_29_"><text:span text:style-name="T26">Из них на развитие речи</text:span></text:p>
          </table:table-cell>
          <table:table-cell table:style-name="Таблица10.A1" office:value-type="string">
            <text:p text:style-name="Normal_20__28_Web_29_"><text:span text:style-name="T26">102ч</text:span></text:p>
            <text:p text:style-name="Normal_20__28_Web_29_"><text:span text:style-name="T26">22ч</text:span></text:p>
          </table:table-cell>
        </table:table-row>
      </table:table>
      <text:p text:style-name="P64"/>
      <text:list xml:id="list31548025" text:continue-numbering="true" text:style-name="WWNum5">
        <text:list-item>
          <text:p text:style-name="P50"><text:span text:style-name="T12">Информация обиспользуемых технологий обучения</text:span></text:p>
        </text:list-item>
      </text:list>
      <text:p text:style-name="P42"><text:span text:style-name="T12">Формы организации учебного процесса:</text:span></text:p>
      <text:list xml:id="list7045104134867564851" text:style-name="WWNum9">
        <text:list-item>
          <text:p text:style-name="P51">уровневая дифференциация;</text:p>
        </text:list-item>
        <text:list-item>
          <text:p text:style-name="P51">проблемное обучение;</text:p>
        </text:list-item>
        <text:list-item>
          <text:p text:style-name="P51">информационно-коммуникационные технологии;</text:p>
        </text:list-item>
        <text:list-item>
          <text:p text:style-name="P51">здоровьесберегающие технологии.</text:p>
        </text:list-item>
      </text:list>
      <text:p text:style-name="P42"/>
      <text:list xml:id="list31573784" text:continue-list="list31548025" text:style-name="WWNum5">
        <text:list-item>
          <text:p text:style-name="P50"><text:span text:style-name="T12">Формы контроля: </text:span>диктанты, тестирование, сочинения, изложения.</text:p>
        </text:list-item>
      </text:list>
      <text:p text:style-name="P42"/>
      <text:p text:style-name="P42">Промежуточная аттестация проводится во четвертям. В период с 10 мая по 20 мая проводится промежуточная годовая аттестация в форме комплексной контрольной работы.</text:p>
      <text:p text:style-name="P42"/>
      <text:p text:style-name="P42"/>
      <text:list xml:id="list31575778" text:continue-numbering="true" text:style-name="WWNum5">
        <text:list-item>
          <text:p text:style-name="P50"><text:span text:style-name="T12">Соответствие требованием ГИА. <text:s/></text:span></text:p>
        </text:list-item>
      </text:list>
      <text:p text:style-name="P52">Итогом освоения программы является государственная итоговая аттестация по русскому языку в конце 9 класса.</text:p>
      <text:p text:style-name="P52"/>
      <text:list xml:id="list31570881" text:continue-list="list8894754086531173849" text:style-name="Outline">
        <text:list-item>
          <text:h text:style-name="P47" text:outline-level="2"><text:span text:style-name="T6"/></text:h>
        </text:list-item>
      </text:list>
      <text:list xml:id="list31570159" text:continue-list="list31575778" text:style-name="WWNum5">
        <text:list-header>
          <text:p text:style-name="P14"><text:span text:style-name="T1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-asian="Times New Roman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Arial1" fo:font-size="14pt" fo:language="ru" fo:country="RU" fo:font-style="italic" fo:font-weight="bold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No_20_Spacing_20_Char" style:display-name="No Spacing Char" style:family="text" style:parent-style-name="Default_20_Paragraph_20_Font">
      <style:text-properties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Календарно-тематическое планирование по русскому языку <text:s/>9 класс</text:p>
      </style:header>
      <style:footer>
        <text:p text:style-name="Footer"><text:page-number text:select-page="current">43</text:page-number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уничевы</meta:initial-creator>
    <meta:editing-cycles>18</meta:editing-cycles>
    <meta:print-date>2015-09-30T14:53:00</meta:print-date>
    <meta:creation-date>2014-09-05T14:05:00</meta:creation-date>
    <dc:date>2019-09-11T11:35:23.12</dc:date>
    <meta:editing-duration>PT15M7S</meta:editing-duration>
    <meta:generator>OpenOffice/4.1.6$Win32 OpenOffice.org_project/416m1$Build-9790</meta:generator>
    <meta:document-statistic meta:table-count="10" meta:image-count="0" meta:object-count="0" meta:page-count="51" meta:paragraph-count="1212" meta:word-count="8901" meta:character-count="748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