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language="ru" fo:country="RU"/>
    </style:style>
  </office:automatic-styles>
  <office:body>
    <office:text text:use-soft-page-breaks="true">
      <text:p text:style-name="P1">Аннотация к рабочей программе по русскому языку 10 класс</text:p>
      <text:p text:style-name="P2">Рабочая программа по русскому языку в МАОУ «Бигилинская СОШ» на 2019-2020 учебный год составлена на основании следующих<text:s/>нормативно-правовых документов для 10 класса:</text:p>
      <text:p text:style-name="P3"/>
      <text:p text:style-name="P4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.05.2012 №413, в ред. Приказов Минобрнауки России от 29.12.2014 №1644, 31.12.2015 №1578,от 29.06.2017 №613<text:s/></text:p>
      <text:p text:style-name="P5"/>
      <text:p text:style-name="P6">Основная образовательная программа основного общего образования МАОУ «Бигилинская СОШ» от 03.06.2019 №186 «Об утверждении изменений в основную образовательную программу.</text:p>
      <text:p text:style-name="P7"/>
      <text:p text:style-name="P8">а также авторских программ:</text:p>
      <text:p text:style-name="P9">-Русский язык. Программа для общеобразовательных учреждений. 10 класс/Н.Г. Гольцова, И.В. Шамшин, М.А. Мищерина. «Русское слово – учебник» 2013.</text:p>
      <text:p text:style-name="P10"/>
      <text:p text:style-name="P11"><text:s/>В соответствии с учебным планом МАОУ «Бигилинская СОШ» на изучение русского языка отводится:</text:p>
      <text:p text:style-name="P12">В 10 классе – 34 часа, 1 часа в неделю</text:p>
      <text:p text:style-name="P13"/>
      <text:p text:style-name="P14"/>
      <text:p text:style-name="P15">Для реализации рабочих программ по предмету литература используется<text:s/>учебник<text:s/>Н.Г. Гольцова, И.В. Шамшин, М.А. Мищерина. «Русское слово – учебник» 2013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9-09-09T07:34:00Z</dc:date>
    <meta:template xlink:href="Normal" xlink:type="simple"/>
    <meta:editing-cycles>10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28" meta:row-count="8" meta:non-whitespace-character-count="962"/>
  </office:meta>
</office:document-meta>
</file>