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fo:language="ru" fo:country="RU"/>
    </style:style>
  </office:automatic-styles>
  <office:body>
    <office:text text:use-soft-page-breaks="true">
      <text:p text:style-name="P1">Аннотация к рабочей программе по русскому языку 9 класс</text:p>
      <text:p text:style-name="P2">Рабочая программа по русскому языку в МАОУ «Бигилинская СОШ» на 2019-2020 учебный год составлена на основании следующих<text:s/>нормативно-правовых документов для 9 класса:</text:p>
      <text:p text:style-name="P3"/>
      <text:p text:style-name="P4">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.12.2010 №1897, в ред. Приказов Минобрнауки России от 29.12.2014 №1644, 31.12.2015 №1577;</text:p>
      <text:p text:style-name="P5"/>
      <text:p text:style-name="P6">Основная образовательная программа основного общего образования МАОУ «Бигилинская СОШ» от 03.06.2019 №186 «Об утверждении изменений в основную образовательную программу.,</text:p>
      <text:p text:style-name="P7"/>
      <text:p text:style-name="P8">а также авторских программ:</text:p>
      <text:p text:style-name="P9">-Русский язык. Программа для общеобразовательных учреждений. 9 класс/ под ред. <text:s/>М.М. Разумовская, С.И. Львова, В.И. Капинос, В.В. Львов, Г.А. Богданова, Т.С. Тропина, Н.Н. Сергеева. «Дрофа» 2014</text:p>
      <text:p text:style-name="P10"/>
      <text:p text:style-name="P11">В соответствии с учебным планом МАОУ «Бигилинская СОШ» на изучение русского языка отводится:</text:p>
      <text:p text:style-name="P12">В 9 классе – 99<text:bookmark-start text:name="_GoBack"/><text:bookmark-end text:name="_GoBack"/><text:s/>часа, 3 часа в неделю</text:p>
      <text:p text:style-name="P13"/>
      <text:p text:style-name="P14"/>
      <text:p text:style-name="P15">Для реализации рабочих программ по предмету русский язык используется учебник</text:p>
      <text:p text:style-name="P16">под ред. <text:s/>М.М. Разумовская, С.И. Львова, В.И. Капинос, В.В. Львов, Г.А. Богданова, Т.С. Тропина, Н.Н. Сергеева. «Дрофа» 2014.</text:p>
      <text:p text:style-name="P17"><text:s text:c="3"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9-09-09T07:35:00Z</dc:date>
    <meta:template xlink:href="Normal" xlink:type="simple"/>
    <meta:editing-cycles>10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13" meta:row-count="8" meta:non-whitespace-character-count="1034"/>
  </office:meta>
</office:document-meta>
</file>