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русскому языку<text:s/>5 класс</text:p>
      <text:p text:style-name="P2">Рабочая программа по русскому языку<text:s/>в МАОУ «Бигилинская СОШ» на 2019-2020 учебный год составлена на основании следующих<text:s/>нормативно-правовых документов для 5 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12.2010 №1897, в ред. Приказов Минобрнауки России от 29.12.2014 №1644, 31.12.2015 №1577;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,</text:p>
      <text:p text:style-name="P7"/>
      <text:p text:style-name="P8">а также авторских программ:</text:p>
      <text:p text:style-name="P9">-Русский язык. Программа для общеобразовательных учреждений. 5 класс/ под ред. <text:s/>М.М. Разумовская, С.И. Львова, В.И. Капинос, В.В. Львов, Г.А. Богданова, Т.С. Тропина, Н.Н. Сергеева. «Дрофа» 2012</text:p>
      <text:p text:style-name="P10"/>
      <text:p text:style-name="P11">В соответствии с учебным планом МАОУ<text:s/>«Бигилинская СОШ» на изучение русского языка<text:s/>отводится:</text:p>
      <text:p text:style-name="P12">В 5 классе – 170 часа, 5 часов<text:s/>в неделю</text:p>
      <text:p text:style-name="P13"><text:bookmark-start text:name="_GoBack"/><text:bookmark-end text:name="_GoBack"/></text:p>
      <text:p text:style-name="P14"/>
      <text:p text:style-name="P15">Для<text:s/>реализации рабочих программ по предмету<text:s/>русский язык используется учебник</text:p>
      <text:p text:style-name="P16">под ред. <text:s/>М.М. Разумовская, С.И. Львова, В.И. Капинос, В.В. Львов, Г.А. Богданова, Т.С. Тропина, Н.Н. Сергеева. «Дрофа» 2012.</text:p>
      <text:p text:style-name="P17"><text:s text:c="2"/>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7:24:00Z</dc:date>
    <meta:template xlink:href="Normal" xlink:type="simple"/>
    <meta:editing-cycles>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5" meta:row-count="8" meta:non-whitespace-character-count="1036"/>
  </office:meta>
</office:document-meta>
</file>