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по литературе 9 класс</text:p>
      <text:p text:style-name="P2">Рабочая программа по литературе в МАОУ «Бигилинская СОШ» на 2019-2020 учебный год составлена на основании следующих<text:s/>нормативно-правовых документов для 9 класса:</text:p>
      <text:p text:style-name="P3"/>
      <text:p text:style-name="P4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12.2010 №1897, в ред. Приказов Минобрнауки России от 29.12.2014 №1644, 31.12.2015 №1577;</text:p>
      <text:p text:style-name="P5"/>
      <text:p text:style-name="P6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</text:p>
      <text:p text:style-name="P7"/>
      <text:p text:style-name="P8">а также авторских программ:</text:p>
      <text:p text:style-name="P9">-Литература.<text:s/>Программа для общеобразовательных учреждений. 9 класс/В. Я. Коровина, В.П. Журавлев, В.И. Коровин, И.С. Збарский «Просвещение» 2014<text:s/></text:p>
      <text:p text:style-name="P10"/>
      <text:p text:style-name="P11"/>
      <text:p text:style-name="P12">В соответствии с учебным планом МАОУ «Бигилинская СОШ» на изучение литературы отводится:</text:p>
      <text:p text:style-name="P13">В 9 классе – 99<text:bookmark-start text:name="_GoBack"/><text:bookmark-end text:name="_GoBack"/><text:s/>часа, 3 часа в<text:s/>неделю</text:p>
      <text:p text:style-name="P14"/>
      <text:p text:style-name="P15"/>
      <text:p text:style-name="P16">Для реализации рабочих программ по предмету литература используется учебники в двух частях Коровина В.Я, В.П. Журавлев, В.И. Коровин, И.С. Збарский «Просвещение» 2014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09-09T07:36:00Z</dc:date>
    <meta:template xlink:href="Normal" xlink:type="simple"/>
    <meta:editing-cycles>8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12" meta:row-count="7" meta:non-whitespace-character-count="948"/>
  </office:meta>
</office:document-meta>
</file>