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литературе<text:s/>5 класс</text:p>
      <text:p text:style-name="P2">Рабочая программа по литературе в МАОУ «Бигилинская СОШ» на 2019-2020 учебный год составлена на основании следующих нормативно-правовых документов для 5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<text:s/>изменений в основную образовательную программу.,</text:p>
      <text:p text:style-name="P7"/>
      <text:p text:style-name="P8">а также авторских программ:</text:p>
      <text:p text:style-name="P9">-Литература. Программа для общеобразовательных учреждений. 5 класс/В. Я. Коровина, В.П. Журавлев, В.И. Коровин «Просвещение» 2013<text:s/></text:p>
      <text:p text:style-name="P10"/>
      <text:p text:style-name="P11"/>
      <text:p text:style-name="P12">В соответствии с учебным планом МАОУ<text:s/>«Бигилинская СОШ»<text:s/>на изучение литературы отводится:</text:p>
      <text:p text:style-name="P13">В 5 классе – 102 часа, 3 часа в неделю</text:p>
      <text:p text:style-name="P14"/>
      <text:p text:style-name="P15"/>
      <text:p text:style-name="P16">Для реализации рабочих программ по предмету литература используется учебники в двух частях Коровина В.Я, Журавлев В.П., Коровин В.И. «Просвещение» 2013<text:bookmark-start text:name="_GoBack"/><text:bookmark-end text:name="_GoBack"/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6:52:00Z</dc: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5" meta:row-count="7" meta:non-whitespace-character-count="925"/>
  </office:meta>
</office:document-meta>
</file>