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language="ru" fo:country="RU"/>
    </style:style>
  </office:automatic-styles>
  <office:body>
    <office:text text:use-soft-page-breaks="true">
      <text:p text:style-name="P1">Аннотация к рабочей программе по литературе 11 класс</text:p>
      <text:p text:style-name="P2">Рабочая программа по литературе в МАОУ «Бигилинская СОШ» на 2019-2020 учебный год составлена на основании следующих<text:s/>нормативно-правовых документов для 11 класса:</text:p>
      <text:p text:style-name="P3"/>
      <text:p text:style-name="P4">Федеральный государственный образовательный стандарт основного общего образования, утвержденный приказом Министерства образования и науки Российской Федерации от 17.05.2012 №413, в ред. Приказов Минобрнауки России от 29.12.2014 №1644, 31.12.2015 №1578,от 29.06.2017 №613<text:s/></text:p>
      <text:p text:style-name="P5"/>
      <text:p text:style-name="P6">Основная образовательная программа основного общего образования МАОУ «Бигилинская СОШ» от 03.06.2019 №186 «Об утверждении изменений в основную образовательную программу.</text:p>
      <text:p text:style-name="P7"/>
      <text:p text:style-name="P8">а также авторских программ:</text:p>
      <text:p text:style-name="P9">-Литература. Программа для общеобразовательных учреждений. 11 класс/В.И. Коровин, Н.Л. Вершинина, Е. Д. Гальцова, Е.Е. Дмитриева, В.П. Журавлев, Л.А. Капитанова, Е.В. Николаева, С.В.Сапожков, С.В. Тихомиров, А. В. Урманов, Л.Н. Целкова, Е.Г. Чернышева. «Просвещение» 2019</text:p>
      <text:p text:style-name="P10">В соответствии с учебным планом МАОУ «Бигилинская СОШ» на изучение литературы отводится:</text:p>
      <text:p text:style-name="P11">В 11 классе – 99<text:s/>часа, 3 часа в неделю</text:p>
      <text:p text:style-name="P12"/>
      <text:p text:style-name="P13"/>
      <text:p text:style-name="P14">Для реализации рабочих программ по предмету литература ис<text:bookmark-start text:name="_GoBack"/><text:bookmark-end text:name="_GoBack"/>пользуется учебники в двух частях В.И. Коровин, Н.Л. Вершинина, Е. Д. Гальцова, Е.Е. Дмитриева, В.П. Журавлев, Л.А. Капитанова, Е.В. Николаева, С.В.Сапожков, С.В. Тихомиров, А. В. Урманов, Л.Н. Целкова, Е.Г. Чернышева. «Просвещение» 2019.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9-09-09T07:35:00Z</dc:date>
    <meta:template xlink:href="Normal" xlink:type="simple"/>
    <meta:editing-cycles>7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387" meta:row-count="9" meta:non-whitespace-character-count="1182"/>
  </office:meta>
</office:document-meta>
</file>