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language="ru" fo:country="RU"/>
    </style:style>
  </office:automatic-styles>
  <office:body>
    <office:text text:use-soft-page-breaks="true">
      <text:p text:style-name="P1">Аннотация к рабочей программе по литературе 10<text:s/>класс</text:p>
      <text:p text:style-name="P2">Рабочая программа по литературе в МАОУ «Бигилинская СОШ» на 2019-2020 учебный год составлена на основании следующих<text:s/>нормативно-правовых документов для 10<text:s/>класса:</text:p>
      <text:p text:style-name="P3"/>
      <text:p text:style-name="P4">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.05.2012 №413, в ред. Приказов Минобрнауки России от 29.12.2014 №1644, 31.12.2015 №1578,от 29.06.2017 №613<text:s/></text:p>
      <text:p text:style-name="P5"/>
      <text:p text:style-name="P6">Основная образовательная программа основного общего образования МАОУ «Бигилинская СОШ» от 03.06.2019 №186 «Об утверждении изменений в основную образовательную программу.</text:p>
      <text:p text:style-name="P7"/>
      <text:p text:style-name="P8">а также авторских программ:</text:p>
      <text:p text:style-name="P9">-Литература. Программа для общеобразовательных учреждений. 10<text:s/>класс/В.И. Коровин, Н.Л. Вершинина, Л.А. Капитанова.«Просвещение» 2013</text:p>
      <text:p text:style-name="P10">В соответствии с учебным планом МАОУ «Бигилинская СОШ» на изучение литературы отводится:</text:p>
      <text:p text:style-name="P11">В 10<text:bookmark-start text:name="_GoBack"/><text:bookmark-end text:name="_GoBack"/><text:s/>классе – 102 часа, 3 часа в неделю</text:p>
      <text:p text:style-name="P12"/>
      <text:p text:style-name="P13"/>
      <text:p text:style-name="P14">Для реализации рабочих программ по предмету литература используется учебники в двух частях В.И. Коровин, Н.Л. Вершинина, Л.А. Капитанова,<text:s/>«Просвещение» 2013.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9-09-09T07:16:00Z</dc:date>
    <meta:template xlink:href="Normal" xlink:type="simple"/>
    <meta:editing-cycles>7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11" meta:row-count="7" meta:non-whitespace-character-count="947"/>
  </office:meta>
</office:document-meta>
</file>