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841cm" fo:margin-left="-0.191cm" fo:margin-top="0cm" fo:margin-bottom="0cm" table:align="left" style:writing-mode="lr-tb"/>
    </style:style>
    <style:style style:name="Таблица1.A" style:family="table-column">
      <style:table-column-properties style:column-width="1.794cm"/>
    </style:style>
    <style:style style:name="Таблица1.B" style:family="table-column">
      <style:table-column-properties style:column-width="2.743cm"/>
    </style:style>
    <style:style style:name="Таблица1.C" style:family="table-column">
      <style:table-column-properties style:column-width="4.538cm"/>
    </style:style>
    <style:style style:name="Таблица1.D" style:family="table-column">
      <style:table-column-properties style:column-width="1.861cm"/>
    </style:style>
    <style:style style:name="Таблица1.E" style:family="table-column">
      <style:table-column-properties style:column-width="2.678cm"/>
    </style:style>
    <style:style style:name="Таблица1.F" style:family="table-column">
      <style:table-column-properties style:column-width="3.157cm"/>
    </style:style>
    <style:style style:name="Таблица1.G" style:family="table-column">
      <style:table-column-properties style:column-width="1.381cm"/>
    </style:style>
    <style:style style:name="Таблица1.I" style:family="table-column">
      <style:table-column-properties style:column-width="4.537cm"/>
    </style:style>
    <style:style style:name="Таблица1.J" style:family="table-column">
      <style:table-column-properties style:column-width="0.614cm"/>
    </style:style>
    <style:style style:name="Таблица1.1" style:family="table-row">
      <style:table-row-properties style:row-height="0.8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row-height="0.78cm" style:keep-together="true" fo:keep-together="auto"/>
    </style:style>
    <style:style style:name="Таблица1.3" style:family="table-row">
      <style:table-row-properties style:row-height="2.473cm" style:keep-together="true" fo:keep-together="auto"/>
    </style:style>
    <style:style style:name="Таблица1.4" style:family="table-row">
      <style:table-row-properties style:row-height="0.758cm" style:keep-together="true" fo:keep-together="auto"/>
    </style:style>
    <style:style style:name="Таблица1.5" style:family="table-row">
      <style:table-row-properties style:row-height="10.01cm" style:keep-together="true" fo:keep-together="auto"/>
    </style:style>
    <style:style style:name="Таблица1.6" style:family="table-row">
      <style:table-row-properties style:row-height="2.03cm" style:keep-together="true" fo:keep-together="auto"/>
    </style:style>
    <style:style style:name="Таблица1.8" style:family="table-row">
      <style:table-row-properties style:row-height="0.984cm" style:keep-together="true" fo:keep-together="auto"/>
    </style:style>
    <style:style style:name="Таблица1.9" style:family="table-row">
      <style:table-row-properties style:row-height="1.988cm" style:keep-together="true" fo:keep-together="auto"/>
    </style:style>
    <style:style style:name="Таблица1.10" style:family="table-row">
      <style:table-row-properties style:row-height="1.766cm" style:keep-together="true" fo:keep-together="auto"/>
    </style:style>
    <style:style style:name="Таблица1.11" style:family="table-row">
      <style:table-row-properties style:row-height="1.24cm" style:keep-together="true" fo:keep-together="auto"/>
    </style:style>
    <style:style style:name="Таблица1.12" style:family="table-row">
      <style:table-row-properties style:row-height="2.748cm" style:keep-together="true" fo:keep-together="auto"/>
    </style:style>
    <style:style style:name="Таблица1.13" style:family="table-row">
      <style:table-row-properties style:row-height="1.196cm" style:keep-together="true" fo:keep-together="auto"/>
    </style:style>
    <style:style style:name="Таблица1.14" style:family="table-row">
      <style:table-row-properties style:row-height="2.805cm" style:keep-together="true" fo:keep-together="auto"/>
    </style:style>
    <style:style style:name="Таблица1.15" style:family="table-row">
      <style:table-row-properties style:row-height="0.72cm" style:keep-together="true" fo:keep-together="auto"/>
    </style:style>
    <style:style style:name="Таблица1.16" style:family="table-row">
      <style:table-row-properties style:row-height="3.33cm" style:keep-together="true" fo:keep-together="auto"/>
    </style:style>
    <style:style style:name="Таблица1.17" style:family="table-row">
      <style:table-row-properties style:row-height="2.531cm" style:keep-together="true" fo:keep-together="auto"/>
    </style:style>
    <style:style style:name="Таблица1.18" style:family="table-row">
      <style:table-row-properties style:row-height="2.466cm" style:keep-together="true" fo:keep-together="auto"/>
    </style:style>
    <style:style style:name="Таблица1.19" style:family="table-row">
      <style:table-row-properties style:row-height="0.924cm" style:keep-together="true" fo:keep-together="auto"/>
    </style:style>
    <style:style style:name="Таблица1.20" style:family="table-row">
      <style:table-row-properties style:row-height="1.261cm" style:keep-together="true" fo:keep-together="auto"/>
    </style:style>
    <style:style style:name="Таблица1.21" style:family="table-row">
      <style:table-row-properties style:row-height="1.281cm" style:keep-together="true" fo:keep-together="auto"/>
    </style:style>
    <style:style style:name="Таблица1.22" style:family="table-row">
      <style:table-row-properties style:row-height="1.759cm" style:keep-together="true" fo:keep-together="auto"/>
    </style:style>
    <style:style style:name="Таблица1.23" style:family="table-row">
      <style:table-row-properties style:row-height="2.281cm" style:keep-together="true" fo:keep-together="auto"/>
    </style:style>
    <style:style style:name="Таблица1.24" style:family="table-row">
      <style:table-row-properties style:row-height="4.045cm" style:keep-together="true" fo:keep-together="auto"/>
    </style:style>
    <style:style style:name="Таблица1.25" style:family="table-row">
      <style:table-row-properties style:row-height="2.058cm" style:keep-together="true" fo:keep-together="auto"/>
    </style:style>
    <style:style style:name="Таблица1.26" style:family="table-row">
      <style:table-row-properties style:row-height="4.013cm" style:keep-together="true" fo:keep-together="auto"/>
    </style:style>
    <style:style style:name="Таблица1.27" style:family="table-row">
      <style:table-row-properties style:row-height="2.999cm" style:keep-together="true" fo:keep-together="auto"/>
    </style:style>
    <style:style style:name="Таблица1.28" style:family="table-row">
      <style:table-row-properties style:row-height="0.781cm" style:keep-together="true" fo:keep-together="auto"/>
    </style:style>
    <style:style style:name="Таблица1.29" style:family="table-row">
      <style:table-row-properties style:row-height="1.383cm" style:keep-together="true" fo:keep-together="auto"/>
    </style:style>
    <style:style style:name="Таблица1.30" style:family="table-row">
      <style:table-row-properties style:row-height="1.36cm" style:keep-together="true" fo:keep-together="auto"/>
    </style:style>
    <style:style style:name="Таблица1.31" style:family="table-row">
      <style:table-row-properties style:row-height="1.111cm" style:keep-together="true" fo:keep-together="auto"/>
    </style:style>
    <style:style style:name="Таблица1.32" style:family="table-row">
      <style:table-row-properties style:row-height="1.005cm" style:keep-together="true" fo:keep-together="auto"/>
    </style:style>
    <style:style style:name="Таблица1.33" style:family="table-row">
      <style:table-row-properties style:row-height="2.521cm" style:keep-together="true" fo:keep-together="auto"/>
    </style:style>
    <style:style style:name="Таблица1.34" style:family="table-row">
      <style:table-row-properties style:row-height="0.654cm" style:keep-together="true" fo:keep-together="auto"/>
    </style:style>
    <style:style style:name="Таблица1.35" style:family="table-row">
      <style:table-row-properties style:row-height="0.893cm" style:keep-together="true" fo:keep-together="auto"/>
    </style:style>
    <style:style style:name="Таблица1.36" style:family="table-row">
      <style:table-row-properties style:row-height="1.007cm" style:keep-together="true" fo:keep-together="auto"/>
    </style:style>
    <style:style style:name="Таблица1.37" style:family="table-row">
      <style:table-row-properties style:row-height="1.995cm" style:keep-together="true" fo:keep-together="auto"/>
    </style:style>
    <style:style style:name="Таблица1.38" style:family="table-row">
      <style:table-row-properties style:row-height="2.782cm" style:keep-together="true" fo:keep-together="auto"/>
    </style:style>
    <style:style style:name="Таблица1.39" style:family="table-row">
      <style:table-row-properties style:row-height="3.612cm" style:keep-together="true" fo:keep-together="auto"/>
    </style:style>
    <style:style style:name="Таблица1.40" style:family="table-row">
      <style:table-row-properties style:row-height="1.132cm" style:keep-together="true" fo:keep-together="auto"/>
    </style:style>
    <style:style style:name="Таблица1.41" style:family="table-row">
      <style:table-row-properties style:row-height="1.122cm" style:keep-together="true" fo:keep-together="auto"/>
    </style:style>
    <style:style style:name="Таблица1.42" style:family="table-row">
      <style:table-row-properties style:row-height="2.02cm" style:keep-together="true" fo:keep-together="auto"/>
    </style:style>
    <style:style style:name="Таблица1.43" style:family="table-row">
      <style:table-row-properties style:row-height="1.03cm" style:keep-together="true" fo:keep-together="auto"/>
    </style:style>
    <style:style style:name="Таблица1.45" style:family="table-row">
      <style:table-row-properties style:row-height="4.334cm" style:keep-together="true" fo:keep-together="auto"/>
    </style:style>
    <style:style style:name="Таблица1.46" style:family="table-row">
      <style:table-row-properties style:row-height="2.085cm" style:keep-together="true" fo:keep-together="auto"/>
    </style:style>
    <style:style style:name="Таблица1.48" style:family="table-row">
      <style:table-row-properties style:row-height="2.233cm" style:keep-together="true" fo:keep-together="auto"/>
    </style:style>
    <style:style style:name="Таблица1.49" style:family="table-row">
      <style:table-row-properties style:row-height="3.014cm" style:keep-together="true" fo:keep-together="auto"/>
    </style:style>
    <style:style style:name="Таблица1.50" style:family="table-row">
      <style:table-row-properties style:row-height="2.401cm" style:keep-together="true" fo:keep-together="auto"/>
    </style:style>
    <style:style style:name="Таблица1.51" style:family="table-row">
      <style:table-row-properties style:row-height="1.681cm" style:keep-together="true" fo:keep-together="auto"/>
    </style:style>
    <style:style style:name="Таблица1.52" style:family="table-row">
      <style:table-row-properties style:row-height="3.059cm" style:keep-together="true" fo:keep-together="auto"/>
    </style:style>
    <style:style style:name="Таблица1.53" style:family="table-row">
      <style:table-row-properties style:row-height="2.956cm" style:keep-together="true" fo:keep-together="auto"/>
    </style:style>
    <style:style style:name="Таблица1.54" style:family="table-row">
      <style:table-row-properties style:row-height="1.501cm" style:keep-together="true" fo:keep-together="auto"/>
    </style:style>
    <style:style style:name="Таблица1.55" style:family="table-row">
      <style:table-row-properties style:row-height="2.752cm" style:keep-together="true" fo:keep-together="auto"/>
    </style:style>
    <style:style style:name="Таблица1.58" style:family="table-row">
      <style:table-row-properties style:row-height="1.748cm" style:keep-together="true" fo:keep-together="auto"/>
    </style:style>
    <style:style style:name="Таблица1.59" style:family="table-row">
      <style:table-row-properties style:row-height="2.498cm" style:keep-together="true" fo:keep-together="auto"/>
    </style:style>
    <style:style style:name="Таблица1.60" style:family="table-row">
      <style:table-row-properties style:row-height="2.223cm" style:keep-together="true" fo:keep-together="auto"/>
    </style:style>
    <style:style style:name="Таблица1.63" style:family="table-row">
      <style:table-row-properties style:row-height="3.092cm" style:keep-together="true" fo:keep-together="auto"/>
    </style:style>
    <style:style style:name="Таблица1.64" style:family="table-row">
      <style:table-row-properties style:row-height="3.011cm" style:keep-together="true" fo:keep-together="auto"/>
    </style:style>
    <style:style style:name="Таблица1.65" style:family="table-row">
      <style:table-row-properties style:row-height="1.489cm" style:keep-together="true" fo:keep-together="auto"/>
    </style:style>
    <style:style style:name="Таблица1.66" style:family="table-row">
      <style:table-row-properties style:row-height="1.258cm" style:keep-together="true" fo:keep-together="auto"/>
    </style:style>
    <style:style style:name="Таблица1.67" style:family="table-row">
      <style:table-row-properties style:row-height="1.744cm" style:keep-together="true" fo:keep-together="auto"/>
    </style:style>
    <style:style style:name="Таблица1.68" style:family="table-row">
      <style:table-row-properties style:row-height="1.505cm" style:keep-together="true" fo:keep-together="auto"/>
    </style:style>
    <style:style style:name="Таблица1.69" style:family="table-row">
      <style:table-row-properties style:row-height="2.221cm" style:keep-together="true" fo:keep-together="auto"/>
    </style:style>
    <style:style style:name="Таблица1.70" style:family="table-row">
      <style:table-row-properties style:row-height="2.048cm" style:keep-together="true" fo:keep-together="auto"/>
    </style:style>
    <style:style style:name="Таблица1.71" style:family="table-row">
      <style:table-row-properties style:row-height="2.983cm" style:keep-together="true" fo:keep-together="auto"/>
    </style:style>
    <style:style style:name="Таблица1.72" style:family="table-row">
      <style:table-row-properties style:row-height="3.006cm" style:keep-together="true" fo:keep-together="auto"/>
    </style:style>
    <style:style style:name="Таблица1.73" style:family="table-row">
      <style:table-row-properties style:row-height="1.967cm" style:keep-together="true" fo:keep-together="auto"/>
    </style:style>
    <style:style style:name="Таблица1.74" style:family="table-row">
      <style:table-row-properties style:row-height="1.494cm" style:keep-together="true" fo:keep-together="auto"/>
    </style:style>
    <style:style style:name="Таблица1.75" style:family="table-row">
      <style:table-row-properties style:row-height="1.02cm" style:keep-together="true" fo:keep-together="auto"/>
    </style:style>
    <style:style style:name="Таблица1.76" style:family="table-row">
      <style:table-row-properties style:row-height="1.741cm" style:keep-together="true" fo:keep-together="auto"/>
    </style:style>
    <style:style style:name="Таблица1.77" style:family="table-row">
      <style:table-row-properties style:row-height="1.279cm" style:keep-together="true" fo:keep-together="auto"/>
    </style:style>
    <style:style style:name="Таблица1.78" style:family="table-row">
      <style:table-row-properties style:row-height="2.235cm" style:keep-together="true" fo:keep-together="auto"/>
    </style:style>
    <style:style style:name="Таблица1.79" style:family="table-row">
      <style:table-row-properties style:row-height="1.963cm" style:keep-together="true" fo:keep-together="auto"/>
    </style:style>
    <style:style style:name="Таблица1.80" style:family="table-row">
      <style:table-row-properties style:row-height="1.512cm" style:keep-together="true" fo:keep-together="auto"/>
    </style:style>
    <style:style style:name="Таблица1.81" style:family="table-row">
      <style:table-row-properties style:row-height="1.483cm" style:keep-together="true" fo:keep-together="auto"/>
    </style:style>
    <style:style style:name="Таблица1.83" style:family="table-row">
      <style:table-row-properties style:row-height="1.228cm" style:keep-together="true" fo:keep-together="auto"/>
    </style:style>
    <style:style style:name="Таблица1.84" style:family="table-row">
      <style:table-row-properties style:row-height="3.016cm" style:keep-together="true" fo:keep-together="auto"/>
    </style:style>
    <style:style style:name="Таблица1.87" style:family="table-row">
      <style:table-row-properties style:row-height="2.445cm" style:keep-together="true" fo:keep-together="auto"/>
    </style:style>
    <style:style style:name="Таблица1.88" style:family="table-row">
      <style:table-row-properties style:row-height="3.531cm" style:keep-together="true" fo:keep-together="auto"/>
    </style:style>
    <style:style style:name="Таблица1.89" style:family="table-row">
      <style:table-row-properties style:row-height="1.025cm" style:keep-together="true" fo:keep-together="auto"/>
    </style:style>
    <style:style style:name="Таблица1.90" style:family="table-row">
      <style:table-row-properties style:row-height="1.242cm" style:keep-together="true" fo:keep-together="auto"/>
    </style:style>
    <style:style style:name="Таблица1.91" style:family="table-row">
      <style:table-row-properties style:row-height="3.925cm" style:keep-together="true" fo:keep-together="auto"/>
    </style:style>
    <style:style style:name="Таблица1.92" style:family="table-row">
      <style:table-row-properties style:row-height="2.522cm" style:keep-together="true" fo:keep-together="auto"/>
    </style:style>
    <style:style style:name="Таблица1.93" style:family="table-row">
      <style:table-row-properties style:row-height="2.988cm" style:keep-together="true" fo:keep-together="auto"/>
    </style:style>
    <style:style style:name="Таблица1.95" style:family="table-row">
      <style:table-row-properties style:row-height="1.986cm" style:keep-together="true" fo:keep-together="auto"/>
    </style:style>
    <style:style style:name="Таблица1.96" style:family="table-row">
      <style:table-row-properties style:row-height="1.282cm" style:keep-together="true" fo:keep-together="auto"/>
    </style:style>
    <style:style style:name="Таблица1.97" style:family="table-row">
      <style:table-row-properties style:row-height="4.272cm" style:keep-together="true" fo:keep-together="auto"/>
    </style:style>
    <style:style style:name="Таблица1.99" style:family="table-row">
      <style:table-row-properties style:row-height="2.741cm" style:keep-together="true" fo:keep-together="auto"/>
    </style:style>
    <style:style style:name="Таблица1.100" style:family="table-row">
      <style:table-row-properties style:row-height="1.009cm" style:keep-together="true" fo:keep-together="auto"/>
    </style:style>
    <style:style style:name="Таблица1.101" style:family="table-row">
      <style:table-row-properties style:row-height="3.224cm" style:keep-together="true" fo:keep-together="auto"/>
    </style:style>
    <style:style style:name="Таблица1.102" style:family="table-row">
      <style:table-row-properties style:row-height="4.35cm" style:keep-together="true" fo:keep-together="auto"/>
    </style:style>
    <style:style style:name="Таблица1.103" style:family="table-row">
      <style:table-row-properties style:row-height="1.669cm" style:keep-together="true" fo:keep-together="auto"/>
    </style:style>
    <style:style style:name="Таблица1.104" style:family="table-row">
      <style:table-row-properties style:row-height="1.496cm" style:keep-together="true" fo:keep-together="auto"/>
    </style:style>
    <style:style style:name="Таблица1.105" style:family="table-row">
      <style:table-row-properties style:row-height="2.75cm" style:keep-together="true" fo:keep-together="auto"/>
    </style:style>
    <style:style style:name="Таблица1.106" style:family="table-row">
      <style:table-row-properties style:row-height="0.663cm" style:keep-together="true" fo:keep-together="auto"/>
    </style:style>
    <style:style style:name="Таблица1.107" style:family="table-row">
      <style:table-row-properties style:row-height="3.239cm" style:keep-together="true" fo:keep-together="auto"/>
    </style:style>
    <style:style style:name="Таблица2" style:family="table">
      <style:table-properties style:width="18.542cm" fo:margin-left="-0.191cm" fo:margin-top="0cm" fo:margin-bottom="0cm" table:align="left" style:writing-mode="lr-tb"/>
    </style:style>
    <style:style style:name="Таблица2.A" style:family="table-column">
      <style:table-column-properties style:column-width="0.968cm"/>
    </style:style>
    <style:style style:name="Таблица2.B" style:family="table-column">
      <style:table-column-properties style:column-width="7.472cm"/>
    </style:style>
    <style:style style:name="Таблица2.C" style:family="table-column">
      <style:table-column-properties style:column-width="10.102cm"/>
    </style:style>
    <style:style style:name="Таблица2.1" style:family="table-row">
      <style:table-row-properties style:min-row-height="0.53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Times New Roman"/>
    </style:style>
    <style:style style:name="P21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letter-kerning="true" style:font-size-asian="12pt" style:font-weight-asian="bold" style:font-size-complex="12pt"/>
    </style:style>
    <style:style style:name="T5" style:family="text">
      <style:text-properties style:font-name="Times New Roman" fo:font-size="12pt" fo:font-style="italic" style:letter-kerning="true" style:font-size-asian="12pt" style:font-style-asian="italic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ff" style:font-name="Times New Roman" fo:font-size="12pt" style:font-size-asian="12pt" style:font-size-complex="12pt"/>
    </style:style>
    <style:style style:name="T10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70c0"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алендарно-тематическое планирование уроков русского языка 11 класс (гуманитарный профиль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4">№</text:p>
          </table:table-cell>
          <table:table-cell table:style-name="Таблица1.A1" table:number-rows-spanned="2" table:number-columns-spanned="2" office:value-type="string">
            <text:p text:style-name="P14">дата </text:p>
            <text:p text:style-name="P14">план/</text:p>
            <text:p text:style-name="P14">факт</text:p>
          </table:table-cell>
          <table:covered-table-cell/>
          <table:table-cell table:style-name="Таблица1.A1" table:number-rows-spanned="2" office:value-type="string">
            <text:p text:style-name="P14">Тема <text:s/>урока</text:p>
          </table:table-cell>
          <table:table-cell table:style-name="Таблица1.A1" table:number-columns-spanned="6" office:value-type="string">
            <text:p text:style-name="P14">Планируемые результа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4">Предметные </text:p>
          </table:table-cell>
          <table:covered-table-cell/>
          <table:table-cell table:style-name="Таблица1.A1" table:number-columns-spanned="2" office:value-type="string">
            <text:p text:style-name="P14">личностные</text:p>
          </table:table-cell>
          <table:covered-table-cell/>
          <table:table-cell table:style-name="Таблица1.A1" office:value-type="string">
            <text:p text:style-name="P14">метапредметные</text:p>
          </table:table-cell>
          <table:table-cell office:value-type="string"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P14">1</text:p>
          </table:table-cell>
          <table:table-cell table:style-name="Таблица1.A1" table:number-columns-spanned="2" office:value-type="string">
            <text:p text:style-name="P14">1ч.</text:p>
            <text:p text:style-name="P14">1-2.09</text:p>
          </table:table-cell>
          <table:covered-table-cell/>
          <table:table-cell table:style-name="Таблица1.A1" office:value-type="string">
            <text:p text:style-name="P14">Вводный урок.</text:p>
          </table:table-cell>
          <table:table-cell table:style-name="Таблица1.A1" table:number-columns-spanned="2" office:value-type="string">
            <text:p text:style-name="P14">сформированность представлений о языке как знаковой системе, закономерностях его развития, функциях языка;</text:p>
          </table:table-cell>
          <table:covered-table-cell/>
          <table:table-cell table:style-name="Таблица1.A1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office:value-type="string">
            <text:p text:style-name="P14">способность к самостоятельному поиску информации, в том числе умение пользоваться лингвистичскими словарями;</text:p>
          </table:table-cell>
          <table:table-cell table:style-name="Таблица1.A1" office:value-type="string">
            <text:p text:style-name="P14">Сочинение </text:p>
            <text:p text:style-name="P14">«Три главных слова в моей жизни»</text:p>
          </table:table-cell>
        </table:table-row>
        <table:table-row table:style-name="Таблица1.4">
          <table:table-cell table:style-name="Таблица1.A1" table:number-columns-spanned="10" office:value-type="string">
            <text:p text:style-name="P17">Вспомним изученное (8ч.+2К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4">2</text:p>
          </table:table-cell>
          <table:table-cell table:style-name="Таблица1.A1" table:number-columns-spanned="2" office:value-type="string">
            <text:p text:style-name="P14">5 – 9.09</text:p>
          </table:table-cell>
          <table:covered-table-cell/>
          <table:table-cell table:style-name="Таблица1.A1" office:value-type="string">
            <text:p text:style-name="P14">Вспомним изученное. Комплексный <text:s text:c="2"/>анализ текста.</text:p>
          </table:table-cell>
          <table:table-cell table:style-name="Таблица1.A1" table:number-columns-spanned="2" office:value-type="string">
            <text:p text:style-name="P14">освоение базовых понятий лингвистики: язык и речь,</text:p>
            <text:p text:style-name="P14">функции языка, речевая деятельность, речевая ситуация;</text:p>
            <text:p text:style-name="P14">основные единицы языка, их признаки и особенности упо-требления в речи; текст, признаки и категории текста; типы и стили речи; литературный язык, нормы литературного языка; основные аспекты культуры речи; устная и письменная форма речи; синонимика русского языка; источники расширения словарного состава совремнного русского языка; <text:s/>сформированность умений лингвистического анализа текстов разных стилей и жанров;</text:p>
          </table:table-cell>
          <table:covered-table-cell/>
          <table:table-cell table:style-name="Таблица1.A1" table:number-columns-spanned="2" office:value-type="string">
            <text:p text:style-name="P14">готовность к самостоятельной творческой и ответственной деятельности; <text:s text:c="2"/>нравственное сознание и поведение на основе общечеловеческих ценностей</text:p>
          </table:table-cell>
          <table:covered-table-cell/>
          <table:table-cell table:style-name="Таблица1.A1" office:value-type="string">
            <text:p text:style-name="P14">умение выражать своё отношение к действительности <text:s/>и создавать устные и письменные тексты разных стилей и жанров с учётом речевой ситуации (коммуникативной цели,</text:p>
            <text:p text:style-name="P14">условий общения, адресата и т. д.); умение оценивать свою и чужую речь с эстетических <text:s/>и нравственных позиций; владение всеми видами речевой деятельности: говорением, слушанием, чтением и письмом;</text:p>
          </table:table-cell>
          <table:table-cell table:style-name="Таблица1.A1" office:value-type="string">
            <text:p text:style-name="P14">Закончить анализ текста;</text:p>
          </table:table-cell>
        </table:table-row>
        <table:table-row table:style-name="Таблица1.6">
          <table:table-cell table:style-name="Таблица1.A1" office:value-type="string">
            <text:p text:style-name="P14">3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спомним изученное. Фонетика.</text:p>
          </table:table-cell>
          <table:table-cell table:style-name="Таблица1.A1" table:number-rows-spanned="2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</text:p>
          </table:table-cell>
          <table:covered-table-cell/>
          <table:table-cell table:style-name="Таблица1.A1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table:number-rows-spanned="2" office:value-type="string">
            <text:p text:style-name="P12"><text:span text:style-name="T1">способность к самостоятельному поиску информации, в том числе умение </text:span><text:soft-page-break/><text:span text:style-name="T1">пользоваться лингвистическими словарями;</text:span></text:p>
          </table:table-cell>
          <table:table-cell table:style-name="Таблица1.A1" office:value-type="string">
            <text:p text:style-name="P14"><text:s/>упр.6</text:p>
          </table:table-cell>
        </table:table-row>
        <table:table-row table:style-name="Таблица1.6">
          <table:table-cell table:style-name="Таблица1.A1" office:value-type="string">
            <text:p text:style-name="P14">4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спомним изученное. <text:s/>Морфемика. <text:s/>Словообразовани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covered-table-cell/>
          <table:table-cell table:style-name="Таблица1.A1" office:value-type="string">
            <text:p text:style-name="P14"><text:s/>упр.11</text:p>
          </table:table-cell>
        </table:table-row>
        <table:table-row table:style-name="Таблица1.8">
          <table:table-cell table:style-name="Таблица1.A1" office:value-type="string">
            <text:p text:style-name="P14">5</text:p>
          </table:table-cell>
          <table:table-cell table:style-name="Таблица1.A1" table:number-columns-spanned="2" office:value-type="string">
            <text:p text:style-name="P14">12 -16.09</text:p>
          </table:table-cell>
          <table:covered-table-cell/>
          <table:table-cell table:style-name="Таблица1.A1" office:value-type="string">
            <text:p text:style-name="P14">Вспомним изученное. Морфология. </text:p>
          </table:table-cell>
          <table:table-cell table:style-name="Таблица1.A1" table:number-rows-spanned="2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</text:p>
          </table:table-cell>
          <table:covered-table-cell/>
          <table:table-cell table:style-name="Таблица1.A1" table:number-rows-spanned="2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table:number-rows-spanned="2" office:value-type="string">
            <text:p text:style-name="P14">владение всеми видами речевой деятельности: говорением, слушанием, чтением и письмом;</text:p>
          </table:table-cell>
          <table:table-cell table:style-name="Таблица1.A1" office:value-type="string">
            <text:p text:style-name="P14"><text:s text:c="2"/>упр.10</text:p>
          </table:table-cell>
        </table:table-row>
        <table:table-row table:style-name="Таблица1.9">
          <table:table-cell table:style-name="Таблица1.A1" office:value-type="string">
            <text:p text:style-name="P14">6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спомним изученное. Морфология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Повторить морфологические признаки всех частей речи.</text:p>
          </table:table-cell>
        </table:table-row>
        <table:table-row table:style-name="Таблица1.10">
          <table:table-cell table:style-name="Таблица1.A1" office:value-type="string">
            <text:p text:style-name="P14">7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спомним изученное. Синтаксис. </text:p>
            <text:p text:style-name="P14">Словосочетание. Простое предложение.</text:p>
          </table:table-cell>
          <table:table-cell table:style-name="Таблица1.A1" table:number-rows-spanned="2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, словосочетаний и предложений,</text:p>
          </table:table-cell>
          <table:covered-table-cell/>
          <table:table-cell table:style-name="Таблица1.A1" table:number-rows-spanned="2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office:value-type="string">
            <text:p text:style-name="P14"><text:s text:c="2"/>упр.16</text:p>
          </table:table-cell>
        </table:table-row>
        <table:table-row table:style-name="Таблица1.11">
          <table:table-cell table:style-name="Таблица1.A1" office:value-type="string">
            <text:p text:style-name="P14">8</text:p>
          </table:table-cell>
          <table:table-cell table:style-name="Таблица1.A1" table:number-columns-spanned="2" office:value-type="string">
            <text:p text:style-name="P14">19 -23.09</text:p>
          </table:table-cell>
          <table:covered-table-cell/>
          <table:table-cell table:style-name="Таблица1.A1" office:value-type="string">
            <text:p text:style-name="P14">Вспомним изученное. Синтаксис. </text:p>
            <text:p text:style-name="P14">Сложное предложение.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  <text:p text:style-name="P14">владение всеми видами речевой деятельности: говорением, слушанием, чтением и письмом;</text:p>
          </table:table-cell>
          <table:table-cell table:style-name="Таблица1.A1" office:value-type="string">
            <text:p text:style-name="P14"><text:s/>упр.21</text:p>
          </table:table-cell>
        </table:table-row>
        <table:table-row table:style-name="Таблица1.12">
          <table:table-cell table:style-name="Таблица1.A1" office:value-type="string">
            <text:p text:style-name="P14">9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спомним изученное. Синтаксис. </text:p>
            <text:p text:style-name="P14">Сложное предложение.</text:p>
          </table:table-cell>
          <table:table-cell table:style-name="Таблица1.A1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, словосочетаний и предложений,</text:p>
          </table:table-cell>
          <table:covered-table-cell/>
          <table:table-cell table:style-name="Таблица1.A1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covered-table-cell/>
          <table:table-cell table:style-name="Таблица1.A1" office:value-type="string">
            <text:p text:style-name="P14">упр.22</text:p>
          </table:table-cell>
        </table:table-row>
        <table:table-row table:style-name="Таблица1.13">
          <table:table-cell table:style-name="Таблица1.A1" office:value-type="string">
            <text:p text:style-name="P14">10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ходящая контрольная работа в формате ЕГЭ.</text:p>
          </table:table-cell>
          <table:table-cell table:style-name="Таблица1.A1" table:number-rows-spanned="2" table:number-columns-spanned="2" office:value-type="string">
            <text:p text:style-name="P14">практическое овладение основными нормами</text:p>
            <text:p text:style-name="P14">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table:number-rows-spanned="2" office:value-type="string">
            <text:p text:style-name="P14">умение выбирать стратегию поведения, позволяю-щую достичь максимального эффекта; умение определять цели деятельности и планировать её, контролировать и корректировать деятельность</text:p>
          </table:table-cell>
          <table:table-cell table:style-name="Таблица1.A1" table:number-rows-spanned="2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14">
          <table:table-cell table:style-name="Таблица1.A1" office:value-type="string">
            <text:p text:style-name="P14">11</text:p>
          </table:table-cell>
          <table:table-cell table:style-name="Таблица1.A1" table:number-columns-spanned="2" office:value-type="string">
            <text:p text:style-name="P14">26 -30.09</text:p>
          </table:table-cell>
          <table:covered-table-cell/>
          <table:table-cell table:style-name="Таблица1.A1" office:value-type="string">
            <text:p text:style-name="P14">Входящая контрольная работа в формате ЕГЭ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table:number-columns-spanned="10" office:value-type="string">
            <text:p text:style-name="P17"><text:s/>Введение в науку о языке. Общие сведения о языке (9ч.+3Р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6">
          <table:table-cell table:style-name="Таблица1.A1" office:value-type="string">
            <text:p text:style-name="P14">12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Функции языка</text:p>
          </table:table-cell>
          <table:table-cell table:style-name="Таблица1.A1" table:number-columns-spanned="2" office:value-type="string">
            <text:p text:style-name="P14">сформированность представлений о языке как знаковой системе, закономерностях его развития, функциях языка;</text:p>
          </table:table-cell>
          <table:covered-table-cell/>
          <table:table-cell table:style-name="Таблица1.A1" table:number-columns-spanned="2" office:value-type="string">
            <text:p text:style-name="P14">нравственное сознание и поведение на основе общечеловеческих ценностей</text:p>
          </table:table-cell>
          <table:covered-table-cell/>
          <table:table-cell table:style-name="Таблица1.A1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§ 1, составить связный ответ о функциях языка;</text:p>
            <text:p text:style-name="P14">Перечитать стихотворение «Деревня» И.С.Турге-нева.</text:p>
          </table:table-cell>
        </table:table-row>
        <table:table-row table:style-name="Таблица1.17">
          <table:table-cell table:style-name="Таблица1.A1" office:value-type="string">
            <text:p text:style-name="P14">13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Р.Р. Подготовка к подробному изложению с <text:s/>сохранением авторских изобразительных средств (стихотворение в прозе И.Тургенева «Древня»)</text:p>
          </table:table-cell>
          <table:table-cell table:style-name="Таблица1.A1" table:number-rows-spanned="2" table:number-columns-spanned="2" office:value-type="string">
            <text:p text:style-name="P14">владение различными приёмами редактирования текстов; владение знаниями о языковой норме, её функциях; практическое овладение основными нормами</text:p>
            <text:p text:style-name="P14">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table:number-rows-spanned="2" office:value-type="string">
            <text:p text:style-name="P14">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</text:p>
            <text:p text:style-name="P14">условий общения, адресата и т. д.)</text:p>
          </table:table-cell>
          <table:table-cell table:style-name="Таблица1.A1" table:number-rows-spanned="2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18">
          <table:table-cell table:style-name="Таблица1.A1" office:value-type="string">
            <text:p text:style-name="P14">14</text:p>
          </table:table-cell>
          <table:table-cell table:style-name="Таблица1.A1" table:number-columns-spanned="2" office:value-type="string">
            <text:p text:style-name="P14">3-7.10</text:p>
          </table:table-cell>
          <table:covered-table-cell/>
          <table:table-cell table:style-name="Таблица1.A1" office:value-type="string">
            <text:p text:style-name="P14">Р.Р. Написание подробного изложение с <text:s/>сохранением авторских изобразительных средств (стихотворение в прозе И.Тургенева «Деревня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14">15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Термины язык, речь, слово. Речевая <text:s text:c="2"/>деятельность.</text:p>
          </table:table-cell>
          <table:table-cell table:style-name="Таблица1.A1" table:number-rows-spanned="2" table:number-columns-spanned="2" office:value-type="string">
            <text:p text:style-name="P14">освоение базовых понятий лингвистики: язык и речь,</text:p>
            <text:p text:style-name="P14">функции языка, речевая деятельность, речевая ситуация;</text:p>
          </table:table-cell>
          <table:covered-table-cell/>
          <table:table-cell table:style-name="Таблица1.A1" table:number-rows-spanned="2" table:number-columns-spanned="2" office:value-type="string">
            <text:p text:style-name="P14">потребность саморазвития, в том числе речевого, понимание роли языка в процессах познания</text:p>
          </table:table-cell>
          <table:covered-table-cell/>
          <table:table-cell table:style-name="Таблица1.A1" table:number-rows-spanned="2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§2 <text:s/>, <text:s text:c="3"/>упр.28</text:p>
          </table:table-cell>
        </table:table-row>
        <table:table-row table:style-name="Таблица1.20">
          <table:table-cell table:style-name="Таблица1.A1" office:value-type="string">
            <text:p text:style-name="P14">16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Термины язык, речь, слово. Речевая <text:s text:c="2"/>деятельность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§ <text:s/>3, <text:s text:c="2"/>упр.37</text:p>
          </table:table-cell>
        </table:table-row>
        <table:table-row table:style-name="Таблица1.21">
          <table:table-cell table:style-name="Таблица1.A1" office:value-type="string">
            <text:p text:style-name="P14">17</text:p>
          </table:table-cell>
          <table:table-cell table:style-name="Таблица1.A1" table:number-columns-spanned="2" office:value-type="string">
            <text:p text:style-name="P14">10 -14.10</text:p>
          </table:table-cell>
          <table:covered-table-cell/>
          <table:table-cell table:style-name="Таблица1.A1" office:value-type="string">
            <text:p text:style-name="P14">Повторение орфографии. Правописание безударных гласных в корне.</text:p>
          </table:table-cell>
          <table:table-cell table:style-name="Таблица1.A1" table:number-rows-spanned="2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table:number-rows-spanned="2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office:value-type="string">
            <text:p text:style-name="P14"><text:s text:c="2"/>упр.565</text:p>
          </table:table-cell>
        </table:table-row>
        <table:table-row table:style-name="Таблица1.22">
          <table:table-cell table:style-name="Таблица1.A1" office:value-type="string">
            <text:p text:style-name="P14">18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Повторение орфографии. Правописание <text:s/>чередующихся гласных в корн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<text:s text:c="2"/>упр.577</text:p>
          </table:table-cell>
        </table:table-row>
        <table:table-row table:style-name="Таблица1.23">
          <table:table-cell table:style-name="Таблица1.A1" office:value-type="string">
            <text:p text:style-name="P14">19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Русский язык – государственный язык <text:s/>Российской федерации.</text:p>
          </table:table-cell>
          <table:table-cell table:style-name="Таблица1.A1" table:number-columns-spanned="2" office:value-type="string">
            <text:p text:style-name="P14">сформированность представлений о языке как знаковой системе, закономерностях его развития, функциях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2"><text:span text:style-name="T1">осознание роли русского языка как государственного языка Российской Федерации и языка </text:span><text:span text:style-name="T1">межнационального общения;</text:span></text:p>
          </table:table-cell>
          <table:covered-table-cell/>
          <table:table-cell table:style-name="Таблица1.A1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§ <text:s text:c="2"/>4, <text:s text:c="2"/>упр.41</text:p>
          </table:table-cell>
        </table:table-row>
        <table:table-row table:style-name="Таблица1.24">
          <table:table-cell table:style-name="Таблица1.A1" office:value-type="string">
            <text:p text:style-name="P14">20</text:p>
          </table:table-cell>
          <table:table-cell table:style-name="Таблица1.A1" table:number-columns-spanned="2" office:value-type="string">
            <text:p text:style-name="P14">17-21.10</text:p>
          </table:table-cell>
          <table:covered-table-cell/>
          <table:table-cell table:style-name="Таблица1.A1" office:value-type="string">
            <text:p text:style-name="P14">Русский язык как национальный язык русского народа. Русский язык как <text:s/>средство межнационального общения в Российской Федерации.</text:p>
          </table:table-cell>
          <table:table-cell table:style-name="Таблица1.A1" table:number-columns-spanned="2" office:value-type="string">
            <text:p text:style-name="P14">сформированность представлений о языке как знаковой системе, закономерностях его развития, функциях языка;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4">владение навыками познавательной, учебно-исследовательской и проектной деятельности; использование различных методов познания; владение логическими операциями анализа, синтеза, сравнения;</text:p>
          </table:table-cell>
          <table:table-cell table:style-name="Таблица1.A1" office:value-type="string">
            <text:p text:style-name="P14">§ <text:s/>5,6 <text:s text:c="3"/>упр.48</text:p>
          </table:table-cell>
        </table:table-row>
        <table:table-row table:style-name="Таблица1.25">
          <table:table-cell table:style-name="Таблица1.A1" office:value-type="string">
            <text:p text:style-name="P14">21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ШТ. Тематический тест.</text:p>
          </table:table-cell>
          <table:table-cell table:style-name="Таблица1.A1" table:number-columns-spanned="2" office:value-type="string">
            <text:p text:style-name="P14">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4">готовность к самостоятельной творческой и ответственной деятельности; </text:p>
          </table:table-cell>
          <table:covered-table-cell/>
          <table:table-cell table:style-name="Таблица1.A1" office:value-type="string">
            <text:p text:style-name="P14">умение выбирать стратегию поведения, позволяющую достичь максимального эффекта;</text:p>
          </table:table-cell>
          <table:table-cell table:style-name="Таблица1.A1" office:value-type="string">
            <text:p text:style-name="P14">§7, <text:s text:c="2"/>упр.49</text:p>
          </table:table-cell>
        </table:table-row>
        <table:table-row table:style-name="Таблица1.26">
          <table:table-cell table:style-name="Таблица1.A1" office:value-type="string">
            <text:p text:style-name="P14">22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Р.Р. <text:s/>Сочинение-рассуждение «Русский язык среди других языков мира».</text:p>
          </table:table-cell>
          <table:table-cell table:style-name="Таблица1.A1" table:number-columns-spanned="2" office:value-type="string">
            <text:p text:style-name="P14">сформированность представлений о лингвистике как</text:p>
            <text:p text:style-name="P14">части общечеловеческого гуманитарного знания, основных направлениях развития русистики, выдающихся учёных-русистах;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4">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 условий общения, адресата и т. д.)</text:p>
          </table:table-cell>
          <table:table-cell table:style-name="Таблица1.A1" office:value-type="string">
            <text:p text:style-name="P14">Отредактировать текст;</text:p>
          </table:table-cell>
        </table:table-row>
        <table:table-row table:style-name="Таблица1.27">
          <table:table-cell table:style-name="Таблица1.A1" office:value-type="string">
            <text:p text:style-name="P14">23</text:p>
          </table:table-cell>
          <table:table-cell table:style-name="Таблица1.A1" table:number-columns-spanned="2" office:value-type="string">
            <text:p text:style-name="P14">24-28.10</text:p>
          </table:table-cell>
          <table:covered-table-cell/>
          <table:table-cell table:style-name="Таблица1.A1" office:value-type="string">
            <text:p text:style-name="P14">Русистика на современном этапе.</text:p>
          </table:table-cell>
          <table:table-cell table:style-name="Таблица1.A1" table:number-columns-spanned="2" office:value-type="string">
            <text:p text:style-name="P14">сформированность представлений о лингвистике как части общечеловеческого гуманитарного знания, основных направлениях развития русистики, выдающихся учёных-ру-систах;</text:p>
          </table:table-cell>
          <table:covered-table-cell/>
          <table:table-cell table:style-name="Таблица1.A1" table:number-columns-spanned="2" office:value-type="string">
            <text:p text:style-name="P14">уважение к своему народу, его прошлому, отражённому в языке</text:p>
          </table:table-cell>
          <table:covered-table-cell/>
          <table:table-cell table:style-name="Таблица1.A1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§ 8, <text:s text:c="2"/>упр.54</text:p>
          </table:table-cell>
        </table:table-row>
        <table:table-row table:style-name="Таблица1.28">
          <table:table-cell table:style-name="Таблица1.A1" table:number-columns-spanned="10" office:value-type="string">
            <text:p text:style-name="P17">Русский язык — <text:s/>один из богатейших языков мира (64ч.+ 6КР+9Р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14">24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Повторение орфографии. Правописание <text:s/>согласных в корне.</text:p>
          </table:table-cell>
          <table:table-cell table:style-name="Таблица1.A1" table:number-rows-spanned="2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table:number-rows-spanned="2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office:value-type="string">
            <text:p text:style-name="P14"><text:s/>упр.564</text:p>
          </table:table-cell>
        </table:table-row>
        <table:table-row table:style-name="Таблица1.30">
          <table:table-cell table:style-name="Таблица1.A1" office:value-type="string">
            <text:p text:style-name="P14">25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Повторение орфографии. Правописание <text:s/>согласных в корн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Решение тематических тестов по теме урока;</text:p>
          </table:table-cell>
        </table:table-row>
        <table:table-row table:style-name="Таблица1.31">
          <table:table-cell table:style-name="Таблица1.A1" office:value-type="string">
            <text:p text:style-name="P14">26</text:p>
          </table:table-cell>
          <table:table-cell table:style-name="Таблица1.A1" table:number-columns-spanned="2" office:value-type="string">
            <text:p text:style-name="P14">2ч.</text:p>
            <text:p text:style-name="P14">7-11.11</text:p>
          </table:table-cell>
          <table:covered-table-cell/>
          <table:table-cell table:style-name="Таблица1.A1" office:value-type="string">
            <text:p text:style-name="P14">Контрольный диктант с дополнительными заданиями</text:p>
          </table:table-cell>
          <table:table-cell table:style-name="Таблица1.A1" table:number-rows-spanned="2" table:number-columns-spanned="2" office:value-type="string">
            <text:p text:style-name="P14">практическое овладение основными нормами</text:p>
            <text:p text:style-name="P14"><text:soft-page-break/>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2"><text:soft-page-break/><text:span text:style-name="T1">готовность к самостоятельной творческой </text:span><text:span text:style-name="T1">и ответственной деятельности;</text:span></text:p>
          </table:table-cell>
          <table:covered-table-cell/>
          <table:table-cell table:style-name="Таблица1.A1" table:number-rows-spanned="2" office:value-type="string">
            <text:p text:style-name="P12"><text:span text:style-name="T1">умение выбирать стратегию </text:span><text:span text:style-name="T1">поведения, </text:span><text:soft-page-break/><text:span text:style-name="T1">позволяющую достичь максимального эффекта;</text:span></text:p>
          </table:table-cell>
          <table:table-cell table:style-name="Таблица1.A1" table:number-rows-spanned="2" office:value-type="string">
            <text:p text:style-name="P12"><text:span text:style-name="T1">Ре</text:span><text:soft-page-break/><text:span text:style-name="T1">шать варианты ЕГЭ на сайте </text:span><text:span text:style-name="T1">Захарьиной, «Решу ЕГЭ».</text:span></text:p>
          </table:table-cell>
        </table:table-row>
        <table:table-row table:style-name="Таблица1.32">
          <table:table-cell table:style-name="Таблица1.A1" office:value-type="string">
            <text:p text:style-name="P14">27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Анализ результатов диктанта и работа над ошибк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14">28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ВШТ: тематический тест.</text:p>
          </table:table-cell>
          <table:table-cell table:style-name="Таблица1.A1" table:number-columns-spanned="2" office:value-type="string">
            <text:p text:style-name="P14">практическое овладение основными нормами</text:p>
            <text:p text:style-name="P14">современного литературного языка;</text:p>
          </table:table-cell>
          <table:covered-table-cell/>
          <table:table-cell table:style-name="Таблица1.A1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office:value-type="string">
            <text:p text:style-name="P14">умение определять цели деятельности и планировать её, контролировать и корректировать деятельность;</text:p>
          </table:table-cell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34">
          <table:table-cell table:style-name="Таблица1.A1" office:value-type="string">
            <text:p text:style-name="P14">29</text:p>
          </table:table-cell>
          <table:table-cell table:style-name="Таблица1.A1" table:number-columns-spanned="2" office:value-type="string">
            <text:p text:style-name="P14">14-18.11</text:p>
          </table:table-cell>
          <table:covered-table-cell/>
          <table:table-cell table:style-name="Таблица1.A1" office:value-type="string">
            <text:p text:style-name="P14">Текст. Понятие о тексте.</text:p>
          </table:table-cell>
          <table:table-cell table:style-name="Таблица1.A1" table:number-rows-spanned="4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, словосочетаний и предложений, текстов разных типов речи;</text:p>
          </table:table-cell>
          <table:covered-table-cell/>
          <table:table-cell table:style-name="Таблица1.A1" table:number-rows-spanned="3" table:number-columns-spanned="2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covered-table-cell/>
          <table:table-cell table:style-name="Таблица1.A1" table:number-rows-spanned="3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office:value-type="string">
            <text:p text:style-name="P14">§ 10, <text:s text:c="4"/>упр.61</text:p>
          </table:table-cell>
        </table:table-row>
        <table:table-row table:style-name="Таблица1.35">
          <table:table-cell table:style-name="Таблица1.A1" office:value-type="string">
            <text:p text:style-name="P14">30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Способы выражения темы. Заглави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§ 11, <text:s text:c="3"/>упр.65</text:p>
          </table:table-cell>
        </table:table-row>
        <table:table-row table:style-name="Таблица1.36">
          <table:table-cell table:style-name="Таблица1.A1" office:value-type="string">
            <text:p text:style-name="P14">31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Способы выражения темы. Начало и конец текст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§ 12, <text:s text:c="2"/>упр.66</text:p>
          </table:table-cell>
        </table:table-row>
        <table:table-row table:style-name="Таблица1.37">
          <table:table-cell table:style-name="Таблица1.A1" office:value-type="string">
            <text:p text:style-name="P14">32</text:p>
          </table:table-cell>
          <table:table-cell table:style-name="Таблица1.A1" table:number-columns-spanned="2" office:value-type="string">
            <text:p text:style-name="P14">21-25.11</text:p>
          </table:table-cell>
          <table:covered-table-cell/>
          <table:table-cell table:style-name="Таблица1.A1" office:value-type="string">
            <text:p text:style-name="P14">Способы выражения темы. Начало и конец текста. РР. Изложение (упр.69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§ 13,анализ стихотворения</text:p>
          </table:table-cell>
        </table:table-row>
        <table:table-row table:style-name="Таблица1.38">
          <table:table-cell table:style-name="Таблица1.A1" office:value-type="string">
            <text:p text:style-name="P14">33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Повторение орфографии. Правописание приставок.</text:p>
          </table:table-cell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  <text:p text:style-name="P14"/>
            <text:p text:style-name="P14"/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covered-table-cell/>
          <table:table-cell table:style-name="Таблица1.A1" table:number-rows-spanned="2" office:value-type="string">
            <text:p text:style-name="P14">способность к самостоятельному поиску информации, в том числе умение пользоваться лингвистическими словарями; владение всеми видами речевой деятельности: говоре-нием, слушанием, чтением и письмом;</text:p>
          </table:table-cell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39">
          <table:table-cell table:style-name="Таблица1.A1" office:value-type="string">
            <text:p text:style-name="P14">34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Повторение орфографии. Правописание приставок.</text:p>
          </table:table-cell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40">
          <table:table-cell table:style-name="Таблица1.A1" office:value-type="string">
            <text:p text:style-name="P14">35</text:p>
          </table:table-cell>
          <table:table-cell table:style-name="Таблица1.A1" table:number-columns-spanned="2" office:value-type="string">
            <text:p text:style-name="P14">28.11-2.12</text:p>
          </table:table-cell>
          <table:covered-table-cell/>
          <table:table-cell table:style-name="Таблица1.A1" office:value-type="string">
            <text:p text:style-name="P14">Способы выражения темы. Ключевые слова.</text:p>
          </table:table-cell>
          <table:table-cell table:style-name="Таблица1.A1" table:number-rows-spanned="3" table:number-columns-spanned="2" office:value-type="string">
            <text:p text:style-name="P14">сформированность умений анализировать языковые</text:p>
            <text:p text:style-name="P12"><text:span text:style-name="T1">единицы; владение различными видами анализа слов, </text:span><text:soft-page-break/><text:span text:style-name="T1">словосочетаний и </text:span><text:span text:style-name="T1">предложений, текстов разных типов речи;</text:span></text:p>
          </table:table-cell>
          <table:covered-table-cell/>
          <table:table-cell table:style-name="Таблица1.A1" table:number-rows-spanned="3" table:number-columns-spanned="2" office:value-type="string">
            <text:p text:style-name="P12"><text:span text:style-name="T1">бережное отношение к русскому языку как неотъемлемой части русской культуры, как основе гражданской </text:span><text:span text:style-name="T1">идентичности; потребность сохранить чистоту </text:span><text:soft-page-break/><text:span text:style-name="T1">русского языка как явления национальной культуры;</text:span></text:p>
          </table:table-cell>
          <table:covered-table-cell/>
          <table:table-cell table:style-name="Таблица1.A1" table:number-rows-spanned="3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§ 13, <text:s text:c="4"/>упр.72</text:p>
          </table:table-cell>
        </table:table-row>
        <table:table-row table:style-name="Таблица1.41">
          <table:table-cell table:style-name="Таблица1.A1" office:value-type="string">
            <text:p text:style-name="P14">36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Синтаксис текста. Предложение в </text:p>
            <text:p text:style-name="P14">составе текст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§ 14, <text:s text:c="4"/>упр.75</text:p>
          </table:table-cell>
        </table:table-row>
        <table:table-row table:style-name="Таблица1.42">
          <table:table-cell table:style-name="Таблица1.A1" office:value-type="string">
            <text:p text:style-name="P14">37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Количество и характер предложений в тексте.</text:p>
            <text:p text:style-name="P14">Р.Р. Мини-эссе по анализу стихотворе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§ 15, <text:s text:c="2"/>упр.77</text:p>
          </table:table-cell>
        </table:table-row>
        <table:table-row table:style-name="Таблица1.43">
          <table:table-cell table:style-name="Таблица1.A1" office:value-type="string">
            <text:p text:style-name="P14">38</text:p>
          </table:table-cell>
          <table:table-cell table:style-name="Таблица1.A1" table:number-columns-spanned="2" office:value-type="string">
            <text:p text:style-name="P14">5-9.12</text:p>
          </table:table-cell>
          <table:covered-table-cell/>
          <table:table-cell table:style-name="Таблица1.A1" office:value-type="string">
            <text:p text:style-name="P14">Способы связи предложений в тексте.</text:p>
          </table:table-cell>
          <table:table-cell table:style-name="Таблица1.A1" table:number-rows-spanned="2" table:number-columns-spanned="2" office:value-type="string">
            <text:p text:style-name="P14">владение различными видами анализа текстов разных типов речи;</text:p>
          </table:table-cell>
          <table:covered-table-cell/>
          <table:table-cell table:style-name="Таблица1.A1" table:number-rows-spanned="2" table:number-columns-spanned="2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covered-table-cell/>
          <table:table-cell table:style-name="Таблица1.A1" table:number-rows-spanned="2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office:value-type="string">
            <text:p text:style-name="P14">§16, <text:s text:c="2"/>упр.83</text:p>
          </table:table-cell>
        </table:table-row>
        <table:table-row table:style-name="Таблица1.30">
          <table:table-cell table:style-name="Таблица1.A1" office:value-type="string">
            <text:p text:style-name="P14">39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Средства связи частей текс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§ <text:s/>17 -20, <text:s/>тестовые задания ЕГЭ №23</text:p>
          </table:table-cell>
        </table:table-row>
        <table:table-row table:style-name="Таблица1.45">
          <table:table-cell table:style-name="Таблица1.A1" office:value-type="string">
            <text:p text:style-name="P14">40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Р.Р. Сжатое изложение по тексту Д.С.Лихачёва.</text:p>
          </table:table-cell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table:number-columns-spanned="2" office:value-type="string">
            <text:p text:style-name="P14">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 как явления национальной культуры;</text:p>
          </table:table-cell>
          <table:covered-table-cell/>
          <table:table-cell table:style-name="Таблица1.A1" office:value-type="string">
            <text:p text:style-name="P14">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 условий общения, адресата и т. д.)</text:p>
          </table:table-cell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46">
          <table:table-cell table:style-name="Таблица1.A1" office:value-type="string">
            <text:p text:style-name="P14">41</text:p>
          </table:table-cell>
          <table:table-cell table:style-name="Таблица1.A1" table:number-columns-spanned="2" office:value-type="string">
            <text:p text:style-name="P14">12-16.12</text:p>
          </table:table-cell>
          <table:covered-table-cell/>
          <table:table-cell table:style-name="Таблица1.A1" office:value-type="string">
            <text:p text:style-name="P14">Контрольная работа за І полугодие в формате ЕГЭ.</text:p>
          </table:table-cell>
          <table:table-cell table:style-name="Таблица1.A1" table:number-columns-spanned="2" office:value-type="string">
            <text:p text:style-name="P14">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office:value-type="string">
            <text:p text:style-name="P14">умение выбирать стратегию поведения, позволяющую достичь максимального эффекта;</text:p>
          </table:table-cell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6">
          <table:table-cell table:style-name="Таблица1.A1" office:value-type="string">
            <text:p text:style-name="P14">42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Типы речи. Повествование.</text:p>
          </table:table-cell>
          <table:table-cell table:style-name="Таблица1.A1" table:number-rows-spanned="2" table:number-columns-spanned="2" office:value-type="string">
            <text:p text:style-name="P14">владение различными видами анализа текстов разных типов речи;</text:p>
          </table:table-cell>
          <table:covered-table-cell/>
          <table:table-cell table:style-name="Таблица1.A1" table:number-rows-spanned="2" table:number-columns-spanned="2" office:value-type="string">
            <text:p text:style-name="P14">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 как явления национальной культуры;</text:p>
          </table:table-cell>
          <table:covered-table-cell/>
          <table:table-cell table:style-name="Таблица1.A1" table:number-rows-spanned="2" office:value-type="string">
            <text:p text:style-name="P14">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 условий общения, адресата и т. д.)</text:p>
          </table:table-cell>
          <table:table-cell table:style-name="Таблица1.A1" office:value-type="string">
            <text:p text:style-name="P14">§ 21, анализ детских рассказов Л.Толстого</text:p>
          </table:table-cell>
        </table:table-row>
        <table:table-row table:style-name="Таблица1.48">
          <table:table-cell table:style-name="Таблица1.A1" office:value-type="string">
            <text:p text:style-name="P14">43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Р.Р. Сочинение-повествование на основе анализа текста К.Паустовског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49">
          <table:table-cell table:style-name="Таблица1.A1" office:value-type="string">
            <text:p text:style-name="P14">44</text:p>
          </table:table-cell>
          <table:table-cell table:style-name="Таблица1.A1" table:number-columns-spanned="2" office:value-type="string">
            <text:p text:style-name="P14">19-23.12</text:p>
          </table:table-cell>
          <table:covered-table-cell/>
          <table:table-cell table:style-name="Таблица1.A1" office:value-type="string">
            <text:p text:style-name="P14">Повторение орфографии. Правописание приставок.</text:p>
          </table:table-cell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ext:soft-page-break/>
        <table:table-row table:style-name="Таблица1.50">
          <table:table-cell table:style-name="Таблица1.A1" office:value-type="string">
            <text:p text:style-name="P14">45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Типы речи. Описание.</text:p>
            <text:p text:style-name="P14"/>
          </table:table-cell>
          <table:table-cell table:style-name="Таблица1.A1" table:number-columns-spanned="2" office:value-type="string">
            <text:p text:style-name="P14">владение различными видами анализа текстов разных типов речи;</text:p>
          </table:table-cell>
          <table:covered-table-cell/>
          <table:table-cell table:style-name="Таблица1.A1" table:number-columns-spanned="2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covered-table-cell/>
          <table:table-cell table:style-name="Таблица1.A1" table:number-rows-spanned="2" office:value-type="string">
            <text:p text:style-name="P14">умение оценивать свою и чужую речь с эстетических</text:p>
            <text:p text:style-name="P14">и нравственных позиций;</text:p>
            <text:p text:style-name="P14">владение всеми видами речевой деятельности: говорением, слушанием, чтением и письмом;</text:p>
          </table:table-cell>
          <table:table-cell table:style-name="Таблица1.A1" office:value-type="string">
            <text:p text:style-name="P14">§22, <text:s text:c="2"/>упр.99</text:p>
          </table:table-cell>
        </table:table-row>
        <table:table-row table:style-name="Таблица1.51">
          <table:table-cell table:style-name="Таблица1.A1" office:value-type="string">
            <text:p text:style-name="P14">46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Р.Р. Сочинение-описание в разных жанрах.</text:p>
          </table:table-cell>
          <table:table-cell table:style-name="Таблица1.A1" table:number-columns-spanned="2" office:value-type="string">
            <text:p text:style-name="P14">владение различными видами анализа текстов разных типов речи;</text:p>
          </table:table-cell>
          <table:covered-table-cell/>
          <table:table-cell table:style-name="Таблица1.A1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covered-table-cell/>
          <table:table-cell table:style-name="Таблица1.A1" office:value-type="string">
            <text:p text:style-name="P14">§ <text:s/>22, <text:s/>упр.105</text:p>
          </table:table-cell>
        </table:table-row>
        <table:table-row table:style-name="Таблица1.52">
          <table:table-cell table:style-name="Таблица1.A1" office:value-type="string">
            <text:p text:style-name="P14">47</text:p>
          </table:table-cell>
          <table:table-cell table:style-name="Таблица1.A1" table:number-columns-spanned="2" office:value-type="string">
            <text:p text:style-name="P14">26-30.12</text:p>
          </table:table-cell>
          <table:covered-table-cell/>
          <table:table-cell table:style-name="Таблица1.A1" office:value-type="string">
            <text:p text:style-name="P14">Повторение орфографии. Правописание разделительных ъ и ь.</text:p>
          </table:table-cell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table:number-rows-spanned="2" table:number-columns-spanned="2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table:number-rows-spanned="2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  <text:p text:style-name="P14">владение всеми видами речевой деятельности: говорением, слушанием, чтением и письмом;</text:p>
          </table:table-cell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53">
          <table:table-cell table:style-name="Таблица1.A1" office:value-type="string">
            <text:p text:style-name="P14">48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Повторение орфографии. Ь после </text:p>
            <text:p text:style-name="P14">шипящих.</text:p>
          </table:table-cell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Решать варианты ЕГЭ на сайте Захарьиной, «Решу ЕГЭ».</text:p>
          </table:table-cell>
        </table:table-row>
        <table:table-row table:style-name="Таблица1.54">
          <table:table-cell table:style-name="Таблица1.A1" office:value-type="string">
            <text:p text:style-name="P14">49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Типы речи. Рассуждение. РР. Написание сочинения-рассуждения.</text:p>
          </table:table-cell>
          <table:table-cell table:style-name="Таблица1.A1" table:number-rows-spanned="3" table:number-columns-spanned="2" office:value-type="string">
            <text:p text:style-name="P14">владение различными видами анализа текстов разных типов речи;</text:p>
          </table:table-cell>
          <table:covered-table-cell/>
          <table:table-cell table:style-name="Таблица1.A1" table:number-rows-spanned="2" table:number-columns-spanned="2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table:number-rows-spanned="2" office:value-type="string">
            <text:p text:style-name="P14">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 условий общения, адресата и т. д.)</text:p>
          </table:table-cell>
          <table:table-cell table:style-name="Таблица1.A1" office:value-type="string">
            <text:p text:style-name="P14">§ 23, <text:s text:c="4"/>упр.111</text:p>
          </table:table-cell>
        </table:table-row>
        <table:table-row table:style-name="Таблица1.55">
          <table:table-cell table:style-name="Таблица1.A1" office:value-type="string">
            <text:p text:style-name="P14">50</text:p>
          </table:table-cell>
          <table:table-cell table:style-name="Таблица1.A1" table:number-columns-spanned="2" office:value-type="string">
            <text:p text:style-name="P14">3ч.</text:p>
            <text:p text:style-name="P14">16-20.01</text:p>
          </table:table-cell>
          <table:covered-table-cell/>
          <table:table-cell table:style-name="Таблица1.A1" office:value-type="string">
            <text:p text:style-name="P14">Особенности текстов-рассуждений в художественной реч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§24, <text:s text:c="2"/>упр.115</text:p>
          </table:table-cell>
        </table:table-row>
        <table:table-row table:style-name="Таблица1.33">
          <table:table-cell table:style-name="Таблица1.A1" office:value-type="string">
            <text:p text:style-name="P14">51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>Устная и письменная формы реч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covered-table-cell/>
          <table:table-cell table:style-name="Таблица1.A1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С.70-73, упр.117</text:p>
          </table:table-cell>
        </table:table-row>
        <table:table-row table:style-name="Таблица1.21">
          <table:table-cell table:style-name="Таблица1.A1" table:number-columns-spanned="2" office:value-type="string">
            <text:p text:style-name="P14">52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усский литературный язык и его </text:p>
            <text:p text:style-name="P14">нормы. Орфоэпические нормы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table-cell table:style-name="Таблица1.A1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table:number-rows-spanned="5" office:value-type="string">
            <text:p text:style-name="P14"/>
            <text:p text:style-name="P14">Решать варианты ЕГЭ <text:soft-page-break/>на сайте Захарьиной, «Решу ЕГЭ».</text:p>
          </table:table-cell>
        </table:table-row>
        <table:table-row table:style-name="Таблица1.58">
          <table:table-cell table:style-name="Таблица1.A1" table:number-columns-spanned="2" office:value-type="string">
            <text:p text:style-name="P14">53</text:p>
          </table:table-cell>
          <table:covered-table-cell/>
          <table:table-cell table:style-name="Таблица1.A1" office:value-type="string">
            <text:p text:style-name="P14">23-27.01</text:p>
          </table:table-cell>
          <table:table-cell table:style-name="Таблица1.A1" table:number-columns-spanned="2" office:value-type="string">
            <text:p text:style-name="P14">Русский литературный язык и его </text:p>
            <text:p text:style-name="P14">нормы. Орфоэпические нормы.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1" table:number-columns-spanned="2" office:value-type="string">
            <text:p text:style-name="P14">54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ВШТ: тематический тест</text:p>
          </table:table-cell>
          <table:covered-table-cell/>
          <table:table-cell table:style-name="Таблица1.A1" table:number-columns-spanned="2" office:value-type="string">
            <text:p text:style-name="P14">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готовность к самостоятельной творческой и ответственной деятельности;</text:p>
          </table:table-cell>
          <table:table-cell table:style-name="Таблица1.A1" office:value-type="string">
            <text:p text:style-name="P14">умение определять цели деятельности и планировать <text:s/>её, контролировать и корректировать деятельность;</text:p>
          </table:table-cell>
          <table:covered-table-cell/>
        </table:table-row>
        <table:table-row table:style-name="Таблица1.60">
          <table:table-cell table:style-name="Таблица1.A1" table:number-columns-spanned="2" office:value-type="string">
            <text:p text:style-name="P14">55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Правописание суффиксов <text:s/>существительных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table-cell table:style-name="Таблица1.A1" table:number-rows-spanned="3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covered-table-cell/>
        </table:table-row>
        <table:table-row table:style-name="Таблица1.9">
          <table:table-cell table:style-name="Таблица1.A1" table:number-columns-spanned="2" office:value-type="string">
            <text:p text:style-name="P14">56</text:p>
          </table:table-cell>
          <table:covered-table-cell/>
          <table:table-cell table:style-name="Таблица1.A1" office:value-type="string">
            <text:p text:style-name="P14">30-3.02</text:p>
          </table:table-cell>
          <table:table-cell table:style-name="Таблица1.A1" table:number-columns-spanned="2" office:value-type="string">
            <text:p text:style-name="P14">Повторение орфографии. Правописание суффиксов прилагательных и <text:s/>причастий.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table-cell table:style-name="Таблица1.A1" office:value-type="string">
            <text:p text:style-name="P14">Решение тестов ЕГЭ в режиме онлайн</text:p>
          </table:table-cell>
          <table:table-cell office:value-type="string">
            <text:p text:style-name="Standard"/>
          </table:table-cell>
          <table:covered-table-cell/>
          <table:covered-table-cell/>
        </table:table-row>
        <table:table-row table:style-name="Таблица1.38">
          <table:table-cell table:style-name="Таблица1.A1" table:number-columns-spanned="2" office:value-type="string">
            <text:p text:style-name="P14">57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усский литературный язык и его <text:s text:c="2"/>лексические нормы.</text:p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table:number-rows-spanned="2" office:value-type="string">
            <text:p text:style-name="P14">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 <text:s/>как явления национальной культуры; </text:p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</table:table-row>
        <table:table-row table:style-name="Таблица1.63">
          <table:table-cell table:style-name="Таблица1.A1" table:number-columns-spanned="2" office:value-type="string">
            <text:p text:style-name="P14">58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Р. Подготовка к изложению с творческим заданием (по фрагменту из романа «Преступление и наказание»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covered-table-cell/>
          <table:table-cell table:style-name="Таблица1.A1" office:value-type="string">
            <text:p text:style-name="P14">умение выражать своё отношение к действительности <text:s/>и создавать устные и письменные тексты разных стилей и жанров с учётом речевой ситуации (коммуникативной цели, условий общения, адресата и т. д.)</text:p>
          </table:table-cell>
          <table:table-cell table:style-name="Таблица1.A1" table:number-rows-spanned="4" office:value-type="string">
            <text:p text:style-name="P14">Решать вариант<text:soft-page-break/>ы ЕГЭ на сайте Захарьиной, «Решу ЕГЭ».</text:p>
          </table:table-cell>
        </table:table-row>
        <table:table-row table:style-name="Таблица1.64">
          <table:table-cell table:style-name="Таблица1.A1" table:number-columns-spanned="2" office:value-type="string">
            <text:p text:style-name="P14">59</text:p>
          </table:table-cell>
          <table:covered-table-cell/>
          <table:table-cell table:style-name="Таблица1.A1" office:value-type="string">
            <text:p text:style-name="P14">6 -10.02</text:p>
          </table:table-cell>
          <table:table-cell table:style-name="Таблица1.A1" table:number-columns-spanned="2" office:value-type="string">
            <text:p text:style-name="P14">РР. Написание изложения с творческим заданием (по фрагменту из романа «Преступление и наказание»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Таблица1.65">
          <table:table-cell table:style-name="Таблица1.A1" table:number-columns-spanned="2" office:value-type="string">
            <text:p text:style-name="P14">60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усский литературный язык и его </text:p>
            <text:p text:style-name="P14">нормы. Морфологические нормы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table-cell table:style-name="Таблица1.A1" table:number-rows-spanned="4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covered-table-cell/>
        </table:table-row>
        <table:table-row table:style-name="Таблица1.66">
          <table:table-cell table:style-name="Таблица1.A1" table:number-columns-spanned="2" office:value-type="string">
            <text:p text:style-name="P14">6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усский литературный язык и его </text:p>
            <text:p text:style-name="P14">нормы. Морфологические нормы.</text:p>
          </table:table-cell>
          <table:covered-table-cell/>
          <table:table-cell table:style-name="Таблица1.A1" office:value-type="string">
            <text:p text:style-name="P14">Решение тестов ЕГЭ в режиме онлайн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67">
          <table:table-cell table:style-name="Таблица1.A1" table:number-columns-spanned="2" office:value-type="string">
            <text:p text:style-name="P14">62</text:p>
          </table:table-cell>
          <table:covered-table-cell/>
          <table:table-cell table:style-name="Таблица1.A1" office:value-type="string">
            <text:p text:style-name="P14">13-17.02</text:p>
          </table:table-cell>
          <table:table-cell table:style-name="Таблица1.A1" table:number-columns-spanned="2" office:value-type="string">
            <text:p text:style-name="P14">Повторение орфографии. Правописание н-нн в суффиксах прилагательных и <text:s/>причастий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table:number-rows-spanned="4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</table:table-row>
        <table:table-row table:style-name="Таблица1.68">
          <table:table-cell table:style-name="Таблица1.A1" table:number-columns-spanned="2" office:value-type="string">
            <text:p text:style-name="P14">63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Правописание суффиксов глаголов и наречий.</text:p>
          </table:table-cell>
          <table:covered-table-cell/>
          <table:table-cell table:style-name="Таблица1.A1" office:value-type="string">
            <text:p text:style-name="P14">Решение тестов ЕГЭ в режиме онлайн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69">
          <table:table-cell table:style-name="Таблица1.A1" table:number-columns-spanned="2" office:value-type="string">
            <text:p text:style-name="P14">64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усский литературный язык и его </text:p>
            <text:p text:style-name="P14">нормы. Синтаксические нормы. </text:p>
            <text:p text:style-name="P14">Изменение норм литературного языка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table-cell table:style-name="Таблица1.A1" table:number-rows-spanned="4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covered-table-cell/>
        </table:table-row>
        <table:table-row table:style-name="Таблица1.70">
          <table:table-cell table:style-name="Таблица1.A1" table:number-columns-spanned="2" office:value-type="string">
            <text:p text:style-name="P14">65</text:p>
          </table:table-cell>
          <table:covered-table-cell/>
          <table:table-cell table:style-name="Таблица1.A1" office:value-type="string">
            <text:p text:style-name="P14">20 –24.02</text:p>
          </table:table-cell>
          <table:table-cell table:style-name="Таблица1.A1" table:number-columns-spanned="2" office:value-type="string">
            <text:p text:style-name="P14">Русский литературный язык и его </text:p>
            <text:p text:style-name="P14">нормы. Синтаксические нормы. </text:p>
            <text:p text:style-name="P14">Изменение норм литературного языка.</text:p>
          </table:table-cell>
          <table:covered-table-cell/>
          <table:table-cell table:style-name="Таблица1.A1" office:value-type="string">
            <text:p text:style-name="P14">§ 28,упр.150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71">
          <table:table-cell table:style-name="Таблица1.A1" table:number-columns-spanned="2" office:value-type="string">
            <text:p text:style-name="P14">66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ВШТ: Контрольная работа по теме «Нормы <text:s/>русского литературного языка»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table:number-rows-spanned="2" office:value-type="string">
            <text:p text:style-name="P14">умение определять цели деятельности и планировать её, контролировать и корректировать деятельность; умение выбирать стратегию поведения, позволяющую достичь максимального эффекта;</text:p>
          </table:table-cell>
        </table:table-row>
        <table:table-row table:style-name="Таблица1.72">
          <table:table-cell table:style-name="Таблица1.A1" table:number-columns-spanned="2" office:value-type="string">
            <text:p text:style-name="P14">67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Анализ контрольной работы и работа над ошибками контрольной работы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covered-table-cell/>
          <table:covered-table-cell/>
        </table:table-row>
        <table:table-row table:style-name="Таблица1.73">
          <table:table-cell table:style-name="Таблица1.A1" table:number-columns-spanned="2" office:value-type="string">
            <text:p text:style-name="P14">68</text:p>
          </table:table-cell>
          <table:covered-table-cell/>
          <table:table-cell table:style-name="Таблица1.A1" office:value-type="string">
            <text:p text:style-name="P14">27.02 -3.03</text:p>
          </table:table-cell>
          <table:table-cell table:style-name="Таблица1.A1" table:number-columns-spanned="2" office:value-type="string">
            <text:p text:style-name="P14">Стили русского литературного языка. Понятие о стиле. Разговорный стиль.</text:p>
          </table:table-cell>
          <table:covered-table-cell/>
          <table:table-cell table:style-name="Таблица1.A1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, словосочетаний и предложений, текстов разных типов речи;</text:p>
          </table:table-cell>
          <table:covered-table-cell/>
          <table:table-cell table:style-name="Таблица1.A1" office:value-type="string">
            <text:p text:style-name="P14">эстетическое отношение к языку и речи, осознание их выразительных возможностей;</text:p>
          </table:table-cell>
          <table:table-cell table:style-name="Таблица1.A1" table:number-rows-spanned="2" office:value-type="string">
            <text:p text:style-name="P12"><text:span text:style-name="T1">способность к самостоятельному поиску информации, в том числе умение </text:span><text:soft-page-break/><text:span text:style-name="T1">пользоваться лингвистическими словарями; владение всеми видами речевой деятельности: говорением, слушанием, чтением и письмом;</text:span></text:p>
          </table:table-cell>
          <table:table-cell table:style-name="Таблица1.A1" office:value-type="string">
            <text:p text:style-name="P14">§30, упр.155</text:p>
          </table:table-cell>
        </table:table-row>
        <table:table-row table:style-name="Таблица1.74">
          <table:table-cell table:style-name="Таблица1.A1" table:number-columns-spanned="2" office:value-type="string">
            <text:p text:style-name="P14">69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тили русского литературного языка. Научный стиль.</text:p>
          </table:table-cell>
          <table:covered-table-cell/>
          <table:table-cell table:style-name="Таблица1.A1" table:number-rows-spanned="2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table-cell table:style-name="Таблица1.A1" table:number-rows-spanned="5" office:value-type="string">
            <text:p text:style-name="P14">§ 31,анализ текста научного стиля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75">
          <table:table-cell table:style-name="Таблица1.A1" table:number-columns-spanned="2" office:value-type="string">
            <text:p text:style-name="P14">70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тили русского литературного языка. Научный стиль.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76">
          <table:table-cell table:style-name="Таблица1.A1" table:number-columns-spanned="2" office:value-type="string">
            <text:p text:style-name="P14">71</text:p>
          </table:table-cell>
          <table:covered-table-cell/>
          <table:table-cell table:style-name="Таблица1.A1" office:value-type="string">
            <text:p text:style-name="P14">6 -10.03</text:p>
          </table:table-cell>
          <table:table-cell table:style-name="Таблица1.A1" table:number-columns-spanned="2" office:value-type="string">
            <text:p text:style-name="P14">Повторение орфографии. Правописание окончаний существительных и прилагательных.</text:p>
          </table:table-cell>
          <table:covered-table-cell/>
          <table:table-cell table:style-name="Таблица1.A1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table-cell table:style-name="Таблица1.A1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table:number-rows-spanned="5" office:value-type="string">
            <text:p text:style-name="P14">Решение тестов ЕГЭ в режиме онлайн</text:p>
          </table:table-cell>
        </table:table-row>
        <table:table-row table:style-name="Таблица1.77">
          <table:table-cell table:style-name="Таблица1.A1" table:number-columns-spanned="2" office:value-type="string">
            <text:p text:style-name="P14">72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Правописание окончаний глаголов.</text:p>
          </table:table-cell>
          <table:covered-table-cell/>
          <table:table-cell office:value-type="string">
            <text:p text:style-name="Standard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Таблица1.78">
          <table:table-cell table:style-name="Таблица1.A1" table:number-columns-spanned="2" office:value-type="string">
            <text:p text:style-name="P14">73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ОКО.</text:p>
          </table:table-cell>
          <table:covered-table-cell/>
          <table:table-cell table:style-name="Таблица1.A1" table:number-row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, словосочетаний и предложений, текстов разных типов речи;</text:p>
          </table:table-cell>
          <table:covered-table-cell/>
          <table:table-cell table:style-name="Таблица1.A1" office:value-type="string">
            <text:p text:style-name="P14">готовность к самостоятельной творческой и ответственной деятельности; </text:p>
          </table:table-cell>
          <table:table-cell table:style-name="Таблица1.A1" office:value-type="string">
            <text:p text:style-name="P14">умение определять цели деятельности и планировать её, контролировать и корректировать деятельность;</text:p>
          </table:table-cell>
          <table:covered-table-cell/>
        </table:table-row>
        <table:table-row table:style-name="Таблица1.79">
          <table:table-cell table:style-name="Таблица1.A1" table:number-columns-spanned="2" office:value-type="string">
            <text:p text:style-name="P14">74</text:p>
          </table:table-cell>
          <table:covered-table-cell/>
          <table:table-cell table:style-name="Таблица1.A1" office:value-type="string">
            <text:p text:style-name="P14">13 –17.03</text:p>
          </table:table-cell>
          <table:table-cell table:style-name="Таблица1.A1" table:number-columns-spanned="2" office:value-type="string">
            <text:p text:style-name="P14">Деловой стиль. Жанры деловой речи. Р.Р. Резюме.</text:p>
          </table:table-cell>
          <table:covered-table-cell/>
          <table:covered-table-cell/>
          <table:table-cell table:style-name="Таблица1.A1" office:value-type="string">
            <text:p text:style-name="P14">готовность к самостоятельной творческой и ответственной деятельности;</text:p>
          </table:table-cell>
          <table:table-cell table:style-name="Таблица1.A1" office:value-type="string">
            <text:p text:style-name="P14">умение оценивать свою и чужую речь с эстетических и нравственных позиций;</text:p>
          </table:table-cell>
          <table:table-cell table:style-name="Таблица1.A1" office:value-type="string">
            <text:p text:style-name="P14">§32, <text:s/>написать резюме</text:p>
          </table:table-cell>
          <table:covered-table-cell/>
        </table:table-row>
        <table:table-row table:style-name="Таблица1.80">
          <table:table-cell table:style-name="Таблица1.A1" table:number-columns-spanned="2" office:value-type="string">
            <text:p text:style-name="P14">75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тили русского литературного языка. Публицистический стиль.</text:p>
            <text:p text:style-name="P14">Р.Р. Репортаж как речевой жанр</text:p>
          </table:table-cell>
          <table:covered-table-cell/>
          <table:table-cell table:style-name="Таблица1.A1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, словосочетаний и предложений, текстов разных типов речи;</text:p>
          </table:table-cell>
          <table:covered-table-cell/>
          <table:table-cell table:style-name="Таблица1.A1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table-cell table:style-name="Таблица1.A1" table:number-rows-spanned="5" office:value-type="string">
            <text:p text:style-name="P14">умение критически оценивать и интерпретировать информацию, получаемую из различных источников;</text:p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covered-table-cell/>
        </table:table-row>
        <table:table-row table:style-name="Таблица1.81">
          <table:table-cell table:style-name="Таблица1.A1" table:number-columns-spanned="2" office:value-type="string">
            <text:p text:style-name="P14"><text:s/>76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тили русского литературного языка. Публицистический стиль.</text:p>
            <text:p text:style-name="P14">Р.Р. Репортаж как речевой жанр</text:p>
          </table:table-cell>
          <table:covered-table-cell/>
          <table:table-cell table:style-name="Таблица1.A1" office:value-type="string">
            <text:p text:style-name="P14">§ 33, <text:s/>упр.171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1">
          <table:table-cell table:style-name="Таблица1.A1" table:number-columns-spanned="2" office:value-type="string">
            <text:p text:style-name="P14">77</text:p>
          </table:table-cell>
          <table:covered-table-cell/>
          <table:table-cell table:style-name="Таблица1.A1" office:value-type="string">
            <text:p text:style-name="P14">20-24.03</text:p>
          </table:table-cell>
          <table:table-cell table:style-name="Таблица1.A1" table:number-columns-spanned="2" office:value-type="string">
            <text:p text:style-name="P14">Стили русского литературного языка. Художественный стиль</text:p>
          </table:table-cell>
          <table:covered-table-cell/>
          <table:table-cell table:style-name="Таблица1.A1" table:number-rows-spanned="5" office:value-type="string">
            <text:p text:style-name="P14">эстетическое отношение к языку и речи, осознание их</text:p>
            <text:p text:style-name="P14">выразительных возможностей;</text:p>
          </table:table-cell>
          <table:table-cell table:style-name="Таблица1.A1" office:value-type="string">
            <text:p text:style-name="P14">§ <text:s text:c="2"/>34, <text:s text:c="2"/>упр.176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83">
          <table:table-cell table:style-name="Таблица1.A1" table:number-columns-spanned="2" office:value-type="string">
            <text:p text:style-name="P14">78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тили русского литературного языка. Художественный стиль</text:p>
          </table:table-cell>
          <table:covered-table-cell/>
          <table:covered-table-cell/>
          <table:table-cell table:style-name="Таблица1.A1" office:value-type="string">
            <text:p text:style-name="P14">§34, <text:s text:c="5"/>упр.179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84">
          <table:table-cell table:style-name="Таблица1.A1" table:number-columns-spanned="2" office:value-type="string">
            <text:p text:style-name="P14">79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Правописание гласных после шипящ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covered-table-cell/>
          <table:table-cell table:style-name="Таблица1.A1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</table:table-row>
        <table:table-row table:style-name="Таблица1.68">
          <table:table-cell table:style-name="Таблица1.A1" table:number-columns-spanned="2" office:value-type="string">
            <text:p text:style-name="P14">80</text:p>
          </table:table-cell>
          <table:covered-table-cell/>
          <table:table-cell table:style-name="Таблица1.A1" office:value-type="string">
            <text:p text:style-name="P14">4ч.</text:p>
            <text:p text:style-name="P14">3 -7.04</text:p>
          </table:table-cell>
          <table:table-cell table:style-name="Таблица1.A1" table:number-columns-spanned="2" office:value-type="string">
            <text:p text:style-name="P14">Р.Р. Изложение по памяти с творческим заданием (по фрагменту романа «Война и мир»)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4">овладение основными стилистическими ресурсами лексики и фразеологии русского языка</text:p>
          </table:table-cell>
          <table:covered-table-cell/>
          <table:table-cell table:style-name="Таблица1.A1" office:value-type="string">
            <text:p text:style-name="P14">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</text:p>
            <text:p text:style-name="P14">как явления национальной культуры;</text:p>
          </table:table-cell>
          <table:table-cell table:style-name="Таблица1.A1" office:value-type="string">
            <text:p text:style-name="P14">умение выражать своё отношение к действительности и создавать устные и письменные тексты разных стилей и <text:s/>жанров с учётом речевой ситуации (коммуникативной цели,</text:p>
            <text:p text:style-name="P14">условий общения, адресата и т. д.)</text:p>
          </table:table-cell>
        </table:table-row>
        <table:table-row table:style-name="Таблица1.55">
          <table:table-cell table:style-name="Таблица1.A1" table:number-columns-spanned="2" office:value-type="string">
            <text:p text:style-name="P14">8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Р.Р. Изложение по памяти с творческим <text:s/>заданием <text:s/>(по фрагменту романа «Война и мир»).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87">
          <table:table-cell table:style-name="Таблица1.A1" table:number-columns-spanned="2" office:value-type="string">
            <text:p text:style-name="P14">82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Урок-зачет по теме «Стили русского <text:s text:c="2"/>литературного языка».</text:p>
          </table:table-cell>
          <table:covered-table-cell/>
          <table:table-cell table:style-name="Таблица1.A1" table:number-columns-spanned="2" office:value-type="string">
            <text:p text:style-name="P14">овладение основными стилистическими ресурсами лексики и фразеологии русского языка</text:p>
          </table:table-cell>
          <table:covered-table-cell/>
          <table:table-cell table:style-name="Таблица1.A1" office:value-type="string">
            <text:p text:style-name="P14">готовность к самостоятельной творческой и ответственной деятельности;</text:p>
          </table:table-cell>
          <table:table-cell table:style-name="Таблица1.A1" office:value-type="string">
            <text:p text:style-name="P14">умение определять цели деятельности и планировать её, контролировать и корректировать деятельность;</text:p>
          </table:table-cell>
          <table:table-cell table:style-name="Таблица1.A1" table:number-rows-spanned="2" office:value-type="string">
            <text:p text:style-name="P14">Решение тестов ЕГЭ в режиме онлайн</text:p>
          </table:table-cell>
        </table:table-row>
        <table:table-row table:style-name="Таблица1.88">
          <table:table-cell table:style-name="Таблица1.A1" table:number-columns-spanned="2" office:value-type="string">
            <text:p text:style-name="P14">83</text:p>
          </table:table-cell>
          <table:covered-table-cell/>
          <table:table-cell table:style-name="Таблица1.A1" office:value-type="string">
            <text:p text:style-name="P14">10 -14.04</text:p>
          </table:table-cell>
          <table:table-cell table:style-name="Таблица1.A1" table:number-columns-spanned="2" office:value-type="string">
            <text:p text:style-name="P14">Урок-зачет по теме «Стили русского литературного языка».</text:p>
          </table:table-cell>
          <table:covered-table-cell/>
          <table:table-cell table:style-name="Таблица1.A1" table:number-columns-spanned="2" office:value-type="string">
            <text:p text:style-name="P14">сформированность умений анализировать языковые</text:p>
            <text:p text:style-name="P14">единицы; владение различными видами анализа слов, словосочетаний и предложений, текстов разных типов речи;</text:p>
          </table:table-cell>
          <table:covered-table-cell/>
          <table:table-cell table:style-name="Таблица1.A1" office:value-type="string">
            <text:p text:style-name="P14">готовность к самостоятельной творческой и ответственной деятельности;</text:p>
          </table:table-cell>
          <table:table-cell table:style-name="Таблица1.A1" office:value-type="string">
            <text:p text:style-name="P14">умение выбирать стратегию поведения, позволяющую достичь максимального эффекта;</text:p>
          </table:table-cell>
          <table:covered-table-cell/>
        </table:table-row>
        <table:table-row table:style-name="Таблица1.89">
          <table:table-cell table:style-name="Таблица1.A1" table:number-columns-spanned="2" office:value-type="string">
            <text:p text:style-name="P14">84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инонимика русского языка. </text:p>
            <text:p text:style-name="P14">Лексические синонимы.</text:p>
          </table:table-cell>
          <table:covered-table-cell/>
          <table:table-cell table:style-name="Таблица1.A1" table:number-columns-spanned="2" office:value-type="string">
            <text:p text:style-name="P14">овладение основными стилистическими ресурсами лексики и фразеологии русского языка</text:p>
          </table:table-cell>
          <table:covered-table-cell/>
          <table:table-cell table:style-name="Таблица1.A1" office:value-type="string">
            <text:p text:style-name="P14">эстетическое отношение к языку и речи, осознание ихвыразительных возможностей;</text:p>
          </table:table-cell>
          <table:table-cell table:style-name="Таблица1.A1" table:number-rows-spanned="4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  <table:table-cell table:style-name="Таблица1.A1" office:value-type="string">
            <text:p text:style-name="P14">§ <text:s/>35, <text:s/>упр.184</text:p>
          </table:table-cell>
        </table:table-row>
        <table:table-row table:style-name="Таблица1.90">
          <table:table-cell table:style-name="Таблица1.A1" table:number-columns-spanned="2" office:value-type="string">
            <text:p text:style-name="P14">85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инонимика русского языка. </text:p>
            <text:p text:style-name="P14">Лексические синонимы</text:p>
          </table:table-cell>
          <table:covered-table-cell/>
          <table:table-cell table:style-name="Таблица1.A1" office:value-type="string">
            <text:p text:style-name="P14">§ <text:s/>35, <text:s text:c="2"/>упр.186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91">
          <table:table-cell table:style-name="Таблица1.A1" table:number-columns-spanned="2" office:value-type="string">
            <text:p text:style-name="P14">86</text:p>
          </table:table-cell>
          <table:covered-table-cell/>
          <table:table-cell table:style-name="Таблица1.A1" office:value-type="string">
            <text:p text:style-name="P14">17-21.04</text:p>
          </table:table-cell>
          <table:table-cell table:style-name="Таблица1.A1" table:number-columns-spanned="2" office:value-type="string">
            <text:p text:style-name="P14">ВШТ: тематический тест.</text:p>
          </table:table-cell>
          <table:covered-table-cell/>
          <table:table-cell table:style-name="Таблица1.A1" table:number-rows-spanned="2" table:number-columns-spanned="2" office:value-type="string">
            <text:p text:style-name="P14">владение знаниями о языковой норме, её функциях</text:p>
            <text:p text:style-name="P12"><text:span text:style-name="T1">и вариантах; практическое овладение основными нормами <text:s/></text:span><text:span text:style-name="T1">современного литературного языка;</text:span></text:p>
          </table:table-cell>
          <table:covered-table-cell/>
          <table:table-cell table:style-name="Таблица1.A1" office:value-type="string">
            <text:p text:style-name="P14">готовность к самостоятельной творческой и ответственной деятельности;</text:p>
          </table:table-cell>
          <table:covered-table-cell/>
          <table:table-cell table:style-name="Таблица1.A1" office:value-type="string">
            <text:p text:style-name="P14">умение определять цели деятельности и планировать <text:s/>её, контролировать и корректировать деятельность; умение выбирать стратегию поведения, позволяющую достичь максимального эффекта</text:p>
          </table:table-cell>
        </table:table-row>
        <table:table-row table:style-name="Таблица1.92">
          <table:table-cell table:style-name="Таблица1.A1" table:number-columns-spanned="2" office:value-type="string">
            <text:p text:style-name="P14">87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Слитное, <text:s/>дефисное и раздельное написание слов.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4">готовность и способность вести диалог с другими людьми; сформированность навыков сотрудничества;</text:p>
          </table:table-cell>
          <table:covered-table-cell/>
          <table:table-cell table:style-name="Таблица1.A1" table:number-rows-spanned="2" office:value-type="string">
            <text:p text:style-name="P14">способность к самостоятельному поиску информации, в том числе умение пользоваться лингвистическими словарями;</text:p>
          </table:table-cell>
        </table:table-row>
        <table:table-row table:style-name="Таблица1.93">
          <table:table-cell table:style-name="Таблица1.A1" table:number-columns-spanned="2" office:value-type="string">
            <text:p text:style-name="P14">88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Слитное, <text:s/>дефисное и раздельное написание слов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table-cell table:style-name="Таблица1.A1" office:value-type="string">
            <text:p text:style-name="P14">Решение тестов ЕГЭ в режиме онлайн</text:p>
          </table:table-cell>
          <table:covered-table-cell/>
        </table:table-row>
        <table:table-row table:style-name="Таблица1.28">
          <table:table-cell table:style-name="Таблица1.A1" table:number-columns-spanned="2" office:value-type="string">
            <text:p text:style-name="P14">89</text:p>
          </table:table-cell>
          <table:covered-table-cell/>
          <table:table-cell table:style-name="Таблица1.A1" office:value-type="string">
            <text:p text:style-name="P14">24-28.04</text:p>
          </table:table-cell>
          <table:table-cell table:style-name="Таблица1.A1" table:number-columns-spanned="2" office:value-type="string">
            <text:p text:style-name="P14">Морфемные синонимы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  <text:p text:style-name="P14">эстетическое отношение к языку и речи, осознание их выразительных возможностей;</text:p>
          </table:table-cell>
          <table:table-cell table:style-name="Таблица1.A1" table:number-rows-spanned="7" office:value-type="string">
            <text:p text:style-name="P14">умение оценивать свою и чужую речь с эстетических и нравственных позиций; умение определять цели деятельности и планировать её, контролировать и корректировать деятельность;</text:p>
          </table:table-cell>
          <table:table-cell table:style-name="Таблица1.A1" office:value-type="string">
            <text:p text:style-name="P14">§36, <text:s text:c="2"/>упр.188</text:p>
          </table:table-cell>
        </table:table-row>
        <table:table-row table:style-name="Таблица1.95">
          <table:table-cell table:style-name="Таблица1.A1" table:number-columns-spanned="2" office:value-type="string">
            <text:p text:style-name="P14">90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Морфологические синонимы.</text:p>
          </table:table-cell>
          <table:covered-table-cell/>
          <table:table-cell table:style-name="Таблица1.A1" office:value-type="string">
            <text:p text:style-name="P14">§ <text:s/>37, <text:s text:c="3"/>упр.193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96">
          <table:table-cell table:style-name="Таблица1.A1" table:number-columns-spanned="2" office:value-type="string">
            <text:p text:style-name="P14">9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Синтаксические синонимы.</text:p>
          </table:table-cell>
          <table:covered-table-cell/>
          <table:table-cell table:style-name="Таблица1.A1" office:value-type="string">
            <text:p text:style-name="P14">§38, <text:s/>упр.198</text:p>
          </table:table-cell>
          <table:table-cell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97">
          <table:table-cell table:style-name="Таблица1.A1" table:number-columns-spanned="2" office:value-type="string">
            <text:p text:style-name="P14">92</text:p>
          </table:table-cell>
          <table:covered-table-cell/>
          <table:table-cell table:style-name="Таблица1.A1" office:value-type="string">
            <text:p text:style-name="P14">1-5.05</text:p>
          </table:table-cell>
          <table:table-cell table:style-name="Таблица1.A1" table:number-columns-spanned="2" office:value-type="string">
            <text:p text:style-name="P14"><text:s/>Культура речи. Речевой этикет.</text:p>
            <text:p text:style-name="P14">Р.Р. Сочинение-рассуждение о роли обращения.</text:p>
          </table:table-cell>
          <table:covered-table-cell/>
          <table:table-cell table:style-name="Таблица1.A1" table:number-rows-spanned="2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office:value-type="string">
            <text:p text:style-name="P14">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 как явления национальной культуры;</text:p>
          </table:table-cell>
          <table:covered-table-cell/>
          <table:table-cell table:style-name="Таблица1.A1" office:value-type="string">
            <text:p text:style-name="P14">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 условий общения, адресата и т. д.)</text:p>
          </table:table-cell>
        </table:table-row>
        <table:table-row table:style-name="Таблица1.9">
          <table:table-cell table:style-name="Таблица1.A1" table:number-columns-spanned="2" office:value-type="string">
            <text:p text:style-name="P14">93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Правописание НЕ и НИ с разными частями речи.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table-cell table:style-name="Таблица1.A1" table:number-rows-spanned="2" office:value-type="string">
            <text:p text:style-name="P12"><text:span text:style-name="T1">спос</text:span><text:soft-page-break/><text:span text:style-name="T1">обность к самостоятельному поиску информации, в том числе умение </text:span><text:span text:style-name="T1">пользоваться лингвистическими словарями;</text:span></text:p>
          </table:table-cell>
        </table:table-row>
        <table:table-row table:style-name="Таблица1.99">
          <table:table-cell table:style-name="Таблица1.A1" table:number-columns-spanned="2" office:value-type="string">
            <text:p text:style-name="P14">94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Правописание НЕ и НИ с разными частями речи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<text:s/>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covered-table-cell/>
          <table:covered-table-cell/>
        </table:table-row>
        <table:table-row table:style-name="Таблица1.100">
          <table:table-cell table:style-name="Таблица1.A1" table:number-columns-spanned="2" office:value-type="string">
            <text:p text:style-name="P14">95</text:p>
          </table:table-cell>
          <table:covered-table-cell/>
          <table:table-cell table:style-name="Таблица1.A1" office:value-type="string">
            <text:p text:style-name="P14">8-12.05</text:p>
          </table:table-cell>
          <table:table-cell table:style-name="Таблица1.A1" table:number-columns-spanned="2" office:value-type="string">
            <text:p text:style-name="P14">Роль А.С.Пушкина в истории русского <text:s/>литературного языка.</text:p>
          </table:table-cell>
          <table:covered-table-cell/>
          <table:table-cell table:style-name="Таблица1.A1" table:number-columns-spanned="2" office:value-type="string">
            <text:p text:style-name="P14">сформированность представлений о лингвистике как</text:p>
            <text:p text:style-name="P14">части общечеловеческого гуманитарного знания, основных направлениях развития русистики, выдающихся учёных-русистах;</text:p>
          </table:table-cell>
          <table:covered-table-cell/>
          <table:table-cell table:style-name="Таблица1.A1" office:value-type="string">
            <text:p text:style-name="P14">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 как явления национальной культуры;</text:p>
          </table:table-cell>
          <table:covered-table-cell/>
          <table:table-cell table:style-name="Таблица1.A1" table:number-rows-spanned="4" office:value-type="string">
            <text:p text:style-name="P14">способность к самостоятельному поиску информации, в том числе умение пользоваться лингвистическими словарями; умение критически оценивать и интерпретировать информацию, получаемую из различных источников;</text:p>
          </table:table-cell>
        </table:table-row>
        <table:table-row table:style-name="Таблица1.101">
          <table:table-cell table:style-name="Таблица1.A1" table:number-columns-spanned="2" office:value-type="string">
            <text:p text:style-name="P14">96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А.С.Пушкин – создатель русского <text:s/>литературного языка.</text:p>
            <text:p text:style-name="P14">Рассмотреть на основные функции <text:s/>церковнославянизмов в произведениях А.С.Пушкина.</text:p>
          </table:table-cell>
          <table:covered-table-cell/>
          <table:table-cell table:style-name="Таблица1.A1" office:value-type="string">
            <text:p text:style-name="P14">§ <text:s/>41, исследование «Роль старославянизмов в поэзии Пушкина»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02">
          <table:table-cell table:style-name="Таблица1.A1" table:number-columns-spanned="2" office:value-type="string">
            <text:p text:style-name="P14">97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Обобщающий урок по теме «Русский язык – один из богатейших языков мира» (защита проектов)</text:p>
          </table:table-cell>
          <table:covered-table-cell/>
          <table:table-cell table:style-name="Таблица1.A1" table:number-columns-spanned="2" office:value-type="string">
            <text:p text:style-name="P14">сформированность представлений о лингвистике как части общечеловеческого гуманитарного знания, основных направлениях развития русистики, выдающихся учёных-русистах;</text:p>
          </table:table-cell>
          <table:covered-table-cell/>
          <table:table-cell table:style-name="Таблица1.A1" office:value-type="string">
            <text:p text:style-name="P14">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</text:p>
            <text:p text:style-name="P14">как явления национальной культуры; готовность и способность вести диалог с другими людьми; сформированность навыков сотрудничества;</text:p>
          </table:table-cell>
          <table:table-cell table:style-name="Таблица1.A1" office:value-type="string">
            <text:p text:style-name="P14">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</text:p>
            <text:p text:style-name="P14">условий общения, адресата и т. д.); <text:s/>умение определять цели деятельности и планировать её, контролировать и корректировать деятельность;</text:p>
          </table:table-cell>
          <table:covered-table-cell/>
        </table:table-row>
        <table:table-row table:style-name="Таблица1.103">
          <table:table-cell table:style-name="Таблица1.A1" table:number-columns-spanned="2" office:value-type="string">
            <text:p text:style-name="P14">98</text:p>
          </table:table-cell>
          <table:covered-table-cell/>
          <table:table-cell table:style-name="Таблица1.A1" office:value-type="string">
            <text:p text:style-name="P14">15 –19.05</text:p>
          </table:table-cell>
          <table:table-cell table:style-name="Таблица1.A1" table:number-columns-spanned="2" office:value-type="string">
            <text:p text:style-name="P14">Обобщающий урок по теме «Русский язык – один из богатейших языков мира» (защита проектов)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04">
          <table:table-cell table:style-name="Таблица1.A1" table:number-columns-spanned="2" office:value-type="string">
            <text:p text:style-name="P14">99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</text:p>
            <text:p text:style-name="P14">Правописание омонимичных форм.</text:p>
          </table:table-cell>
          <table:covered-table-cell/>
          <table:table-cell table:style-name="Таблица1.A1" table:number-columns-spanned="2" office:value-type="string">
            <text:p text:style-name="P14">владение знаниями о языковой норме, её функциях</text:p>
            <text:p text:style-name="P14">и вариантах; практическое овладение основными нормами современного литературного языка;</text:p>
          </table:table-cell>
          <table:covered-table-cell/>
          <table:table-cell table:style-name="Таблица1.A1" office:value-type="string">
            <text:p text:style-name="P14">потребность саморазвития, в том числе речевого, понимание роли языка в процессах познания;</text:p>
          </table:table-cell>
          <table:table-cell table:style-name="Таблица1.A1" office:value-type="string">
            <text:p text:style-name="P14">способность к самостоятельному поиску информации, в том числе умение пользоваться лингвистическими словарями; умение определять цели деятельности и планировать её, контролировать и корректировать деятельность;</text:p>
          </table:table-cell>
          <table:table-cell table:style-name="Таблица1.A1" table:number-rows-spanned="4" office:value-type="string">
            <text:p text:style-name="P14">Решение тес<text:soft-page-break/>тов ЕГЭ в режиме онлайн</text:p>
          </table:table-cell>
        </table:table-row>
        <table:table-row table:style-name="Таблица1.105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Повторение орфографии. </text:p>
            <text:p text:style-name="P14">Правописание омонимичных форм.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06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>.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Таблица1.107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1">Аннотация к рабочей программе по русскому языку 11 класс</text:p>
      <text:p text:style-name="P10">Рабочая программа по русскому языку в МАОУ «Бигилинская СОШ» на 2019-2020 учебный год составлена на основании следующих нормативно-правовых документов для 11 класса:</text:p>
      <text:p text:style-name="P9"/>
      <text:p text:style-name="P9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05.2012 №413, в ред. Приказов Минобрнауки России от 29.12.2014 №1644, 31.12.2015 №1578,от 29.06.2017 №613 </text:p>
      <text:p text:style-name="P9"/>
      <text:p text:style-name="P9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</text:p>
      <text:p text:style-name="P9"/>
      <text:p text:style-name="P9">а также авторских программ:</text:p>
      <text:p text:style-name="P9">-Русский язык. Программа для общеобразовательных учреждений. 11 класс/ В.В. Бабайцева, «Дрофа» 2019 </text:p>
      <text:p text:style-name="P9"><text:s/>В соответствии с учебным планом МАОУ «Бигилинская СОШ» на изучение русского языка отводится:</text:p>
      <text:p text:style-name="P9">В 11 классе – 99 часов, 3 часа в неделю</text:p>
      <text:p text:style-name="P9"><text:bookmark text:name="_GoBack"/></text:p>
      <text:p text:style-name="P9"/>
      <text:p text:style-name="P9">Для реализации рабочих программ по предмету литература используется учебник В.В. Бабайцева, «Дрофа» 2019. </text:p>
      <text:p text:style-name="P9"><text:soft-page-break/></text:p>
      <text:p text:style-name="P5">Описание <text:s text:c="2"/>учебно-методического и материально-технического обеспечения <text:s/></text:p>
      <text:p text:style-name="P5">образовательного процесса</text:p>
      <text:p text:style-name="P5">Литература для учащихся</text:p>
      <text:p text:style-name="P1">1. <text:s/>Бабайцева В. В. Русский язык: 10-11 кл.: Учеб. для общеобраз. учрежд. филологического профиля </text:p>
      <text:p text:style-name="P1">/ В. В. Бабайцева. - М.: Дрофа, 2014.</text:p>
      <text:p text:style-name="P1">2. <text:s/>Греков В.Ф., Крючков С.Е., Чешко Л.А. Русский язык. Учебник для 10 <text:s/>– <text:s/>11 классов общеобразовательных учреждений– М. : «Просвещение», 2011.</text:p>
      <text:p text:style-name="P1">3. <text:s/>Владимирская Г. Н. Тренажер для подготовки к экзамену. Русский язык. 10-11 кл. / Г. Н. </text:p>
      <text:p text:style-name="P1">Владимирская, С. И. Райский. - М.: Новый учебник, 2004.</text:p>
      <text:p text:style-name="P1">4. <text:s/>Власенков А. И. Русский язык: Грамматика. Текст. Стили речи: Учеб. для 10-11 кл. общеобраз. </text:p>
      <text:p text:style-name="P1">учрежд. / А. И. Власенков, Л. М. Рыбченкова. - 13-е издание. - М.: Просвещение, 2007.</text:p>
      <text:p text:style-name="P1">5. <text:s text:c="2"/>Войлова К. А. Русский язык. Культура речи / К. А. Войлова. - М.: Дрофа, 2006.</text:p>
      <text:p text:style-name="P1">6. <text:s text:c="2"/>Гольцова Н. Г. Русский язык. 10-11 классы: Учебное пособие / Н. Г. Гольцова. И. В. Шамшин. - М.: Русское слово, 2002.</text:p>
      <text:p text:style-name="P1">7. <text:s text:c="2"/>Дейкина А. Д. Русский язык. Раздаточный материал. 10 класс/А. Д. Дейкина. - М.: Дрофа, 2006.</text:p>
      <text:p text:style-name="P1">8. <text:s text:c="2"/>Дейкина А. Д. Русский язык: Учебник-практикум для старших классов /А. Д. Дейкина. Т. М. </text:p>
      <text:p text:style-name="P1">Пахнова. - М.: Вербум-М, 2002.</text:p>
      <text:p text:style-name="P1">9. <text:s/>Никитина Е.И. Русская речь: Развитие речи. 10 класс: Учебное пособие. - М.: Дрофа, 2006.</text:p>
      <text:p text:style-name="P1">10. <text:s text:c="2"/>Пахнова Т.М. Русский язык. Раздаточный материал. 11 класс. - М.: Дрофа, 2006.</text:p>
      <text:p text:style-name="P1">11. <text:s/>Селезнева Л. Б. Русский язык. Орфография и пунктуация. Обобщающие алгоритмы и упражнения <text:s/>/ Л. Б. Селезнева. - М.: Просвещение, 2006.</text:p>
      <text:p text:style-name="P1">12. <text:s/>Тростенцова Л.А., Шхапацева М.Х. Пунктуация без секретов: Пособие для старшеклассников и </text:p>
      <text:p text:style-name="P1">абитуриентов. - М.: Дрофа, 2002.</text:p>
      <text:p text:style-name="P1"><text:soft-page-break/>13. <text:s/>Шаповалова Т. Е. Русский язык: Сложное предложение. Тематическая тетрадь / Т. Е. Шаповалова. - М.: Дрофа, 2006.</text:p>
      <text:p text:style-name="P7"><text:span text:style-name="T3">Литература для учителя</text:span><text:span text:style-name="T2">.</text:span></text:p>
      <text:p text:style-name="P1">1. <text:s/>Греков В.Ф., Крючков С.Е., Чешко Л.А. Русский язык. Учебник для 10 <text:s/>– <text:s/>11 классов </text:p>
      <text:p text:style-name="P1">общеобразовательных учреждений– М.: «Просвещение», <text:s/>2008 -2011г.г.</text:p>
      <text:p text:style-name="P1">2. <text:s/>Журналы: « Русский язык в школе», «Русский язык»- приложение к газете «Первое сентября»</text:p>
      <text:p text:style-name="P1">3. <text:s/>Валгина Н.С., Трудные вопросы пунктуации. – М.: 1983.</text:p>
      <text:p text:style-name="P1">4. <text:s/>Дейкина А.Д., Пахнова Т.М. Методические рекомендации по использованию учебника «Русский </text:p>
      <text:p text:style-name="P1">язык: Учебник-практикум для старших классов» при изучении предмета на базовом и профильном </text:p>
      <text:p text:style-name="P1">уровнях. - М.: Вербум-М, 2004.</text:p>
      <text:p text:style-name="P1">5. <text:s/>ЕГЭ-2017. Русский язык. Тренировочные задания/ И.П.Цыбулько и др. – М., 2016</text:p>
      <text:p text:style-name="P1">6. <text:s/>Пахнова Т.М. Готовимся к письменным и устным экзаменам по русскому языку: 9-11 кл. <text:s/>- <text:s/>М.: </text:p>
      <text:p text:style-name="P1">Вербум - М, 2003</text:p>
      <text:p text:style-name="P1">7. <text:s/>Розенталь Д.Э., Голуб И.Б. Секреты стилистики. - М.: Ральф, 1996.</text:p>
      <text:p text:style-name="P1"/>
      <text:p text:style-name="P5">Материально-техническое обеспечение учебного процесса</text:p>
      <text:list xml:id="list492639159600300464" text:style-name="WWNum1">
        <text:list-item>
          <text:p text:style-name="P24">учебная литература;</text:p>
        </text:list-item>
        <text:list-item>
          <text:p text:style-name="P24">рабочие тетради;</text:p>
        </text:list-item>
        <text:list-item>
          <text:p text:style-name="P24">комплект таблиц по русскому языку 5-9 классы</text:p>
        </text:list-item>
        <text:list-item>
          <text:p text:style-name="P24">школьные орфографические словари;</text:p>
        </text:list-item>
        <text:list-item>
          <text:p text:style-name="P24">школьные толковые словари;</text:p>
        </text:list-item>
        <text:list-item>
          <text:p text:style-name="P24">компьютер</text:p>
        </text:list-item>
        <text:list-item>
          <text:p text:style-name="P24">мультимедийный проектор</text:p>
        </text:list-item>
        <text:list-item>
          <text:p text:style-name="P24"><text:soft-page-break/>технические и электронные средства обучения и контроля знаний учащихся:</text:p>
        </text:list-item>
      </text:list>
      <text:p text:style-name="P18"><text:span text:style-name="T2">презентации по разделам</text:span><text:span text:style-name="T4"> «</text:span><text:span text:style-name="T5">Морфология. Орфография</text:span><text:span text:style-name="T4">»</text:span><text:span text:style-name="T2">, <text:s/></text:span><text:span text:style-name="T6">« </text:span><text:span text:style-name="T5">Лексика и фразеология</text:span><text:span text:style-name="T4">», <text:s/>«</text:span><text:span text:style-name="T5">Приёмы сжатия текста»;</text:span></text:p>
      <text:p text:style-name="P19">ресурсы <text:s/>Интернет:</text:p>
      <text:p text:style-name="P7"><text:a xlink:type="simple" xlink:href="http://www.fipi.ru/" text:style-name="Internet_20_link" text:visited-style-name="Visited_20_Internet_20_Link"><text:span text:style-name="T10">http</text:span></text:a><text:a xlink:type="simple" xlink:href="http://www.fipi.ru/" text:style-name="Internet_20_link" text:visited-style-name="Visited_20_Internet_20_Link"><text:span text:style-name="T11">://</text:span></text:a><text:a xlink:type="simple" xlink:href="http://www.fipi.ru/" text:style-name="Internet_20_link" text:visited-style-name="Visited_20_Internet_20_Link"><text:span text:style-name="T10">www</text:span></text:a><text:a xlink:type="simple" xlink:href="http://www.fipi.ru/" text:style-name="Internet_20_link" text:visited-style-name="Visited_20_Internet_20_Link"><text:span text:style-name="T11">.</text:span></text:a><text:a xlink:type="simple" xlink:href="http://www.fipi.ru/" text:style-name="Internet_20_link" text:visited-style-name="Visited_20_Internet_20_Link"><text:span text:style-name="T10">fipi</text:span></text:a><text:a xlink:type="simple" xlink:href="http://www.fipi.ru/" text:style-name="Internet_20_link" text:visited-style-name="Visited_20_Internet_20_Link"><text:span text:style-name="T11">.</text:span></text:a><text:a xlink:type="simple" xlink:href="http://www.fipi.ru/" text:style-name="Internet_20_link" text:visited-style-name="Visited_20_Internet_20_Link"><text:span text:style-name="T10">ru</text:span></text:a><text:span text:style-name="T9"> </text:span><text:span text:style-name="T2">– Федеральный институт педагогических измерений.</text:span></text:p>
      <text:p text:style-name="P7"><text:a xlink:type="simple" xlink:href="http://www.rustest/" text:style-name="Internet_20_link" text:visited-style-name="Visited_20_Internet_20_Link"><text:span text:style-name="T10">http</text:span></text:a><text:a xlink:type="simple" xlink:href="http://www.rustest/" text:style-name="Internet_20_link" text:visited-style-name="Visited_20_Internet_20_Link"><text:span text:style-name="T11">://</text:span></text:a><text:a xlink:type="simple" xlink:href="http://www.rustest/" text:style-name="Internet_20_link" text:visited-style-name="Visited_20_Internet_20_Link"><text:span text:style-name="T10">www</text:span></text:a><text:a xlink:type="simple" xlink:href="http://www.rustest/" text:style-name="Internet_20_link" text:visited-style-name="Visited_20_Internet_20_Link"><text:span text:style-name="T11">.</text:span></text:a><text:a xlink:type="simple" xlink:href="http://www.rustest/" text:style-name="Internet_20_link" text:visited-style-name="Visited_20_Internet_20_Link"><text:span text:style-name="T10">rustest</text:span></text:a><text:span text:style-name="T9"> </text:span><text:span text:style-name="T2">– Федеральный центр тестирования.</text:span></text:p>
      <text:p text:style-name="P7"><text:a xlink:type="simple" xlink:href="http://school-collection.edu.ru/" text:style-name="Internet_20_link" text:visited-style-name="Visited_20_Internet_20_Link"><text:span text:style-name="T10">http</text:span></text:a><text:a xlink:type="simple" xlink:href="http://school-collection.edu.ru/" text:style-name="Internet_20_link" text:visited-style-name="Visited_20_Internet_20_Link"><text:span text:style-name="T11">://</text:span></text:a><text:a xlink:type="simple" xlink:href="http://school-collection.edu.ru/" text:style-name="Internet_20_link" text:visited-style-name="Visited_20_Internet_20_Link"><text:span text:style-name="T10">school</text:span></text:a><text:a xlink:type="simple" xlink:href="http://school-collection.edu.ru/" text:style-name="Internet_20_link" text:visited-style-name="Visited_20_Internet_20_Link"><text:span text:style-name="T11">-</text:span></text:a><text:a xlink:type="simple" xlink:href="http://school-collection.edu.ru/" text:style-name="Internet_20_link" text:visited-style-name="Visited_20_Internet_20_Link"><text:span text:style-name="T10">collection</text:span></text:a><text:a xlink:type="simple" xlink:href="http://school-collection.edu.ru/" text:style-name="Internet_20_link" text:visited-style-name="Visited_20_Internet_20_Link"><text:span text:style-name="T11">.</text:span></text:a><text:a xlink:type="simple" xlink:href="http://school-collection.edu.ru/" text:style-name="Internet_20_link" text:visited-style-name="Visited_20_Internet_20_Link"><text:span text:style-name="T10">edu</text:span></text:a><text:a xlink:type="simple" xlink:href="http://school-collection.edu.ru/" text:style-name="Internet_20_link" text:visited-style-name="Visited_20_Internet_20_Link"><text:span text:style-name="T11">.</text:span></text:a><text:a xlink:type="simple" xlink:href="http://school-collection.edu.ru/" text:style-name="Internet_20_link" text:visited-style-name="Visited_20_Internet_20_Link"><text:span text:style-name="T10">ru</text:span></text:a><text:span text:style-name="T2"> – Единая коллекция цифровых образовательных ресурсов.</text:span></text:p>
      <text:p text:style-name="P7"><text:a xlink:type="simple" xlink:href="http://ege.edu.ru/" text:style-name="Internet_20_link" text:visited-style-name="Visited_20_Internet_20_Link"><text:span text:style-name="T11">http://</text:span></text:a><text:a xlink:type="simple" xlink:href="http://ege.edu.ru/" text:style-name="Internet_20_link" text:visited-style-name="Visited_20_Internet_20_Link"><text:span text:style-name="T10">ege</text:span></text:a><text:a xlink:type="simple" xlink:href="http://ege.edu.ru/" text:style-name="Internet_20_link" text:visited-style-name="Visited_20_Internet_20_Link"><text:span text:style-name="T11">.</text:span></text:a><text:a xlink:type="simple" xlink:href="http://ege.edu.ru/" text:style-name="Internet_20_link" text:visited-style-name="Visited_20_Internet_20_Link"><text:span text:style-name="T10">edu</text:span></text:a><text:a xlink:type="simple" xlink:href="http://ege.edu.ru/" text:style-name="Internet_20_link" text:visited-style-name="Visited_20_Internet_20_Link"><text:span text:style-name="T11">.</text:span></text:a><text:a xlink:type="simple" xlink:href="http://ege.edu.ru/" text:style-name="Internet_20_link" text:visited-style-name="Visited_20_Internet_20_Link"><text:span text:style-name="T10">ru</text:span></text:a><text:span text:style-name="T2"> – Портал информационной поддержки Единого государственного экзамена.</text:span></text:p>
      <text:p text:style-name="P7"><text:a xlink:type="simple" xlink:href="http://www.ps.1september.ru/" text:style-name="Internet_20_link" text:visited-style-name="Visited_20_Internet_20_Link"><text:span text:style-name="T10">http</text:span></text:a><text:a xlink:type="simple" xlink:href="http://www.ps.1september.ru/" text:style-name="Internet_20_link" text:visited-style-name="Visited_20_Internet_20_Link"><text:span text:style-name="T11">://</text:span></text:a><text:a xlink:type="simple" xlink:href="http://www.ps.1september.ru/" text:style-name="Internet_20_link" text:visited-style-name="Visited_20_Internet_20_Link"><text:span text:style-name="T10">www</text:span></text:a><text:a xlink:type="simple" xlink:href="http://www.ps.1september.ru/" text:style-name="Internet_20_link" text:visited-style-name="Visited_20_Internet_20_Link"><text:span text:style-name="T11">.</text:span></text:a><text:a xlink:type="simple" xlink:href="http://www.ps.1september.ru/" text:style-name="Internet_20_link" text:visited-style-name="Visited_20_Internet_20_Link"><text:span text:style-name="T10">ps</text:span></text:a><text:a xlink:type="simple" xlink:href="http://www.ps.1september.ru/" text:style-name="Internet_20_link" text:visited-style-name="Visited_20_Internet_20_Link"><text:span text:style-name="T11">.1</text:span></text:a><text:a xlink:type="simple" xlink:href="http://www.ps.1september.ru/" text:style-name="Internet_20_link" text:visited-style-name="Visited_20_Internet_20_Link"><text:span text:style-name="T10">september</text:span></text:a><text:a xlink:type="simple" xlink:href="http://www.ps.1september.ru/" text:style-name="Internet_20_link" text:visited-style-name="Visited_20_Internet_20_Link"><text:span text:style-name="T11">.</text:span></text:a><text:a xlink:type="simple" xlink:href="http://www.ps.1september.ru/" text:style-name="Internet_20_link" text:visited-style-name="Visited_20_Internet_20_Link"><text:span text:style-name="T10">ru</text:span></text:a><text:span text:style-name="T2"> – газета «Первое сентября».</text:span></text:p>
      <text:p text:style-name="P7"><text:a xlink:type="simple" xlink:href="http://rus.1september.ru/" text:style-name="Internet_20_link" text:visited-style-name="Visited_20_Internet_20_Link"><text:span text:style-name="T11">http://</text:span></text:a><text:a xlink:type="simple" xlink:href="http://rus.1september.ru/" text:style-name="Internet_20_link" text:visited-style-name="Visited_20_Internet_20_Link"><text:span text:style-name="T10">rus</text:span></text:a><text:a xlink:type="simple" xlink:href="http://rus.1september.ru/" text:style-name="Internet_20_link" text:visited-style-name="Visited_20_Internet_20_Link"><text:span text:style-name="T11">.1september.ru</text:span></text:a><text:span text:style-name="T12"> </text:span><text:span text:style-name="T7"><text:s/></text:span><text:span text:style-name="T2">- газета “Русский язык».</text:span></text:p>
      <text:p text:style-name="P7"><text:a xlink:type="simple" xlink:href="http://www.online.multilex.ru/" text:style-name="Internet_20_link" text:visited-style-name="Visited_20_Internet_20_Link"><text:span text:style-name="T11">http://www.</text:span></text:a><text:a xlink:type="simple" xlink:href="http://www.online.multilex.ru/" text:style-name="Internet_20_link" text:visited-style-name="Visited_20_Internet_20_Link"><text:span text:style-name="T10">online</text:span></text:a><text:a xlink:type="simple" xlink:href="http://www.online.multilex.ru/" text:style-name="Internet_20_link" text:visited-style-name="Visited_20_Internet_20_Link"><text:span text:style-name="T11">.</text:span></text:a><text:a xlink:type="simple" xlink:href="http://www.online.multilex.ru/" text:style-name="Internet_20_link" text:visited-style-name="Visited_20_Internet_20_Link"><text:span text:style-name="T10">multilex</text:span></text:a><text:a xlink:type="simple" xlink:href="http://www.online.multilex.ru/" text:style-name="Internet_20_link" text:visited-style-name="Visited_20_Internet_20_Link"><text:span text:style-name="T11">.</text:span></text:a><text:a xlink:type="simple" xlink:href="http://www.online.multilex.ru/" text:style-name="Internet_20_link" text:visited-style-name="Visited_20_Internet_20_Link"><text:span text:style-name="T10">ru</text:span></text:a><text:span text:style-name="T2"> <text:s/>- электронные словари онлайн.</text:span></text:p>
      <text:p text:style-name="P7"><text:a xlink:type="simple" xlink:href="http://www.slovary.ru/" text:style-name="Internet_20_link" text:visited-style-name="Visited_20_Internet_20_Link"><text:span text:style-name="T11">http://www.</text:span></text:a><text:a xlink:type="simple" xlink:href="http://www.slovary.ru/" text:style-name="Internet_20_link" text:visited-style-name="Visited_20_Internet_20_Link"><text:span text:style-name="T10">slovary</text:span></text:a><text:a xlink:type="simple" xlink:href="http://www.slovary.ru/" text:style-name="Internet_20_link" text:visited-style-name="Visited_20_Internet_20_Link"><text:span text:style-name="T11">.</text:span></text:a><text:a xlink:type="simple" xlink:href="http://www.slovary.ru/" text:style-name="Internet_20_link" text:visited-style-name="Visited_20_Internet_20_Link"><text:span text:style-name="T10">ru</text:span></text:a><text:span text:style-name="T2"> – Русские словари. Служба русского языка.</text:span></text:p>
      <text:p text:style-name="P11"><text:a xlink:type="simple" xlink:href="http://slovary.yandex.ru/" text:style-name="Internet_20_link" text:visited-style-name="Visited_20_Internet_20_Link"><text:span text:style-name="T11">http://slovary.</text:span></text:a><text:a xlink:type="simple" xlink:href="http://slovary.yandex.ru/" text:style-name="Internet_20_link" text:visited-style-name="Visited_20_Internet_20_Link"><text:span text:style-name="T10">yandex</text:span></text:a><text:a xlink:type="simple" xlink:href="http://slovary.yandex.ru/" text:style-name="Internet_20_link" text:visited-style-name="Visited_20_Internet_20_Link"><text:span text:style-name="T11">.</text:span></text:a><text:a xlink:type="simple" xlink:href="http://slovary.yandex.ru/" text:style-name="Internet_20_link" text:visited-style-name="Visited_20_Internet_20_Link"><text:span text:style-name="T10">ru</text:span></text:a><text:span text:style-name="T2"> – Яндекс. Словари.</text:span></text:p>
      <text:p text:style-name="P3">1.специфика предмета «Русский язык»</text:p>
      <text:p text:style-name="P7"><text:span text:style-name="T3"><text:s text:c="4"/></text:span><text:span text:style-name="T2"><text:s/>Язык <text:s/>– <text:s/>по своей специфике и социальной значимости <text:s/>– <text:s/>явление уникальное: он <text:s/>является средством общения и формой передачи информации, средством хранения и <text:s/>усвоения знаний, частью духовной культуры русского народа, средством приобщения к <text:s text:c="2"/>богатствам русской культуры и литературы.</text:span></text:p>
      <text:p text:style-name="P1">Русский язык <text:s/>– <text:s/>государственный язык Российской Федерации, средство <text:s/>межнационального общения народов России. <text:s/>Владение русским языком, умение общаться, добиваться успеха в процессе <text:s text:c="2"/>коммуникации являются теми характеристиками личности, которые во многом <text:s/>определяют достижения выпускника школы практически во всех областях жизни, <text:s/>способствуют его социальной адаптации к изменяющимся условиям современного мира. <text:s/>Как средство познания действительности русский язык обеспечивает развитие <text:s/>интеллектуальных и творческих способностей ребенка, развивает его абстрактное <text:s/>мышление, память и воображение, формирует навыки самостоятельной учебной <text:s/>деятельности, самообразования и самореализации личности. Будучи формой хранения <text:s/>и <text:s/>усвоения различных знаний, русский язык неразрывно связан со всеми школьными <text:s/>предметами и влияет на качество их усвоения, а в перспективе способствует овладению будущей профессией. <text:s/>Главной целью учебной дисциплины «Русский язык» является развитие личности <text:s/>ребенка путем включения его в различные виды деятельности. С этих позиций обучение <text:s/>русскому языку в школе рассматривается не просто как процесс овладения определенной суммой знаний о русском языке и системой соответствующих умений и навыков, а <text:s/>как процесс речевого, речемыслительного, духовного развития школьника, поэтому задачи <text:s/>обучения русскому языку <text:soft-page-break/>определяются с позиций компетентностного подхода. При этом под компетенцией понимается сумма знаний, умений и личностных качеств, которые <text:s/>позволяют человеку совершать различные действия, в том числе и речевые. </text:p>
      <text:p text:style-name="P1">Задачей <text:s/>обучения в 10 классе является развитие и совершенствование способности <text:s/>обучающихся к речевому взаимодействию и социальной адаптации. Содержание обучения <text:s/>русскому языку в 10-11 классах на профильном уровне отобрано и структурировано на <text:s/>основе <text:s/>компетентностного подхода: <text:s/>развиваются и совершенствуются языковая и лингвистическая (языковедческая), коммуникативная и культуроведческая компетенция. </text:p>
      <text:p text:style-name="P7"><text:span text:style-name="T3">Коммуникативная компетенция</text:span><text:span text:style-name="T2"> <text:s/>– <text:s/>совершенствование владения всеми видами <text:s/>речевой деятельности и культурой устной и письменной речи, умений и навыков <text:s/>использования языка в различных сферах и ситуациях общения, соответствующих опыту, <text:s/>интересам, психологическим особенностям обучающихся средней школы.</text:span></text:p>
      <text:p text:style-name="P7"><text:span text:style-name="T3">Языковая и лингвистическая</text:span><text:span text:style-name="T2"> (языковедческая) компетенции – <text:s/>углубление знаний <text:s/>о языке как знаковой системе и общественном явлении, его устройстве, развитии и <text:s/>функционировании, о лингвистике и ученых-русистах; овладение основными нормами <text:s/>русского литературного языка; обогащение словарного запаса и грамматического строя <text:s/>речи обучающихся; совершенствование способности к анализу и оценке языковых </text:span></text:p>
      <text:p text:style-name="P1">явлений и фактов, умения пользоваться различными лингвистическими словарями.</text:p>
      <text:p text:style-name="P7"><text:span text:style-name="T3">Культуроведческая компетенция</text:span><text:span text:style-name="T2"> <text:s/>– <text:s/>осознание языка как формы выражения <text:s/>культуры, национально-культурной специфики русского языка; расширение знаний о <text:s/>взаимосвязи языка и истории народы, <text:s/>совершенствование этикетных норм речевого <text:s/>общения, культуры межнационального общения.</text:span></text:p>
      <text:p text:style-name="P7"><text:span text:style-name="T2">Изучение русского языка на профильном уровне обеспечивает овладение умениями опознавать, анализировать, сопоставлять, классифицировать языковые явления и факты с учетом их различных интерпретаций; способность в необходимых <text:s/>случаях <text:s/>давать <text:s/>исторический комментарий к языковым явлениям; оценивать языковые явления и факты с <text:s/>точки зрения нормативности, соответствия сфере и ситуации общения; разграничивать </text:span><text:span text:style-name="T2">варианты норм и речевые нарушения. Профильный уровень нацеливает на применение <text:s/>полученных обучающимися знаний и умений в собственной речевой практике, в том числе и в профессиональной сфере общения. Важной составляющей курса является лингвистический анализ текста. <text:s/>Большое значение придается развитию и совершенствованию навыков <text:s/>самоконтроля, потребности старшеклассников обращаться к разным видам лингвистических словарей и разнообразной справочной литературы для определения <text:s/>языковой нормы, связанной с употреблением в речи того или иного языкового явления.</text:span></text:p>
      <text:p text:style-name="P1"/>
      <text:p text:style-name="P5">2.Общая характеристика учебного предмета</text:p>
      <text:p text:style-name="P1"><text:s text:c="2"/>Система расположения материала, полнота изложения теоретических сведений, характер отбора </text:p>
      <text:p text:style-name="P1">материала для упражнений, разнообразие заданий и т. п. направлены на достижение воспитательных, </text:p>
      <text:p text:style-name="P1">образовательных, информационных целей, обозначенных в Госстандарте, и на <text:s/>формирование </text:p>
      <text:p text:style-name="P1"><text:soft-page-break/>коммуникативной, языковой, лингвистической, культуроведческой компетентностей как результат </text:p>
      <text:p text:style-name="P1">освоения содержания курса «Русский язык».</text:p>
      <text:p text:style-name="P1"><text:s text:c="3"/>Теоретические сведения носят инструментальный характер, их объем и особенности подчинены </text:p>
      <text:p text:style-name="P1">формированию <text:s/>конкретных умений и навыков. Данный учебник может быть использован как </text:p>
      <text:p text:style-name="P1">справочник по основным разделам русского языка, обеспечивая восполняющее повторение, при </text:p>
      <text:p text:style-name="P1">подготовке к вступительным экзаменам в вузы, а также при подготовке к Единому государственному </text:p>
      <text:p text:style-name="P1">экзамену по русскому языку.</text:p>
      <text:p text:style-name="P1"><text:s text:c="4"/>В содержании программы реализован актуальный в настоящее время личностно -ориентированный и коммуникативно-когнитивный подход к обучению, что выражается в установлении взаимосвязи между <text:s/>процессом изучения и процессом использования языка. Содержание курса представляет собой единство процесса усвоения основ лингвистики, элементов современной теории речевого общения, теории <text:s/>речевой деятельности и процесса формирования умений нормативного, целесообразного, уместного <text:s/>использования языковых средств в разнообразных условиях общения.</text:p>
      <text:p text:style-name="P1">При построении программы для достижения целей учитывались следующие и д е и <text:s/>( п р и н ц и п ы):</text:p>
      <text:p text:style-name="P1">1. <text:s/>Формирование и развитие лингвистической концепции служит надежной основой для совершенствования коммуникативной и культуроведческой компетенций. Это принципиальное положение определяет теснейшую связь теоретической и практической части курса.</text:p>
      <text:p text:style-name="P1">2. <text:s/>Систематический теоретический курс русского языка <text:s/>способствует формированию целостного представления о системе <text:s/>русского языка, его закономерностях и тенденциях развития. Системный характер изложения лингвистической теории позволяет углубить и расширить объем <text:s text:c="2"/>теоретических сведений, установить между ними системные <text:s/>связи, что имеет большое методическое <text:s text:c="2"/>значение.</text:p>
      <text:p text:style-name="P1">3. <text:s/>Изучение языка способствует развитию мышления.</text:p>
      <text:p text:style-name="P1">4. <text:s/>Изучение русского языка, одного из богатейших языков мира, имеет большое значение для </text:p>
      <text:p text:style-name="P1">патриотического, духовного и эстетического воспитания учащихся.</text:p>
      <text:p text:style-name="P1">5. <text:s/>Функциональный подход к изучению языка обусловил внимание к тексту при обучении речи.</text:p>
      <text:p text:style-name="P1">6. <text:s/>Большое значение для понимания современного состояния языка имеет обращение к его истории.</text:p>
      <text:p text:style-name="P1">7. <text:s/>Изучение принципов русского правописания <text:s/>должно способствовать совершенствованию навыков <text:s/>грамотного письма.</text:p>
      <text:p text:style-name="P1">8. <text:s/>Совершенствование языкового чутья учащихся — важнейшее условие совершенствования их речи.</text:p>
      <text:p text:style-name="P1"><text:soft-page-break/>9. <text:s/>Учащиеся 10—11 классов профильного уровня должны сформировать некоторые навыки научно -исследовательской работы, умение пользоваться словарями и справочниками.</text:p>
      <text:p text:style-name="P1">10. <text:s/>Обращение к словарям и справочникам сопровождает изучение русского языка на протяжении </text:p>
      <text:p text:style-name="P1">всех школьных лет, и в частности на завершающем этапе обучения русскому языку <text:s/>— в 10—11 классах.</text:p>
      <text:p text:style-name="P1">Владение русским языком, умение общаться, добиваться успеха в процессе коммуникации </text:p>
      <text:p text:style-name="P1">являются теми характеристиками личности, которые во многом определяют достижения выпускника </text:p>
      <text:p text:style-name="P1">школы практически во всех областях жизни, способствуют его социальной адаптации к изменяющимся <text:s/>условиям современного мира. В процессе изучения русского языка создаются предпосылки для восприятия и понимания <text:s text:c="2"/>художественной литературы как искусства слова. На уроках русского языка закладываются основы, <text:s/>необходимые для изучения иностранных языков</text:p>
      <text:p text:style-name="P1">Как средство познания действительности русский язык обеспечивает развитие интеллектуальных </text:p>
      <text:p text:style-name="P1">и творческих способностей старшеклассника, развивает его абстрактное мышление, память и </text:p>
      <text:p text:style-name="P1">воображение, формирует навыки самостоятельной учебной деятельности, самообразования и </text:p>
      <text:p text:style-name="P1">самореализации. Будучи <text:s/>формой хранения и усвоения различных знаний, русский язык неразрывно </text:p>
      <text:p text:style-name="P1">связан со всеми школьными предметами и влияет на способствует овладению будущей профессией</text:p>
      <text:p text:style-name="P1"/>
      <text:p text:style-name="P6"><text:s/>3. Планируемые результаты изучения учебного предмета</text:p>
      <text:p text:style-name="P2">В результате изучения русского языка на профильном уровне ученик должен</text:p>
      <text:p text:style-name="P1">знать/понимать</text:p>
      <text:p text:style-name="P1"> <text:s/>функции языка; основные сведения о лингвистике как науке, роли старославянского языка в </text:p>
      <text:p text:style-name="P1">развитии русского языка, формах существования русского <text:s/>национального языка, литературном </text:p>
      <text:p text:style-name="P1">языке и его признаках;</text:p>
      <text:p text:style-name="P1"> <text:s/>системное устройство языка, взаимосвязь его уровней и единиц;</text:p>
      <text:p text:style-name="P1"> <text:s/>понятие языковой нормы, ее функций, современные тенденции в развитии норм русского </text:p>
      <text:p text:style-name="P1"><text:soft-page-break/>литературного языка;</text:p>
      <text:p text:style-name="P1"> <text:s/>компоненты речевой ситуации; основные условия эффективности речевого общения;</text:p>
      <text:p text:style-name="P1"> <text:s/>основные аспекты культуры речи; требования, предъявляемые к устным и письменным текстам </text:p>
      <text:p text:style-name="P1">различных жанров в учебно-научной, обиходно-бытовой, социально-культурной и деловой сферах </text:p>
      <text:p text:style-name="P1">общения;</text:p>
      <text:p text:style-name="P1">уметь</text:p>
      <text:p text:style-name="P1"> <text:s/>проводить различные виды анализа языковых единиц; языковых явлений и фактов, допускающих </text:p>
      <text:p text:style-name="P1">неоднозначную интерпретацию;</text:p>
      <text:p text:style-name="P1"> <text:s/>разграничивать варианты норм, преднамеренные и непреднамеренные нарушения языковой </text:p>
      <text:p text:style-name="P1">нормы;</text:p>
      <text:p text:style-name="P1"> <text:s/>проводить лингвистический анализ учебно-научных, деловых, публицистических, разговорных и </text:p>
      <text:p text:style-name="P1">художественных текстов;</text:p>
      <text:p text:style-name="P1"> <text:s/>оценивать устные и письменные высказывания с точки зрения языкового оформления, </text:p>
      <text:p text:style-name="P1">эффективности достижения поставленных коммуникативных задач; </text:p>
      <text:p text:style-name="P1"> <text:s/>объяснять взаимосвязь фактов языка и истории, языка и культуры русского и других народов;</text:p>
      <text:p text:style-name="P1">аудирование и чтение</text:p>
      <text:p text:style-name="P1"> <text:s/>использовать разные виды чтения (ознакомительно-изучающее, ознакомительно-реферативное и </text:p>
      <text:p text:style-name="P1">др.) в зависимости от коммуникативной задачи; </text:p>
      <text:p text:style-name="P1"> <text:s/>извлекать необходимую информацию из различных источников: учебно -научных <text:s/>текстов, </text:p>
      <text:p text:style-name="P1">справочной литературы, средств массовой информации, в том числе представленных в </text:p>
      <text:p text:style-name="P1">электронном виде на различных информационных носителях;</text:p>
      <text:p text:style-name="P1"> <text:s/>владеть основными приемами информационной переработки устного и письменного текста;</text:p>
      <text:p text:style-name="P1"><text:soft-page-break/>говорение и письмо</text:p>
      <text:p text:style-name="P1"> <text:s/>создавать устные и письменные монологические и диалогические высказывания различных типов </text:p>
      <text:p text:style-name="P1">и жанров в социально-культурной, учебно-научной (на материале изучаемых учебных дисциплин), </text:p>
      <text:p text:style-name="P1">деловой сферах общения; редактировать собственный текст;</text:p>
      <text:p text:style-name="P1"> <text:s/>применять в практике речевого общения основные орфоэпические, лексические, грамматические </text:p>
      <text:p text:style-name="P1">нормы современного русского литературного языка; использовать в собственной речевой </text:p>
      <text:p text:style-name="P1">практике синонимические ресурсы русского языка;</text:p>
      <text:p text:style-name="P1"> <text:s/>применять в практике письма орфографические и пунктуационные нормы современного русского </text:p>
      <text:p text:style-name="P1">литературного языка;</text:p>
      <text:p text:style-name="P1"> <text:s/>соблюдать нормы речевого поведения в различных сферах и ситуациях общения, в том числе при </text:p>
      <text:p text:style-name="P1">обсуждении дискуссионных проблем;</text:p>
      <text:p text:style-name="P1">использовать приобретенные знания и умения в практической деятельности и повседневной жизни для: </text:p>
      <text:p text:style-name="P1"> <text:s/>осознания русского языка как духовной, нравственной и культурной ценности народа; приобщения к ценностям национальной и мировой культуры;</text:p>
      <text:p text:style-name="P1"> <text:s/>углубления лингвистических знаний, расширения кругозора в области филологических наук и </text:p>
      <text:p text:style-name="P1">получения высшего филологического образования;</text:p>
      <text:p text:style-name="P1"> <text:s/>совершенствования коммуникативных способностей; развития готовности к речевому взаимодействию, межличностному и межкультурному общению, сотрудничеству;</text:p>
      <text:p text:style-name="P1"> <text:s/>увеличения продуктивного, рецептивного и потенциального словаря; расширения круга используемых языковых и речевых средств; совершенствования способности к самооценке через наблюдение за собственной речью; </text:p>
      <text:p text:style-name="P1"> <text:s/>развития интеллектуальных и творческих способностей, навыков самостоятельной деятельности, </text:p>
      <text:p text:style-name="P1">использования языка для самореализации, самовыражения в различных областях человеческой </text:p>
      <text:p text:style-name="P1">деятельности;</text:p>
      <text:p text:style-name="P1"><text:soft-page-break/> <text:s/>удовлетворения познавательных интересов в области гуманитарных наук; </text:p>
      <text:p text:style-name="P1"> <text:s/>самообразования и активного участия в производственной, культурной и общественной жизни </text:p>
      <text:p text:style-name="P1">государства.</text:p>
      <text:p text:style-name="P6"/>
      <text:p text:style-name="P5"><text:s text:c="3"/>Личностные, метапредметные, предметные результаты освоения учебного предмета</text:p>
      <text:p text:style-name="P7"><text:span text:style-name="T2"><text:s text:c="4"/></text:span><text:span text:style-name="T3">Личностными <text:s/>результатами </text:span><text:s/><text:span text:style-name="T2">освоения выпускниками средней школы курса русского языка на углублённом уровне являются:</text:span></text:p>
      <text:p text:style-name="P1">1) бережное отношение к русскому языку как неотъемлемой части русской культуры, как основе гражданской идентичности; потребность сохранить чистоту русского языка как явления национальной культуры;</text:p>
      <text:p text:style-name="P1">2) уважение к своему народу, его прошлому, отражённому в языке;</text:p>
      <text:p text:style-name="P1">3) осознание роли русского языка как государственного языка Российской Федерации и языка межнационального общения;</text:p>
      <text:p text:style-name="P1">4) осознание своего места в поликультурном мире;</text:p>
      <text:p text:style-name="P1">5) сформированность мировоззрения, соответствующего современному уровню развития гуманитарной науки; готовность участвовать в диалоге культур;</text:p>
      <text:p text:style-name="P1">6) потребность саморазвития, в том числе речевого, понимание роли языка в процессах познания;</text:p>
      <text:p text:style-name="P1">7) готовность к самостоятельной творческой и ответственной деятельности;</text:p>
      <text:p text:style-name="P1">8) готовность и способность вести диалог с другими людьми; сформированность навыков сотрудничества;</text:p>
      <text:p text:style-name="P1">9) эстетическое отношение к языку и речи, осознание их выразительных возможностей;</text:p>
      <text:p text:style-name="P1">10) нравственное сознание и поведение на основе общечеловеческих ценностей.</text:p>
      <text:p text:style-name="P5"/>
      <text:p text:style-name="P7"><text:span text:style-name="T3">Метапредметными результатами </text:span><text:span text:style-name="T2">освоения выпускниками </text:span><text:s/><text:span text:style-name="T2">средней школы курса русского языка на углублённом <text:s/>уровне являются:</text:span></text:p>
      <text:p text:style-name="P1">1) умение эффективно общаться в процессе совместной деятельности со всеми её участниками, не допускать конфликтов;</text:p>
      <text:p text:style-name="P1">2) владение навыками познавательной, учебно-исследовательской и проектной деятельности; использование различных методов познания; владение логическими операциями анализа, синтеза, сравнения;</text:p>
      <text:p text:style-name="P1"><text:soft-page-break/>3) способность к самостоятельному поиску информации, в том числе умение пользоваться лингвистическими словарями;</text:p>
      <text:p text:style-name="P1">4) умение критически оценивать и интерпретировать информацию, получаемую из различных источников;</text:p>
      <text:p text:style-name="P1">5) владение всеми видами речевой деятельности: говорением, слушанием, чтением и письмом;</text:p>
      <text:p text:style-name="P1">6) умение выражать своё отношение к действительности и создавать устные и письменные тексты разных стилей и жанров с учётом речевой ситуации (коммуникативной цели, условий общения, адресата и т. д.);</text:p>
      <text:p text:style-name="P1">7) свободное владение устной и письменной формой речи, диалогом и монологом;</text:p>
      <text:p text:style-name="P1">8) умение определять цели деятельности и планировать её, контролировать и корректировать деятельность;</text:p>
      <text:p text:style-name="P1">9) умение оценивать свою и чужую речь с эстетических и нравственных позиций;</text:p>
      <text:p text:style-name="P1">10) умение выбирать стратегию поведения, позволяющую достичь максимального эффекта.</text:p>
      <text:p text:style-name="P1"/>
      <text:p text:style-name="P7"><text:span text:style-name="T3">Предметными результатами</text:span><text:span text:style-name="T2"> освоения выпускниками средней школы курса русского языка на углублённом уровне являются:</text:span></text:p>
      <text:p text:style-name="P1">1) сформированность представлений о лингвистике как части общечеловеческого гуманитарного знания, основных направлениях развития русистики, выдающихся учёных-русистах;</text:p>
      <text:p text:style-name="P1">2) сформированность представлений о языке как знаковой системе, закономерностях его развития, функциях языка;</text:p>
      <text:p text:style-name="P1">3) освоение базовых понятий лингвистики: язык и речь, функции языка, речевая деятельность, речевая ситуация; основные единицы языка, их признаки и особенности употребления в речи; текст, признаки и категории текста; типы и стили речи; литературный язык, нормы литературного языка; основные аспекты культуры речи; устная и письменная форма речи; синонимика русского языка; источники расширения словарного состава современного русского языка;</text:p>
      <text:p text:style-name="P2"><text:s/>4) овладение основными стилистическими ресурсами лексики и фразеологии русского языка;</text:p>
      <text:p text:style-name="P2">5)владение знаниями о языковой норме, её функциях и вариантах; практическое овладение основными нормами <text:s/>современного литературного языка;</text:p>
      <text:p text:style-name="P2">6) владение нормами речевого поведения в различных ситуациях общения;</text:p>
      <text:p text:style-name="P2">7) сформированность умений анализировать языковые единицы; владение различными видами анализа слов, словосочетаний и предложений, текстов разных типов речи;</text:p>
      <text:p text:style-name="P2">8) сформированность умений анализировать языковые <text:s/>явления и факты, допускающие неоднозначную интерпретацию;</text:p>
      <text:p text:style-name="P2"><text:soft-page-break/>9) владение различными приёмами редактирования текстов;</text:p>
      <text:p text:style-name="P2">10) сформированность умений лингвистического анализа текстов разных стилей и жанров;</text:p>
      <text:p text:style-name="P2">11) сформированность умений проводить лингвистический эксперимент и использовать его результаты в речевой <text:s/>практике.</text:p>
      <text:p text:style-name="P1"/>
      <text:p text:style-name="P6">Содержание учебного предмета</text:p>
      <text:p text:style-name="P8"><text:span text:style-name="T3">«Русский язык 10 класс» <text:s/>(102</text:span><text:span text:style-name="T8"> </text:span><text:span text:style-name="T3">ч.)</text:span></text:p>
      <text:p text:style-name="P5">I. Вспомним изученное.</text:p>
      <text:p text:style-name="P2">Комплексный анализ текста. Фонетика. Морфемика. Морфология. Синтаксис. Простое предложение. Сложное предложение.</text:p>
      <text:p text:style-name="P7"><text:span text:style-name="T3">КР</text:span><text:span text:style-name="T2">. Входящая контрольная работа в формате ЕГЭ.</text:span></text:p>
      <text:p text:style-name="P7"><text:span text:style-name="T3">II. Введение в науку о языке</text:span><text:span text:style-name="T2">. </text:span><text:span text:style-name="T3">Общие сведения о языке.</text:span></text:p>
      <text:p text:style-name="P1">Функции языка.</text:p>
      <text:p text:style-name="P1">Значение языка. Язык — орудие мышления. Язык — средство общения. Экспрессивная и коммуникативная <text:s/>функции языка. Язык и речь. <text:s/>Язык, речь и слово как синонимы в речи. Термины язык, <text:s/>речь <text:s/>и слово. Речевая деятельность.</text:p>
      <text:p text:style-name="P1">Русский язык — государственный язык Российской Федерации.</text:p>
      <text:p text:style-name="P1">Русский язык как национальный язык русского народа.</text:p>
      <text:p text:style-name="P1">Русский язык как средство межнационального общения <text:s/>в Российской Федерации.</text:p>
      <text:p text:style-name="P1">Русский язык среди других языков мира. Русский язык как один из рабочих языков в ООН.</text:p>
      <text:p text:style-name="P1">Индоевропейская семья языков. Славянские языки.</text:p>
      <text:p text:style-name="P2">Русистика на современном этапе.</text:p>
      <text:p text:style-name="P8"><text:span text:style-name="T3">РР</text:span><text:span text:style-name="T2">. Написание подробного изложение с <text:s/>сохранением авторских изобразительных средств (стихотворение в прозе И.Тургенева «Деревня»). <text:s/>Сочинение-рассуждение «Русский язык среди других языков мира».</text:span></text:p>
      <text:p text:style-name="P7"><text:span text:style-name="T3">III. Русский язык — <text:s/>один из богатейших языков мира</text:span><text:span text:style-name="T2">.</text:span></text:p>
      <text:p text:style-name="P1"><text:soft-page-break/>Состав современного русского языка. Литературный язык как центр системы современного русского языка. Общенародная разговорная речь. Просторечие. Диалектизмы. Жаргонизмы.</text:p>
      <text:p text:style-name="P1">Текст. Признаки текста. Цельность и связность. Логическая последовательность предложений. Единство темы, ключевые слова и предложения. Средства связи частей текста:</text:p>
      <text:p text:style-name="P1">лексический повтор, употребление однокоренных слов, союзы, частицы и др. Цепная и параллельная связи частей текста.</text:p>
      <text:p text:style-name="P1">Типы речи: повествование, описание и рассуждение. Их признаки. Комбинация разных типов речи в одном тексте. Отбор языковых средств для построения текста в зависимости от темы, цели, типа речи, адресата и речевой ситуации. </text:p>
      <text:p text:style-name="P1">Литературный язык и его нормы. Орфоэпические, лексические, морфологические, синтаксические нормы.</text:p>
      <text:p text:style-name="P1">Русский язык как развивающееся явление. Стили литературного языка — разговорный и книжные:</text:p>
      <text:p text:style-name="P1">научный, деловой, публицистический, <text:s/>художественный. Их <text:s/>признаки. Сфера употребления. Использование средств одного стиля в произведениях другого стиля.</text:p>
      <text:p text:style-name="P1">Устная и письменная формы речи. Их специфика.</text:p>
      <text:p text:style-name="P1">Синонимика русского языка. Лексические, морфемные, морфологические и синтаксические синонимы. Источники пополнения синонимов. Роль синонимов в речи.</text:p>
      <text:p text:style-name="P1">Культура речи. Содержательность речи, соблюдение норм русского литературного языка, точность словоупотребления, ясность, чистота, выразительность, эмоциональность речи и др.</text:p>
      <text:p text:style-name="P1">Роль А. С. Пушкина в истории русского литературного <text:s/>языка. Предшественники А. С. Пушкина. А. С. Пушкин — создатель современного русского литературного языка.</text:p>
      <text:p text:style-name="P1"><text:s/>Источники <text:s/>расширения словарного состава современного русского языка: словообразование, книжная лексика, периферийная лексика (диалектизмы, профессионализмы, жаргонизмы), заимствования.</text:p>
      <text:p text:style-name="P8"><text:span text:style-name="T3">КР</text:span><text:span text:style-name="T2">. Контрольный диктант с дополнительными заданиями. Контрольная работа за І полугодие в формате ЕГЭ. Контрольная работа по теме «Нормы <text:s/>русского литературного языка». РОКО. </text:span></text:p>
      <text:p text:style-name="P8"><text:span text:style-name="T3">РР</text:span><text:span text:style-name="T2">. Изложение (упр.69). Мини-эссе по анализу стихотворения. Сжатое изложение по тексту Д.С.Лихачёва. Сочинение-повествование на основе анализа текста К.Паустовского. Сочинение-описание в разных жанрах. Написание сочинения-рассуждения. Написание изложения с творческим заданием (по фрагменту из романа «Преступление и наказание»). Резюме. Репортаж как речевой жанр. <text:s/>Изложение по памяти с творческим <text:s/>заданием <text:s/>(по фрагменту романа «Война и мир»). Сочинение-рассуждение о роли обращения.</text:span></text:p>
      <text:p text:style-name="P8"><text:soft-page-break/><text:span text:style-name="T3">Зачет </text:span><text:span text:style-name="T2">по теме «Стили русского <text:s text:c="2"/>литературного языка».</text:span></text:p>
      <text:p text:style-name="P8"><text:span text:style-name="T2">Обобщающий урок по теме «Русский язык – один из богатейших языков мира» </text:span><text:span text:style-name="T3">(защита проектов</text:span><text:span text:style-name="T2">).</text:span></text:p>
      <text:p text:style-name="P1">Промежуточная аттестация.</text:p>
      <text:p text:style-name="P1"/>
      <text:p text:style-name="P5">Тематическое планирование с указанием видов учебной деятельн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раздел</text:p>
          </table:table-cell>
          <table:table-cell table:style-name="Таблица2.A1" office:value-type="string">
            <text:p text:style-name="P15">характеристика основных видов деятельности учащихся (на уровне учебных действий)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6">Вспомним изученное. 9ч.+2КР</text:p>
            <text:p text:style-name="P15">Комплексный анализ текста. Фонетика. Морфемика. Морфология. Синтаксис. Простое предложение. Сложное предложение.</text:p>
            <text:p text:style-name="P13"><text:span text:style-name="T3">КР</text:span><text:span text:style-name="T2">. Входящая контрольная работа в формате ЕГЭ.</text:span></text:p>
          </table:table-cell>
          <table:table-cell table:style-name="Таблица2.A1" office:value-type="string">
            <text:p text:style-name="P15">Овладевать основными понятиями фонетики.</text:p>
            <text:p text:style-name="P15">Осознавать (понимать) смыслоразличительную функцию звука; звукопись как одно из выразительных средств русского языка, <text:s/>распознавать гласные и согласные, ударные и безударные гласные, <text:s/>согласные звонкие и глухие, мягкие и твёрдые, парные и непарные по мягкости/твёрдости, звонкости/глухости.</text:p>
            <text:p text:style-name="P15"><text:s text:c="3"/>Анализировать и характеризовать отдельные звуки речи; особенности произношения и написания слова устно и с помощью элементов транскрипции; звуки в речевом потоке, слово с точки зрения деления его на слоги и возможный перенос слоги и возможностей переноса слова с одной строки на другую.</text:p>
            <text:p text:style-name="P15"><text:s text:c="4"/>Проводить фонетический анализ слова; элементарный анализ ритмической организации поэтической речи (общее количество слогов в строке, количество ударных и безударных слогов).</text:p>
            <text:p text:style-name="P13"><text:span text:style-name="T2"><text:s text:c="3"/>Классифицировать и группировать звуки речи по заданным признакам; слова по заданным параметрам их звукового состава. Выразительно читать прозаические и поэтические тексты. <text:s/>Членить слово на слоги и правильно переносить их с одной строки на другую. Определять место ударного слога, наблюдать за перемещением ударения при изменении формы слова, употреблять в речи слова и </text:span><text:soft-page-break/><text:span text:style-name="T2">их формы в соответствии с акцентологическими нормами.</text:span></text:p>
            <text:p text:style-name="P15">значения слова в отличие от лексического значения.</text:p>
            <text:p text:style-name="P13"><text:span text:style-name="T2"><text:s text:c="3"/></text:span><text:span text:style-name="T3">Распознавать самостоятельные (знаменательные) части речи и их формы; служебные части речи</text:span><text:span text:style-name="T2">. Анализировать и характеризовать слово с точки зрения его принадлежности к той или иной части речи (осуществлять морфологический разбор слова); грамматические словоформы в тексте.</text:span></text:p>
            <text:p text:style-name="P15"><text:s text:c="3"/>Анализировать и характеризовать общекатегориальное значение, морфологические признаки имени существительного, его синтаксическую роль.</text:p>
            <text:p text:style-name="P13"><text:span text:style-name="T2">Овладеть основными </text:span><text:span text:style-name="T3">понятиями синтаксиса. </text:span></text:p>
            <text:p text:style-name="P15">Осознавать (понимать) роль синтаксиса в формировании и выражении мысли, различие словосочетания и предложения, словосочетания и сочетания слов, являющихся главными членами предложения, сложной формой будущего времени глагола.</text:p>
            <text:p text:style-name="P15"><text:s text:c="3"/>Определять границы предложений и способы их передачи в устной и письменной речи.</text:p>
            <text:p text:style-name="P15"><text:s text:c="3"/>Корректировать интонацию в соответствии с коммуникативной целью высказывания.</text:p>
            <text:p text:style-name="P15"><text:s text:c="3"/>Распознавать виды предложений по цели высказывания и эмоциональной окраске; утвердительные и отрицательные предложения.</text:p>
            <text:p text:style-name="P15"><text:s text:c="3"/>Анализировать и характеризовать интонационные и смысловые особенности повествовательных, побудительных, вопросительных, восклицательных предложений.</text:p>
            <text:p text:style-name="P15"><text:s text:c="3"/>Моделировать предложения в соответствии с коммуникативной задачей высказывания (повествовательные, побудительные, вопросительные, восклицательные); употреблять их в речевой практике.</text:p>
            <text:p text:style-name="P15"><text:soft-page-break/><text:s text:c="3"/>Опознавать (находить) грамматическую основу предложения, предложения простые и сложные, предложения осложнённой структуры.</text:p>
            <text:p text:style-name="P15"><text:s text:c="3"/>Опознавать предложения осложнённой структуры; разграничивать сложные предложения и предложения осложнённой структуры.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6">Введение в науку о языке. Общие сведения о языке. (9ч.+3РР)</text:p>
            <text:p text:style-name="P15">Функции языка. Значение языка. Язык — орудие мышления. Язык — средство общения. Экспрессивная и коммуникативная <text:s/>функции языка. Язык и речь. <text:s/>Язык, речь и слово как синонимы в речи. Термины язык, <text:s/>речь <text:s/>и слово. Речевая деятельность. <text:s/>Русский язык — государственный язык Российской Федерации. Русский язык как национальный язык русского народа. Русский язык как средство межнационального общения <text:s/>в Российской Федерации. Русский язык среди других языков мира. Русский язык как один из рабочих языков в ООН. Индоевропейская семья языков. Славянские языки. Русистика на современном этапе.</text:p>
            <text:p text:style-name="P13"><text:span text:style-name="T3">РР</text:span><text:span text:style-name="T2">. Написание подробного изложение с <text:s/>сохранением авторских изобразительных средств (стихотворение в прозе И.Тургенева «Деревня»). <text:s/>Сочинение-рассуждение «Русский язык среди других языков мира».</text:span></text:p>
          </table:table-cell>
          <table:table-cell table:style-name="Таблица2.A1" office:value-type="string">
            <text:p text:style-name="P15">Осознавать роль русского языка в жизни общества и государства в современном мире; роль языка в жизни человека; красоту, богатство, выразительность русского языка.</text:p>
            <text:p text:style-name="P15">Иметь представления о лингвистике как науке, выдающихся отечественных лингвистах. Знать основные разделы лингвистики, основные изобразительные средства языка.</text:p>
            <text:p text:style-name="P15">Осознавать связь русского языка с культурой <text:s/>и историей России.</text:p>
            <text:p text:style-name="P15"><text:s text:c="3"/>Приводить примеры, которые доказывают, что изучение языка позволяет лучше узнать историю и культуру страны. </text:p>
            <text:p text:style-name="P15"><text:s text:c="4"/>Иметь представление об особенностях русского речевого этикета; уместно использовать правила речевого поведения в учебной деятельности и повседневной деятельности и повседневной жизни</text:p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6">Русский язык — <text:s/>один из богатейших языков мира (64ч.+ 6КР+9РР)</text:p>
            <text:p text:style-name="P15"><text:soft-page-break/>Состав современного русского языка.</text:p>
            <text:p text:style-name="P15">Литературный язык как центр системы современного русского языка. Общенародная разговорная речь. Просторечие. Диалектизмы. Жаргонизмы.</text:p>
            <text:p text:style-name="P15">Текст. Признаки текста. Цельность и связность. Логическая последовательность предложений. Единство темы, ключевые слова и предложения. Средства связи частей текста: лексический повтор, употребление однокоренных слов, союзы, частицы и др. Цепная и параллельная связи частей текста.</text:p>
            <text:p text:style-name="P15">Типы речи: повествование, описание и рассуждение. Их признаки. Комбинация разных типов речи в одном тексте. Отбор языковых средств для построения текста в зависимости от темы, цели, типа речи, адресата и речевой ситуации. </text:p>
            <text:p text:style-name="P15">Литературный язык и его нормы. Орфоэпические, лексические, морфологические, синтаксические нормы.</text:p>
            <text:p text:style-name="P15">Русский язык как развивающееся явление. Стили литературного языка — разговорный и книжные: научный, деловой, публицистический, <text:s/>художественный. Их <text:s/>признаки. Сфера употребления. Использование средств одного стиля в произведениях другого стиля.</text:p>
            <text:p text:style-name="P15">Устная и письменная формы речи. Их специфика.</text:p>
            <text:p text:style-name="P13"><text:span text:style-name="T2">Синонимика русского языка. </text:span><text:soft-page-break/><text:span text:style-name="T2">Лексические, морфемные, морфологические и синтаксические синонимы. Источники пополнения синонимов. Роль синонимов в речи.</text:span></text:p>
            <text:p text:style-name="P15">Культура речи. Содержательность речи, соблюдение норм русского литературного языка, точность словоупотребления, ясность, чистота, выразительность, эмоциональность речи и др.</text:p>
            <text:p text:style-name="P15">Роль А. С. Пушкина в истории русского литературного <text:s/>языка. Предшественники А. С. Пушкина. А. С. Пушкин — создатель современного русского литературного языка.</text:p>
            <text:p text:style-name="P15"><text:s/>Источники <text:s/>расширения словарного состава современного русского языка: словообразование, книжная лексика, периферийная лексика (диалектизмы, профессионализмы, жаргонизмы), заимствования.</text:p>
            <text:p text:style-name="P13"><text:span text:style-name="T3">КР</text:span><text:span text:style-name="T2">. Контрольный диктант с дополнительными заданиями. Контрольная работа за І полугодие в формате ЕГЭ. Контрольная работа по теме «Нормы <text:s/>русского литературного языка». </text:span></text:p>
            <text:p text:style-name="P15">РОКО. </text:p>
            <text:p text:style-name="P13"><text:span text:style-name="T3">РР</text:span><text:span text:style-name="T2">. Изложение (упр.69). Мини-эссе по анализу стихотворения. Сжатое изложение по тексту Д.С.Лихачёва. Сочинение-повествование на основе анализа текста К.Паустовского. Сочинение-описание в разных жанрах.</text:span></text:p>
            <text:p text:style-name="P13"><text:span text:style-name="T2">Написание сочинения-рассуждения. Написание изложения с творческим заданием (по фрагменту из романа </text:span><text:soft-page-break/><text:span text:style-name="T2">«Преступление и наказание»). Резюме. Репортаж как речевой жанр. <text:s/>Изложение по памяти с творческим <text:s/>заданием <text:s/>(по фрагменту романа «Война и мир»). Сочинение-рассуждение о роли обращения.</text:span></text:p>
            <text:p text:style-name="P13"><text:span text:style-name="T3">Зачет </text:span><text:span text:style-name="T2">по теме «Стили русского <text:s text:c="2"/>литературного языка».</text:span></text:p>
            <text:p text:style-name="P13"><text:span text:style-name="T2">Обобщающий урок по теме «Русский язык – один из богатейших языков мира» </text:span><text:span text:style-name="T3">(защита проектов</text:span><text:span text:style-name="T2">).</text:span></text:p>
            <text:p text:style-name="P15">Промежуточная аттестация.</text:p>
          </table:table-cell>
          <table:table-cell table:style-name="Таблица2.A1" office:value-type="string">
            <text:p text:style-name="P13"><text:span text:style-name="T3">Знать признаки текста</text:span><text:span text:style-name="T2">. Определять тему, основную мысль, ключевые слова, выделять микротемы текста, делить его на абзацы; знать композиционные </text:span><text:soft-page-break/><text:span text:style-name="T2">элементы абзаца и целого текста ( зачин, средняя часть, концовка).</text:span></text:p>
            <text:p text:style-name="P15"><text:s text:c="3"/>Делить текст на смысловые части, осуществлять информационную переработку текста, передавая его содержание в виде простого, <text:s/>тезисного плана, схемы, таблицы.</text:p>
            <text:p text:style-name="P15"><text:s text:c="4"/>Создавать и редактировать собственные тексты с учётом требований к построению связного текста.</text:p>
            <text:p text:style-name="P15">Владеть основными нормами русского литературного языка, освоенными в процессе изучения русского языка в школе; соблюдать их в устных и письменных высказываниях различной коммуникативной направленности.</text:p>
            <text:p text:style-name="P15"><text:s text:c="3"/>Оценивать правильность речи и в случае необходимости корректировать речевые высказывания.</text:p>
            <text:p text:style-name="P13"><text:span text:style-name="T2"><text:s text:c="3"/>Использовать нормативные словари для получения информации о </text:span><text:span text:style-name="T3">нормах современного русского литературного языка.</text:span></text:p>
            <text:p text:style-name="P13"><text:span text:style-name="T2">Овладеть основными </text:span><text:span text:style-name="T3">понятиями лексикологии</text:span><text:span text:style-name="T2">.</text:span></text:p>
            <text:p text:style-name="P15">Понимать роль слова в формировании и выражении мыслей, чувств, эмоций; расширять свой лексикон; отличать слова от других единиц языка; находить основания для переноса наименования( сходство, смежность объектов или признаков); знать общие принципы классификации словарного состава русского языка.</text:p>
            <text:p text:style-name="P15"><text:s text:c="3"/>Объяснять различие лексического и грамматического значений слова; толковать лексическое значение слова различными способами. Различать однозначные и многозначные слова, прямое и переносное значения слова; опознавать омонимы, синонимы, антонимы, основные виды тропов.</text:p>
            <text:p text:style-name="P13"><text:span text:style-name="T2"><text:s text:c="3"/>Устанавливать смысловые и стилистические различия синонимов, <text:s/>сочетаемостные возможности слова, сопоставлять прямое и переносное значения </text:span><text:soft-page-break/><text:span text:style-name="T2">слова; синонимы в синонимических цепочках; пары антонимов, омонимов.</text:span></text:p>
            <text:p text:style-name="P15"><text:s text:c="3"/>Производить лексический анализ слова. Использовать в собственной речи синонимы, антонимы и т.д. Осуществлять выбор лексических средств и употреблять их в соответствии со значением и сферой общения. Уметь оценивать собственную и чужую речь <text:s/>с точки зрения уместного и выразительного словоупотребления. Извлекать необходимую информацию из лингвистических словарей различных типов (толкового словаря, словарей синонимов, антонимов, иностранных слов) и использовать её в различных видах деятельности. <text:s/>Наблюдать за использованием <text:s/>синонимов, антонимов, слов в переносном значении как средства выразительности в художественном тексте.</text:p>
            <text:p text:style-name="P13"><text:span text:style-name="T2">Устанавливать принадлежность текста к определённой разновидности языка. Создавать письменные высказывания разных </text:span><text:span text:style-name="T3">типов речи</text:span><text:span text:style-name="T2">. </text:span></text:p>
            <text:p text:style-name="P15"><text:s text:c="2"/>Соблюдать нормы построения текста, исправлять речевые недостатки, редактировать текст. Выступать перед аудиторией сверстников с небольшими сообщениями. Иметь представление об основных видах речевой деятельности и их особенностях. Адекватно понимать основную и дополнительную информацию текста, воспринимаемого зрительно или на слух.</text:p>
            <text:p text:style-name="P15"><text:s text:c="3"/>Овладеть приёмами работы с учебной книгой и другими информационными <text:s/>источниками.</text:p>
            <text:p text:style-name="P15"><text:s text:c="3"/>Передавать в устной форме содержание прочитанного или прослушанного текста в сжатом или развёрнутом виде в соответствии с <text:s/>целями и ситуацией общения.</text:p>
            <text:p text:style-name="P13"><text:span text:style-name="T2"><text:s text:c="3"/>Излагать в письменной форме содержание прослушанного или прочитанного текста (подробно, сжато, выборочно) в форме ученического изложения. </text:span><text:soft-page-break/><text:span text:style-name="T2">Создавать устные и письменные монологические и диалогические высказывания на бытовые, учебные темы в соответствии с целями и ситуацией общения; письменные высказывания разной коммуникативной направленности с использованием разных функционально-смысловых типов речи и их комбинаций. Отбирать и систематизировать материал на определённую тему; осуществлять поиск, анализ, преобразование информации, извлечённой <text:s/>из различных источников, представлять и передавать её с учётом заданных условий общения.</text:span></text:p>
          </table:table-cell>
        </table:table-row>
      </table:table>
      <text:p text:style-name="P5"/>
      <text:p text:style-name="P1"/>
      <text:p text:style-name="P1"/>
      <text:p text:style-name="P2"/>
      <text:p text:style-name="P1">РЕКОМЕНДУЕМЫЕ ТЕМЫ <text:s text:c="2"/>ДЛЯ ПРОЕКТНЫХ РАБОТ УЧАЩИХСЯ</text:p>
      <text:p text:style-name="P1">В общую программу развития мышления и речи школьников старших классов органично включается их поисково-исследовательская деятельность, ориентированная, прежде всего, на обобщение ранее изученного, а главное — на формирование и закрепление умений вести наблюдение и делать соответствующие выводы.</text:p>
      <text:p text:style-name="P1">Укажем некоторые темы общего характера и конкретизирующие их частные вопросы для проектной и исследовательской деятельности учащихся.</text:p>
      <text:p text:style-name="P1">1. А. С. Пушкин как основоположник современного русского литературного языка:</text:p>
      <text:p text:style-name="P1">• отношение А. С. Пушкина к общенародному языку;</text:p>
      <text:p text:style-name="P1">• отношение А. С. Пушкина к церковнославянизмам;</text:p>
      <text:p text:style-name="P1">• отношение А. С. Пушкина к заимствованиям.</text:p>
      <text:p text:style-name="P1">2. Русский язык как один из богатейших языков мира:</text:p>
      <text:p text:style-name="P1">• синонимы к слову <text:s/>говорить, <text:s/>которые использует И. С. Тургенев в романе «Отцы и дети» (это задание можно дать и по другим словам и произведениям);</text:p>
      <text:p text:style-name="P1"><text:soft-page-break/>• знаки препинания, которые можно поставить в … (тему <text:s/>уточняет школьник).</text:p>
      <text:p text:style-name="P1">3. Синтаксические средства выражения сравнения в русском языке:</text:p>
      <text:p text:style-name="P1">• выражение сравнения придаточными сравнительными;</text:p>
      <text:p text:style-name="P1">• выражение сравнения сравнительным оборотом;</text:p>
      <text:p text:style-name="P1">• выражение сравнения обстоятельством сравнения;</text:p>
      <text:p text:style-name="P1">• выражение сравнения определительным параллелизмом.</text:p>
      <text:p text:style-name="P1">4. Богатство фразеологии русского языка:</text:p>
      <text:p text:style-name="P1">• в баснях И. А. Крылова;</text:p>
      <text:p text:style-name="P1">• в рассказах В. М. Шукшина;</text:p>
      <text:p text:style-name="P1">• в современных средствах массовой информации.</text:p>
      <text:p text:style-name="P1">5. Язык современной коммуникации:</text:p>
      <text:p text:style-name="P1">• «Интернет — это зло или благо?»;</text:p>
      <text:p text:style-name="P1">• «Я и сетевые ресурсы» и т. д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юта05</meta:initial-creator>
    <meta:editing-cycles>18</meta:editing-cycles>
    <meta:creation-date>2016-09-05T13:36:00</meta:creation-date>
    <dc:date>2019-09-11T11:27:22.88</dc:date>
    <meta:editing-duration>PT16M1S</meta:editing-duration>
    <meta:generator>OpenOffice/4.1.6$Win32 OpenOffice.org_project/416m1$Build-9790</meta:generator>
    <meta:document-statistic meta:table-count="2" meta:image-count="0" meta:object-count="0" meta:page-count="33" meta:paragraph-count="905" meta:word-count="8301" meta:character-count="67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