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tab-stops>
          <style:tab-stop style:position="0.953cm"/>
        </style:tab-stops>
      </style:paragraph-properties>
      <style:text-properties style:font-name="Times New Roman"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953cm"/>
        </style:tab-stops>
      </style:paragraph-properties>
    </style:style>
    <style:style style:name="P5" style:family="paragraph" style:parent-style-name="Standard">
      <style:paragraph-properties fo:text-align="justify" style:justify-single-word="false">
        <style:tab-stops>
          <style:tab-stop style:position="4.683cm"/>
        </style:tab-stops>
      </style:paragraph-properties>
    </style:style>
    <style:style style:name="P6" style:family="paragraph" style:parent-style-name="Standard">
      <style:paragraph-properties fo:text-align="justify" style:justify-single-word="false">
        <style:tab-stops>
          <style:tab-stop style:position="10.372cm"/>
        </style:tab-stops>
      </style:paragraph-properties>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end"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fo:orphans="0" fo:widows="0"/>
    </style:style>
    <style:style style:name="P11" style:family="paragraph" style:parent-style-name="Standard">
      <style:paragraph-properties fo:margin-top="0cm" fo:margin-bottom="0cm" fo:line-height="100%" fo:text-align="center" style:justify-single-word="false" fo:orphans="0" fo:widows="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fo:orphans="0" fo:widows="0"/>
    </style:style>
    <style:style style:name="P14"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style>
    <style:style style:name="P15" style:family="paragraph" style:parent-style-name="Standard">
      <style:paragraph-properties fo:margin-top="0cm" fo:margin-bottom="0cm" fo:line-height="100%" fo:text-align="justify" style:justify-single-word="false" fo:orphans="0" fo:widows="0"/>
    </style:style>
    <style:style style:name="P16" style:family="paragraph" style:parent-style-name="Standard">
      <style:paragraph-properties fo:margin-top="0cm" fo:margin-bottom="0cm" fo:line-height="100%" fo:text-align="justify" style:justify-single-word="false">
        <style:tab-stops>
          <style:tab-stop style:position="4.683cm"/>
        </style:tab-stops>
      </style:paragraph-properties>
    </style:style>
    <style:style style:name="P17"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fo:orphans="0" fo:widows="0"/>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2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6"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28"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fo:text-align="justify" style:justify-single-word="false"/>
    </style:style>
    <style:style style:name="P31" style:family="paragraph" style:parent-style-name="Standard" style:master-page-name="Standard">
      <style:paragraph-properties fo:margin-top="0cm" fo:margin-bottom="0cm" fo:line-height="100%" fo:text-align="end" style:justify-single-word="false" style:page-number="auto"/>
    </style:style>
    <style:style style:name="P32" style:family="paragraph" style:parent-style-name="Standard">
      <style:paragraph-properties fo:margin-left="0cm" fo:margin-right="0.318cm" fo:margin-top="0cm" fo:margin-bottom="0cm" fo:line-height="100%" fo:text-align="justify" style:justify-single-word="false" fo:orphans="0" fo:widows="0" fo:text-indent="0cm" style:auto-text-indent="false">
        <style:tab-stops>
          <style:tab-stop style:position="0.053cm"/>
        </style:tab-stops>
      </style:paragraph-properties>
    </style:style>
    <style:style style:name="P33" style:family="paragraph" style:parent-style-name="Standard">
      <style:paragraph-properties fo:margin-top="0cm" fo:margin-bottom="0.106cm" fo:line-height="100%" fo:text-align="justify" style:justify-single-word="false"/>
    </style:style>
    <style:style style:name="P34"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36" style:family="paragraph" style:parent-style-name="Standard">
      <style:paragraph-properties fo:margin-left="-0.009cm" fo:margin-right="0cm" fo:margin-top="0cm" fo:margin-bottom="0cm" fo:line-height="100%" fo:text-align="justify" style:justify-single-word="false" fo:text-indent="1.009cm" style:auto-text-indent="false"/>
    </style:style>
    <style:style style:name="P37" style:family="paragraph" style:parent-style-name="Standard">
      <style:paragraph-properties fo:margin-left="0.101cm" fo:margin-right="0cm" fo:margin-top="0cm" fo:margin-bottom="0cm" fo:line-height="100%" fo:text-align="justify" style:justify-single-word="false" fo:text-indent="0cm" style:auto-text-indent="false"/>
    </style:style>
    <style:style style:name="P38" style:family="paragraph" style:parent-style-name="Standard" style:list-style-name="WWNum1">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009cm" fo:margin-right="0cm" fo:margin-top="0cm" fo:margin-bottom="0cm" fo:line-height="100%" fo:text-align="justify" style:justify-single-word="false" fo:text-indent="0cm" style:auto-text-indent="false"/>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Text_20_body">
      <style:paragraph-properties fo:margin-left="0cm" fo:margin-right="0cm" fo:margin-top="0cm" fo:margin-bottom="0cm" fo:line-height="100%" fo:text-align="justify" style:justify-single-word="false" fo:text-indent="1.249cm" style:auto-text-indent="false"/>
    </style:style>
    <style:style style:name="P4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45"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style>
    <style:style style:name="P46"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style>
    <style:style style:name="P47" style:family="paragraph" style:parent-style-name="Normal_20__28_Web_29_">
      <style:paragraph-properties fo:margin-top="0cm" fo:margin-bottom="0cm" fo:line-height="100%"/>
    </style:style>
    <style:style style:name="P48" style:family="paragraph" style:parent-style-name="Normal_20__28_Web_29_">
      <style:paragraph-properties fo:margin-top="0cm" fo:margin-bottom="0cm" fo:line-height="100%" fo:text-align="justify" style:justify-single-word="false"/>
    </style:style>
    <style:style style:name="P49" style:family="paragraph" style:parent-style-name="Normal_20__28_Web_29_">
      <style:paragraph-properties fo:margin-top="0cm" fo:margin-bottom="0cm" fo:line-height="100%" fo:text-align="center" style:justify-single-word="false"/>
    </style:style>
    <style:style style:name="P50" style:family="paragraph" style:parent-style-name="Normal_20__28_Web_29_">
      <style:paragraph-properties fo:margin-top="0cm" fo:margin-bottom="0cm" fo:line-height="100%" fo:text-align="center" style:justify-single-word="false"/>
      <style:text-properties fo:font-weight="bold" style:font-weight-asian="bold"/>
    </style:style>
    <style:style style:name="P51" style:family="paragraph" style:parent-style-name="No_20_Spacing">
      <style:paragraph-properties fo:text-align="justify" style:justify-single-word="false"/>
    </style:style>
    <style:style style:name="P52" style:family="paragraph" style:parent-style-name="Heading_20_1">
      <style:paragraph-properties fo:margin-left="0cm" fo:margin-right="0cm" fo:margin-top="0cm" fo:margin-bottom="0cm" fo:line-height="100%" fo:text-indent="0cm" style:auto-text-indent="false"/>
      <style:text-properties fo:color="#00000a" fo:font-size="12pt" style:font-size-asian="12pt" style:font-size-complex="12pt" style:font-weight-complex="normal"/>
    </style:style>
    <style:style style:name="P53" style:family="paragraph" style:parent-style-name="Heading_20_1">
      <style:paragraph-properties fo:margin-left="0cm" fo:margin-right="0cm" fo:margin-top="0cm" fo:margin-bottom="0cm" fo:line-height="100%" fo:text-indent="0cm" style:auto-text-indent="false"/>
    </style:style>
    <style:style style:name="P54" style:family="paragraph" style:parent-style-name="Heading_20_1">
      <style:paragraph-properties fo:margin-left="0.813cm" fo:margin-right="0.813cm" fo:margin-top="0cm" fo:margin-bottom="0.434cm" fo:text-indent="1.252cm" style:auto-text-indent="false"/>
    </style:style>
    <style:style style:name="P55" style:family="paragraph" style:parent-style-name="Style3">
      <style:paragraph-properties fo:margin-left="0cm" fo:margin-right="0cm" fo:line-height="100%" fo:text-align="justify" style:justify-single-word="false" fo:orphans="2" fo:widows="2" fo:text-indent="0cm" style:auto-text-indent="false"/>
    </style:style>
    <style:style style:name="P56" style:family="paragraph" style:parent-style-name="Style3" style:list-style-name="L1">
      <style:paragraph-properties fo:margin-left="0cm" fo:margin-right="0cm" fo:margin-top="0cm" fo:margin-bottom="0cm" fo:line-height="100%" fo:text-align="justify" style:justify-single-word="false" fo:orphans="2" fo:widows="2" fo:text-indent="0cm" style:auto-text-indent="false"/>
    </style:style>
    <style:style style:name="P57" style:family="paragraph" style:parent-style-name="western">
      <style:paragraph-properties fo:margin-top="0cm" fo:margin-bottom="0cm" fo:text-align="justify" style:justify-single-word="false"/>
    </style:style>
    <style:style style:name="P58" style:family="paragraph" style:parent-style-name="Header">
      <style:paragraph-properties>
        <style:tab-stops>
          <style:tab-stop style:position="6.075cm"/>
          <style:tab-stop style:position="8.25cm" style:type="center"/>
          <style:tab-stop style:position="16.501cm" style:type="right"/>
        </style:tab-stops>
      </style:paragraph-properties>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style:font-name-complex="Times New Roman1" style:font-style-complex="italic"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style>
    <style:style style:name="T7" style:family="text">
      <style:text-properties style:font-name="Times New Roman" fo:font-size="12pt" style:font-size-asian="12pt" style:font-name-complex="Times New Roman1" style:font-size-complex="12pt" style:font-style-complex="italic"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language-asian="ru" style:country-asian="RU" style:font-name-complex="Times New Roman1" style:font-size-complex="12pt" style:font-style-complex="italic" style:font-weight-complex="bold"/>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font-name-asian="Times New Roman1" style:font-size-asian="12pt" style:language-asian="ru" style:country-asian="RU" style:font-name-complex="Times New Roman1"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font-style-complex="italic" style:font-weight-complex="bold"/>
    </style:style>
    <style:style style:name="T1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6" style:family="text">
      <style:text-properties style:font-name="Times New Roman" fo:font-size="14pt" style:font-size-asian="14pt" style:font-size-complex="14pt"/>
    </style:style>
    <style:style style:name="T17" style:family="text">
      <style:text-properties style:font-name="Times New Roman" fo:font-weight="bold" style:font-weight-asian="bold" style:font-name-complex="Times New Roman1"/>
    </style:style>
    <style:style style:name="T18" style:family="text">
      <style:text-properties style:font-name="Times New Roman" fo:font-weight="bold" style:font-weight-asian="bold" style:font-name-complex="Times New Roman1" style:font-style-complex="italic" style:font-weight-complex="bold"/>
    </style:style>
    <style:style style:name="T19" style:family="text">
      <style:text-properties style:font-name="Times New Roman" fo:font-weight="bold" style:font-name-asian="Times New Roman1" style:language-asian="ru" style:country-asian="RU" style:font-weight-asian="bold" style:font-name-complex="Times New Roman1" style:font-style-complex="italic" style:font-weight-complex="bold"/>
    </style:style>
    <style:style style:name="T20" style:family="text">
      <style:text-properties style:font-name="Times New Roman" style:font-name-asian="Times New Roman1" style:language-asian="ru" style:country-asian="RU" style:font-name-complex="Times New Roman1"/>
    </style:style>
    <style:style style:name="T21" style:family="text">
      <style:text-properties style:font-name="Times New Roman" style:font-name-asian="Times New Roman1" style:language-asian="ru" style:country-asian="RU" style:font-name-complex="Times New Roman1" style:font-style-complex="italic"/>
    </style:style>
    <style:style style:name="T22" style:family="text">
      <style:text-properties style:font-name="Times New Roman" style:font-name-asian="Times New Roman1" style:language-asian="ru" style:country-asian="RU" style:font-name-complex="Times New Roman1" style:font-style-complex="italic" style:font-weight-complex="bold"/>
    </style:style>
    <style:style style:name="T23" style:family="text">
      <style:text-properties style:font-name="Times New Roman" style:font-name-asian="Times New Roman1" style:language-asian="ru" style:country-asian="RU" style:font-name-complex="Times New Roman1" style:font-weight-complex="bold"/>
    </style:style>
    <style:style style:name="T24" style:family="text">
      <style:text-properties style:font-name="Times New Roman" style:language-asian="ru" style:country-asian="RU" style:font-name-complex="Times New Roman1" style:font-style-complex="italic" style:font-weight-complex="bold"/>
    </style:style>
    <style:style style:name="T25" style:family="text">
      <style:text-properties style:font-name-complex="Times New Roman1"/>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style="italic" fo:font-weight="bold" style:font-size-asian="12pt" style:font-style-asian="italic" style:font-weight-asian="bold" style:font-size-complex="12pt"/>
    </style:style>
    <style:style style:name="T30" style:family="text">
      <style:text-properties fo:font-weight="bold" style:font-weight-asian="bold"/>
    </style:style>
    <style:style style:name="T31" style:family="text">
      <style:text-properties style:language-asian="ru" style:country-asian="RU" style:font-name-complex="Times New Roman1"/>
    </style:style>
    <style:style style:name="T32" style:family="text">
      <style:text-properties fo:color="#00000a" style:text-underline-style="none"/>
    </style:style>
    <style:style style:name="T33" style:family="text">
      <style:text-properties fo:color="#00000a" fo:font-size="12pt" style:font-size-asian="12pt" style:font-size-complex="12pt"/>
    </style:style>
    <style:style style:name="T34" style:family="text">
      <style:text-properties fo:color="#00000a" fo:font-size="12pt" style:font-size-asian="12pt" style:font-size-complex="12pt" style:font-weight-complex="normal"/>
    </style:style>
    <style:style style:name="T35" style:family="text">
      <style:text-properties fo:color="#00000a" style:font-name="Times New Roman" fo:font-size="12pt" style:font-size-asian="12pt" style:font-name-complex="Times New Roman1" style:font-size-complex="12pt"/>
    </style:style>
    <style:style style:name="T36" style:family="text">
      <style:text-properties fo:color="#00000a" style:font-name="Times New Roman" fo:font-size="12pt" style:text-underline-style="none" style:font-size-asian="12pt" style:font-name-complex="Times New Roman1" style:font-size-complex="12pt"/>
    </style:style>
    <style:style style:name="T37" style:family="text">
      <style:text-properties style:text-line-through-style="solid" style:font-name="Times New Roman" fo:font-size="12pt" style:font-size-asian="12pt" style:font-name-complex="Times New Roman1" style:font-size-complex="12pt"/>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Утверждено»</text:span></text:p>
      <text:p text:style-name="P8"><text:span text:style-name="T4">наблюдательным советом</text:span></text:p>
      <text:p text:style-name="P8"><text:span text:style-name="T4">Протокол №6</text:span></text:p>
      <text:p text:style-name="P8"><text:span text:style-name="T4">от «19» февраля 2019 г.</text:span></text:p>
      <text:p text:style-name="P17"/>
      <text:p text:style-name="P17"/>
      <text:p text:style-name="P17"/>
      <text:p text:style-name="P17"/>
      <text:p text:style-name="P17"/>
      <text:p text:style-name="P17"/>
      <text:p text:style-name="P17"/>
      <text:p text:style-name="P17"/>
      <text:p text:style-name="P17"/>
      <text:p text:style-name="P17"/>
      <text:p text:style-name="P9"><text:span text:style-name="T11">ПОЛОЖЕНИЕ </text:span></text:p>
      <text:p text:style-name="P32"><text:span text:style-name="T16">о закупках товаров, работ, услуг для нужд Муниципального автономного общеобразовательного учреждения Заводоуковского городского округа «Бигилинская средняя общеобразовательная школа имени первого директора, отличника народного образования СССР А.П.Горохова»</text:span></text:p>
      <text:p text:style-name="P1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text:span text:style-name="T11">с. Бигила</text:span></text:p>
      <text:p text:style-name="P23"><text:soft-page-break/></text:p>
      <text:p text:style-name="P9"><text:span text:style-name="T11">1. ТЕРМИНЫ И ОПРЕДЕЛЕНИЯ</text:span></text:p>
      <text:p text:style-name="P24"/>
      <text:p text:style-name="P12"><text:span text:style-name="T5">В настоящем Положении о закупках товаров, работ, услуг (далее Положение) применены следующие термины:</text:span></text:p>
      <text:p text:style-name="P32"><text:span text:style-name="T11">Заказчик </text:span><text:span text:style-name="T4">- </text:span><text:span text:style-name="T8">Муниципальное автономное общеобразовательное учреждение Заводоуковского городского округа «Бигилинская средняя общеобразовательная школа имени первого директора, отличника народного образования СССР А.П.Горохова» </text:span><text:span text:style-name="T4">(далее - заказчик), в интересах и за счет средств которого осуществляются закупки.</text:span></text:p>
      <text:p text:style-name="P4"><text:span text:style-name="T17">Уполномоченный заказчик (координатор закупки)</text:span><text:span text:style-name="T1"> – заказчик, участвующий, в том числе в совместной закупке,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ю о заявках Уполномоченному органу и/или специализированной организации.</text:span></text:p>
      <text:p text:style-name="P12"><text:span text:style-name="T11">Специализированная организация </text:span><text:span text:style-name="T5">-</text:span><text:span text:style-name="T4"> юридическое лицо, привлекаемое заказчиком в соответствии с разделом 6 настоящего Положения.</text:span></text:p>
      <text:p text:style-name="P12"><text:span text:style-name="T11">Уполномоченный орган (организатор процедуры закупки) </text:span><text:span text:style-name="T4">– государственный, муниципальный орган, на которые возложены полномочия по проведению закупок в соответствии с разделом 5 настоящего Положения.</text:span></text:p>
      <text:p text:style-name="P12"><text:span text:style-name="T11">Участник закупки </text:span><text:span text:style-name="T4">-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в соответствии с настоящим Положением.</text:span></text:p>
      <text:p text:style-name="P12"><text:span text:style-name="T11">Комиссия по закупкам (закупочная комиссия) </text:span><text:span text:style-name="T4">- коллегиальный орган, создаваемый заказчиком для проведения закупок в соответствии с настоящим Положением, с целью заключения договора заказчиком по итогам проведения закупочной процедуры.</text:span></text:p>
      <text:p text:style-name="P12"><text:span text:style-name="Font_20_Style13"><text:span text:style-name="T26">День</text:span></text:span><text:span text:style-name="Font_20_Style13"><text:span text:style-name="T27"> – календарный день, за исключением случаев, когда в настоящем Положении срок устанавливается в рабочих днях.</text:span></text:span></text:p>
      <text:p text:style-name="P12"><text:span text:style-name="T11">Закупочная документация (документация о закупке) </text:span><text:span text:style-name="T4">- комплект утверждаемых документов и содержащий информацию о предмете закупки, начальной (максимальной) цене договора, описании объекта закупки, порядке и условиях участия в процедуре закупки, правилах (инструкция) оформления и подачи заявок участниками закупок,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При этом термины «конкурсная документация», «аукционная документация», не являются равнозначными между собой.</text:span></text:p>
      <text:p text:style-name="P12"><text:span text:style-name="T10">Предмет закупки</text:span><text:span text:style-name="T4">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12"><text:span text:style-name="T10">Закупочная деятельность </text:span><text:span text:style-name="T4">-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я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12"><text:span text:style-name="T11">Процедура закупки (равно закупочная процедура, равно закупка) </text:span><text:span text:style-name="T4">– совокупность и порядок действий, которые осуществляются заказчиком, предусмотренных настоящим Положением и </text:span><text:soft-page-break/><text:span text:style-name="T4">направленных на определение поставщика (подрядчика, исполнителя), начиная с публикации извещения и документации об осуществлении закупки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12"><text:span text:style-name="T10">Способы закупки</text:span><text:span text:style-name="T4"> – регламентированные настоящим Положением формы процедур закупки, отличающиеся друг от друга особенностями проведения закупочной процедуры.</text:span></text:p>
      <text:p text:style-name="P12"><text:span text:style-name="T11">Победитель процедуры закупки </text:span><text:span text:style-name="T4">- участник, который сделал лучшее предложение о цене договора (аукцион в электронной форме, запрос котировок), либо, предложивший лучшие условия исполнения договора (открытый конкурс, открытый конкурс в электронной форме, конкурс с ограниченным участием в электронной форме) в соответствии с условиями закупочной документации.</text:span></text:p>
      <text:p text:style-name="P12"><text:span text:style-name="T11">Процедура закупки в электронной форме </text:span><text:span text:style-name="T4">- процедура закупки, осуществляемая на электронной торговой площадке.</text:span></text:p>
      <text:p text:style-name="P12"><text:span text:style-name="T11">Электронная торговая площадка </text:span><text:span text:style-name="T10">(равно электронная площадка)</text:span><text:span text:style-name="T4">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12"><text:span text:style-name="T11">Оператор электронной торговой площадки </text:span><text:span text:style-name="T4">- юридическое лицо, владеющее электронной торговой площадкой, необходимыми для ее функционирования программно - аппаратными средствами и обеспечивающее проведение процедур закупок в электронной форме.</text:span></text:p>
      <text:p text:style-name="P12"><text:span text:style-name="T11">Электронный документ </text:span><text:span text:style-name="T4">- </text:span><text:span text:style-name="Font_20_Style11"><text:span text:style-name="T26">документ, в котором информация представлена в электронно-цифровой форме, подписанный электронной подписью в соответствии с Федеральным законом от 06.04.2011г. №63-Ф3 «Об электронной подписи».</text:span></text:span></text:p>
      <text:p text:style-name="P12"><text:span text:style-name="Font_20_Style12"><text:span text:style-name="T28">Заявка на участие в процедуре закупки</text:span></text:span><text:span text:style-name="Font_20_Style12"><text:span text:style-name="T26"> </text:span></text:span><text:span text:style-name="Font_20_Style11"><text:span text:style-name="T26">– комплект документов, содержащий предложение участника процедуры закупки, направленное заказчику по форме и в порядке, установленном документацией о закупке.</text:span></text:span></text:p>
      <text:p text:style-name="P12"><text:span text:style-name="Font_20_Style12"><text:span text:style-name="T28">Лот</text:span></text:span><text:span text:style-name="Font_20_Style12"><text:span text:style-name="T26"> </text:span></text:span><text:span text:style-name="Font_20_Style11"><text:span text:style-name="T26">– </text:span></text:span><text:span text:style-name="T4">объем продукции, закупаемой в рамках одной процедуры, либо часть закупаемой продукции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12"><text:span text:style-name="T11">Единая информационная система в сфере закупок </text:span><text:span text:style-name="T4">(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 по закупкам </text:span><text:span text:style-name="T12">в соответствии с Федеральным законом от 18.07.2011 № 223-ФЗ «О закупках товаров, работ, услуг отдельными видами юридических лиц» (далее – Федеральный закон 223-ФЗ)</text:span><text:span text:style-name="T11">.</text:span></text:p>
      <text:p text:style-name="P12"><text:span text:style-name="T10">Эксперт (экспертная организация)</text:span><text:span text:style-name="T4">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для их использования в рамках закупочной процедуры.</text:span></text:p>
      <text:p text:style-name="P12"><text:span text:style-name="Font_20_Style12"><text:span text:style-name="T28">Информационная система Тюменской области «Мониторинг цен»</text:span></text:span><text:span text:style-name="Font_20_Style12"><text:span text:style-name="T26"> – </text:span></text:span><text:span text:style-name="Font_20_Style11"><text:span text:style-name="T26">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12"><text:span text:style-name="Font_20_Style11"><text:span text:style-name="T26"/></text:span></text:p>
      <text:p text:style-name="P12"><text:span text:style-name="Font_20_Style11"><text:span text:style-name="T26"/></text:span></text:p>
      <text:p text:style-name="P25"/>
      <text:p text:style-name="P25"/>
      <text:p text:style-name="P25"/>
      <text:p text:style-name="P9"><text:span text:style-name="T11">2. ПРЕДМЕТ И ЦЕЛИ РЕГУЛИРОВАНИЯ.</text:span></text:p>
      <text:p text:style-name="P25"><text:soft-page-break/></text:p>
      <text:p text:style-name="P48">2.1. Положение разработано в соответствии с <text:a xlink:type="simple" xlink:href="consultantplus://offline/main?base=LAW;n=2875;fld=134" text:style-name="Internet_20_link" text:visited-style-name="Visited_20_Internet_20_Link"><text:span text:style-name="Internet_20_link"><text:span text:style-name="T32">Конституцие</text:span></text:span></text:a>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от 18.07.2011 № 223-ФЗ «О закупках товаров, работ, услуг отдельными видами юридических лиц» (далее – Федеральный закон № 223-ФЗ), иными федеральными законами и нормативно - правовыми актами Российской Федерации, Тюменской области, приказами и распоряжениями заказчика.</text:p>
      <text:p text:style-name="P48">2.2. Положение устанавливает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48">2.3. Целями осуществления закупок являются:</text:p>
      <text:p text:style-name="P48">- создание условий для своевременного и полного удовлетворения потребностей заказчика в товарах, работах, услугах;</text:p>
      <text:p text:style-name="P48">- реализация мер, направленных на сокращение издержек заказчика;</text:p>
      <text:p text:style-name="P48">- обеспечение гласности и прозрачности закупок;</text:p>
      <text:p text:style-name="P48">- обеспечение целевого и эффективного использования средств;</text:p>
      <text:p text:style-name="P48">- предотвращение коррупции и других злоупотреблений;</text:p>
      <text:p text:style-name="P48">- развитие и стимулирование добросовестной конкуренции.</text:p>
      <text:p text:style-name="P48">- обеспечения энергосбережения и повышения энергетической эффективности.</text:p>
      <text:p text:style-name="P48">2.4. При закупке товаров, работ, услуг заказчик руководствуется следующими принципами:</text:p>
      <text:p text:style-name="P47">- информационная открытость закупки;</text:p>
      <text:p text:style-name="P48">-равноправие, справедливость, отсутствие дискриминации и необоснованных ограничений конкуренции по отношению к участникам закупки;</text:p>
      <text:p text:style-name="P48">-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48">-отсутствие ограничения допуска к участию в закупке путем установления неизмеряемых требований к товарам, работам, услугам, а также к участникам закупки.</text:p>
      <text:p text:style-name="P48"/>
      <text:list xml:id="list4823885344213985203" text:style-name="Outline">
        <text:list-item>
          <text:h text:style-name="P52" text:outline-level="1"/>
        </text:list-item>
        <text:list-item>
          <text:h text:style-name="P53" text:outline-level="1"><text:span text:style-name="T34">3. ИНФОРМАЦИОННОЕ ОБЕСПЕЧЕНИЕ ЗАКУПОК </text:span></text:h>
        </text:list-item>
      </text:list>
      <text:p text:style-name="P29"/>
      <text:p text:style-name="P12"><text:span text:style-name="T12">3.1. Настоящее положение и вносимые в него изменения подлежат обязательному размещению в ЕИС не позднее 15 (пятнадцати) дней со дня их утверждения. </text:span></text:p>
      <text:p text:style-name="P12"><text:span text:style-name="T12">3.2. Заказчик размещает в ЕИС План закупки на срок не менее чем один год. </text:span></text:p>
      <text:p text:style-name="P12"><text:span text:style-name="T12">3.3. В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Федеральным законом № 223-ФЗ и Положением, за исключением случаев, предусмотренных частями 15 и 16 статьи 4 Федерального закона № 223-ФЗ.</text:span></text:p>
      <text:p text:style-name="P12"><text:span text:style-name="T12">3.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протоколе, составленном по результатам закупки,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12"><text:span text:style-name="T12">3.5. Изменения, вносимые в извещение о закупке, документацию о закупке, разъяснения положений такой документации, размещаются заказчиком в ЕИС </text:span><text:span text:style-name="T4">не позднее чем в течение трех дней со дня принятия решения о внесении указанных изменений, предоставления указанных разъяснений.</text:span></text:p>
      <text:p text:style-name="P12"><text:soft-page-break/><text:span text:style-name="T12">3.6. Протоколы, составляемые в ходе закупки, размещаются заказчиком в ЕИС не позднее чем через три дня со дня подписания таких протоколов.</text:span></text:p>
      <text:p text:style-name="P12"><text:span text:style-name="T12">3.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span></text:p>
      <text:p text:style-name="P12"><text:span text:style-name="T12">3.8. Размещение заказчиком в ЕИС </text:span><text:span text:style-name="T4">и на сайте заказчика в соответствии с Федеральным законом </text:span><text:span text:style-name="T12">№ 223-ФЗ</text:span><text:span text:style-name="T4"> и положением о закупке информации о закупке, положения о закупке, плана закупки доступны для ознакомления без взимания платы.</text:span></text:p>
      <text:p text:style-name="P12"><text:span text:style-name="T12">3.9. Заказчик не позднее 10-го числа месяца, следующего за отчетным месяцем, размещает в ЕИС:</text:span></text:p>
      <text:p text:style-name="P12"><text:span text:style-name="T12">1. сведения о количестве и об общей стоимости договоров, заключенных заказчиком по результатам закупки товаров, работ, услуг;</text:span></text:p>
      <text:p text:style-name="P12"><text:span text:style-name="T12">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span></text:p>
      <text:p text:style-name="P12"><text:span text:style-name="T12">3. сведения о количестве и об общей стоимости договоров, заключенных заказчиком по результатам закупки,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Федерального закона № 223-ФЗ;</text:span></text:p>
      <text:p text:style-name="P12"><text:span text:style-name="T12">3.10. Не подлежат размещению в ЕИС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Федерального закона № 223-ФЗ. </text:span></text:p>
      <text:p text:style-name="P12"><text:span text:style-name="T12">3.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http://bigila-shkola.ru/.</text:span></text:p>
      <text:p text:style-name="P12"><text:span text:style-name="T12"><text:s/>3.12. Не размещаются в ЕИС сведения о закупке товаров, работ, услуг, стоимость которых не превышает 100 000 (сто тысяч) рублей.</text:span></text:p>
      <text:p text:style-name="P12"><text:span text:style-name="T4">3.13. Информация о годовом объеме закупки, которую заказчик обязан осуществить у субъектов малого и среднего предпринимательства, размещается в единой информационной системе не позднее 1 февраля года, следующего за прошедшим календарным годом.</text:span></text:p>
      <text:p text:style-name="P50"/>
      <text:p text:style-name="P49"><text:span text:style-name="T30">4. КОМИССИЯ ПО ЗАКУПКАМ </text:span></text:p>
      <text:p text:style-name="P50"/>
      <text:p text:style-name="P48">4.1. Для определения поставщиков (подрядчиков, исполнителей) заказчик создает комиссию по закупкам. Комиссия по закупкам формируется в составе не менее 5 человек.</text:p>
      <text:p text:style-name="P48">В случае проведения закупок, при участии Уполномоченного органа комиссия формируется Уполномоченным органом из числа сотрудников Уполномоченного органа в составе не менее пяти человек и которая утверждается решением Уполномоченного органа.</text:p>
      <text:p text:style-name="P48">4.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48">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48">4.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процедуре закупки,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oft-page-break/>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48">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48">4.5. Члены комиссии по закупкам:</text:p>
      <text:p text:style-name="P48">- принимают решения о допуске или отказе в допуске к участию в закупке;</text:p>
      <text:p text:style-name="P48">- подписывают все протоколы в ходе проведения процедур закупки;</text:p>
      <text:p text:style-name="P48">- осуществляют вскрытие конвертов с заявками или открывают доступ к электронным заявкам,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p>
      <text:p text:style-name="P48">- предлагают заказчику заключить договор по результатам процедуры закупки или принимают иное решение;</text:p>
      <text:p text:style-name="P48">- осуществляют иные функции, предусмотренные настоящим Положением.</text:p>
      <text:p text:style-name="P48">4.6. Председатель комиссии по закупкам ведет заседание комиссии, вскрывает конверты с заявками на участие в процедуре закупке,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48">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48">4.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48">4.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48">4.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48">4.10. При осуществлении функций, возложенных на комиссию по закупкам, членам комиссии запрещается:</text:p>
      <text:p text:style-name="P48">а) участвовать в переговорах с участниками закупки в период проведения закупки;</text:p>
      <text:p text:style-name="P48">б) создавать преимущественные условия участия в закупке товаров, работ, услуг для нужд заказчика;</text:p>
      <text:p text:style-name="P48"><text:soft-page-break/>в) принимать решения путем проведения заочного голосования, а также делегировать свои полномочия иным лицам;</text:p>
      <text:p text:style-name="P7"><text:span text:style-name="T4">г) отказаться от голосования;</text:span></text:p>
      <text:p text:style-name="P12"><text:span text:style-name="T4">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p>
      <text:p text:style-name="P12"><text:span text:style-name="T4">4.11. Комиссия по закупкам вправе:</text:span></text:p>
      <text:p text:style-name="P12"><text:span text:style-name="T4">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7"><text:span text:style-name="T4">б) в случае необходимости привлекать к своей работе экспертов.</text:span></text:p>
      <text:p text:style-name="P12"><text:span text:style-name="T4">4.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span></text:p>
      <text:p text:style-name="P48">4.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48">4.14. В случае проведения закупок в электронной форме члены комиссии по закупкам вправе подписывать протоколы в электронной форме электронными подписями с учетом регламента электронной торговой площадки.</text:p>
      <text:p text:style-name="P48">4.15.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5 настоящего Положения.</text:p>
      <text:p text:style-name="P25"/>
      <text:p text:style-name="P9"><text:span text:style-name="T11">5. УПОЛНОМОЧЕННЫЙ ОРГАН</text:span></text:p>
      <text:p text:style-name="P25"/>
      <text:p text:style-name="P12"><text:span text:style-name="T4">5.1. Уполномоченный орган осуществляет полномочия на определение поставщиков (подрядчиков, исполнителей) для заказчика, установленным решением о создании такого уполномоченного органа или о наделении его указанными полномочиями.</text:span></text:p>
      <text:p text:style-name="P12"><text:span text:style-name="T4">5.2. Уполномоченный орган при проведении совместных закупок заказчиками выступает организатором совместной закупки.</text:span></text:p>
      <text:p text:style-name="P12"><text:span text:style-name="T4">5.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span></text:p>
      <text:p text:style-name="P12"><text:span text:style-name="T4">5.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подрядчики, исполнители).</text:span></text:p>
      <text:p text:style-name="P22"/>
      <text:p text:style-name="P24"/>
      <text:h text:style-name="P10" text:outline-level="2"><text:span text:style-name="T10">6. ПЛАНИРОВАНИЕ ЗАКУПОК. ПОЛНОМОЧИЯ ЗАКАЗЧИКА</text:span></text:h>
      <text:h text:style-name="P26" text:outline-level="2"/>
      <text:p text:style-name="P13"><text:span text:style-name="T4">6.1. План закупки товаров, работ, услуг формируется заказчиком в соответствии с постановлением Правительства Российской Федерации, содержащим правила формирования плана закупки товаров (работ, услуг) и (или) требований к форме такого плана.</text:span></text:p>
      <text:p text:style-name="P13"><text:span text:style-name="T4">6.2. Планирование закупок товаров, работ, услуг заказчика проводится в соответствии с внутренними документами заказчика путем составления плана закупок на календарный год и его размещения в единой информационной системе. План закупок заказчика является основанием для осуществления закупок.</text:span></text:p>
      <text:p text:style-name="P13"><text:span text:style-name="T4">6.3. Планирование закупок осуществляется исходя из оценки потребностей заказчика в товарах, работах, услугах.</text:span></text:p>
      <text:p text:style-name="P13"><text:span text:style-name="T4">6.4. План закупок утверждается руководителем заказчика.</text:span></text:p>
      <text:p text:style-name="P13"><text:soft-page-break/><text:span text:style-name="T4">6.5. В плане закупки могут не отражаться с учетом части 15 статьи 4 Федерального закона № 223-ФЗ сведения о закупке товаров (работ, услуг) в случае, если стоимость товаров (работ, услуг) не превышает 100 тыс. рублей.</text:span></text:p>
      <text:p text:style-name="P13"><text:span text:style-name="T4">6.6. Внесение изменений в план закупки утверждается руководителем заказчика. Изменения вступают в силу с даты, установленной в приказе о внесении изменений.</text:span></text:p>
      <text:p text:style-name="P51"><text:span text:style-name="T8">Внесение изменений в план закупки, размещенного в единой информационной системе, осуществляется не позднее дня размещения в единой информационной системе извещения об осуществлении закупки.</text:span></text:p>
      <text:p text:style-name="P13"><text:span text:style-name="T4">6.7. План закупки является основанием для действий заказчика по осуществлению закупки товаров, работ, услуг в соответствии с настоящим Положением.</text:span></text:p>
      <text:p text:style-name="P13"><text:span text:style-name="T4">6.8. Планирование закупок осуществляется после утверждения плана финансово-хозяйственной деятельности заказчика.</text:span></text:p>
      <text:p text:style-name="P13"><text:span text:style-name="T4">6.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13"><text:span text:style-name="T4">6.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p>
      <text:p text:style-name="P13"><text:span text:style-name="T4">6.11. Запрещается дробить объем отдельной закупки с целью снижения плановой стоимости закупки и/или начальной (максимальной) цены договора для получения возможности осуществить закупку неконкурентным способом (у единственного поставщика).</text:span></text:p>
      <text:p text:style-name="P13"><text:span text:style-name="T4">Под дроблением понимается уменьшение объема отдельной закупки, ее плановой стоимости и/ил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процедуру для закупки всего объема требуемого товара, работы, услуги.</text:span></text:p>
      <text:p text:style-name="P13"><text:span text:style-name="T4">6.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span></text:p>
      <text:p text:style-name="P13"><text:span text:style-name="T4">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span></text:p>
      <text:p text:style-name="P13"><text:span text:style-name="T4">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span></text:p>
      <text:p text:style-name="P13"><text:span text:style-name="T4">6.13. При подготовке плана закупок следует учитывать долгосрочные договоры, ранее заключенные для исполнения в планируемом периоде, а также объемов запасов, чтобы исключить дублирование приобретения товаров, работ, услуг.</text:span></text:p>
      <text:p text:style-name="P13"><text:span text:style-name="T4">6.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span></text:p>
      <text:p text:style-name="P13"><text:span text:style-name="T4">- формирует потребности в товаре, работе, услуге;</text:span></text:p>
      <text:p text:style-name="P13"><text:span text:style-name="T4">- проводит обоснование начальной (максимальной) цены договора;</text:span></text:p>
      <text:p text:style-name="P13"><text:span text:style-name="T4">- определяет предмет закупки и способ ее проведения;</text:span></text:p>
      <text:p text:style-name="P13"><text:span text:style-name="T4">- разрабатывает формы документов, применяемых при закупках;</text:span></text:p>
      <text:p text:style-name="P14"><text:span text:style-name="T4">-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span></text:p>
      <text:p text:style-name="P13"><text:span text:style-name="T4">- размещает в единой информационной системе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span></text:p>
      <text:p text:style-name="P13"><text:span text:style-name="T4">- готовит разъяснения положений документации о закупке и внесение в нее изменений при необходимости;</text:span></text:p>
      <text:p text:style-name="P13"><text:soft-page-break/><text:span text:style-name="T4">- заключает договор по итогам процедуры закупки;</text:span></text:p>
      <text:p text:style-name="P13"><text:span text:style-name="T4">- контролирует исполнение договора;</text:span></text:p>
      <text:p text:style-name="P13"><text:span text:style-name="T4">- осуществляет иные действия, прямо предусмотренные настоящим Положением.</text:span></text:p>
      <text:p text:style-name="P13"><text:span text:style-name="T4">6.15. Корректировка плана закупки может осуществляться в том числе в случае:</text:span></text:p>
      <text:p text:style-name="P13"><text:span text:style-name="T4">а) изменения потребности в товарах (работах, услугах), в том числе сроков их приобретения, способа осуществления закупки и срока исполнения договора;</text:span></text:p>
      <text:p text:style-name="P13"><text:span text:style-name="T4">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28"/>
      <text:h text:style-name="P10" text:outline-level="2"><text:span text:style-name="T10">7. ПОРЯДОК ФОРМИРОВАНИЯ НАЧАЛЬНОЙ (МАКСИМАЛЬНОЙ) ЦЕНЫ ДОГОВОРА</text:span></text:h>
      <text:h text:style-name="P19" text:outline-level="2"/>
      <text:h text:style-name="P13" text:outline-level="2"><text:span text:style-name="T4">7.1. Заказчик обязан формировать начальную (максимальную) цену договора или цену договора, заключаемого с единственным поставщиком в соответствии с настоящим Положением, за исключением случаев, если закупка не превышает 100 (сто) тысяч рублей (включительно), с учетом налогов, сборов и иных обязательных платежей. </text:span></text:h>
      <text:p text:style-name="P13"><text:span text:style-name="T4">7.2. Начальная (максимальная) цена договора или цена договора, заключаемого с единственным поставщиком определяется заказчиком посредством применения следующего метода или нескольких следующих методов:</text:span></text:p>
      <text:p text:style-name="P13"><text:bookmark text:name="Par316"/><text:span text:style-name="T4">1) метод сопоставимых рыночных цен (анализа рынка);</text:span></text:p>
      <text:p text:style-name="P13"><text:span text:style-name="T4">2) тарифный метод;</text:span></text:p>
      <text:p text:style-name="P13"><text:bookmark text:name="Par319"/><text:span text:style-name="T4">3) проектно-сметный и (или) сметный метод;</text:span></text:p>
      <text:p text:style-name="P13"><text:span text:style-name="T4">4) затратный метод;</text:span></text:p>
      <text:p text:style-name="P13"><text:span text:style-name="T4">5) иные методы.</text:span></text:p>
      <text:p text:style-name="P13"><text:span text:style-name="T4">7.3.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p>
      <text:p text:style-name="P13"><text:span text:style-name="T4">7.4. При направлении потенциальным поставщикам (подрядчикам, исполнителям) запросов о цене товара (работы, услуги) при определении начальной (максимальной) цены закупки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 К числу таких условий относятся в том числе:</text:span></text:p>
      <text:p text:style-name="P12"><text:span text:style-name="T4">- способ закупки;</text:span></text:p>
      <text:p text:style-name="P12"><text:span text:style-name="T4">- сроки (периоды) поставки товаров, выполнения работ, оказания услуг;</text:span></text:p>
      <text:p text:style-name="P12"><text:span text:style-name="T4">- место и условия поставки товаров, выполнения работ, оказания услуг;</text:span></text:p>
      <text:p text:style-name="P12"><text:span text:style-name="T4">- порядок формирования цены закупки (договора), то есть, какие расходы в себя должна включать цена закупки (договора);</text:span></text:p>
      <text:p text:style-name="P12"><text:span text:style-name="T4">- срок и условия оплаты поставок товаров, выполнения работ, оказания услуг;</text:span></text:p>
      <text:p text:style-name="P12"><text:span text:style-name="T4">- размер обеспечения исполнения обязательств по договору; </text:span></text:p>
      <text:p text:style-name="P12"><text:span text:style-name="T4">- сроки и объем гарантий качества</text:span></text:p>
      <text:p text:style-name="P12"><text:span text:style-name="T4">7.5.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закупки, основанного на информации о ценах товаров, работ, услуг, полученной по запросу заказчика у поставщиков (подрядчиков, исполнителей), заказчик вправе </text:span><text:span text:style-name="T14">применить среднее значение цены</text:span><text:span text:style-name="T4">, рассчитанное при использовании </text:span><text:span text:style-name="T14">не менее трех</text:span><text:span text:style-name="T4"> полученных коммерческих предложений либо </text:span><text:span text:style-name="T14">наименьшее значение</text:span><text:span text:style-name="T4"> цены.</text:span></text:p>
      <text:p text:style-name="P12"><text:span text:style-name="T4">7.6. При осуществлении закупки неконкурентным способом (закупка у единственного источника), за исключением закупки стоимостью до 100 (ста) тысяч рублей (включительно), с учетом налогов, сборов и иных обязательных платежей, с применением метода сопоставимых рыночных цен (анализа рынка) при обосновании начальной (максимальной) цены договора, </text:span><text:soft-page-break/><text:span text:style-name="T4">основанного на информации о ценах товаров, работ, услуг, полученной по запросу заказчика у поставщиков (подрядчиков, исполнителей), заказчик применяет </text:span><text:span text:style-name="T14">наименьшее значение</text:span><text:span text:style-name="T4"> цены полученных предложений.</text:span></text:p>
      <text:p text:style-name="P12"><text:span text:style-name="T4">7.7. Обоснование начальной (максимальной) цены закупки (договора), за исключением закупки стоимостью до 100 (ста) тысяч рублей (включительно), с учетом налогов, сборов и иных обязательных платежей, оформляется в виде документа, в котором, в том числе, указываются:</text:span></text:p>
      <text:p text:style-name="P44"><text:span text:style-name="T4">- метод(ы) формирования начальной (максимальной) цены закупки (договора);</text:span></text:p>
      <text:p text:style-name="P44"><text:span text:style-name="T4">- реквизиты коммерческих предложений поставщиков (подрядчиков, исполнителей), полученных в ответ на запрос заказчика, в случае направления заказчиком такого запроса;</text:span></text:p>
      <text:p text:style-name="P44"><text:span text:style-name="T4">- реквизиты договора в случае выбора заказчиком в качестве источника информации о ценах товаров (работ, услуг) ранее заключенного заказчиком договора;</text:span></text:p>
      <text:p text:style-name="P44"><text:span text:style-name="T4">-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span></text:p>
      <text:p text:style-name="P44"><text:span text:style-name="T4">- подробный расчет начальной (максимальной) цены закупки (договора), если</text:span></text:p>
      <text:p text:style-name="P44"><text:span text:style-name="T4"><text:s/>заказчик осуществляет расчет начальной (максимальной) цены закупки (договора);</text:span></text:p>
      <text:p text:style-name="P44"><text:span text:style-name="T4">-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закупки, основанного на информации о ценах товаров, работ, услуг, полученной по запросу заказчика у поставщиков (подрядчиков, исполнителей), заказчик указывает расчет среднего значения цены либо наименьшее значение цены;</text:span></text:p>
      <text:p text:style-name="P44"><text:span text:style-name="T4">- иные реквизиты источников информации, на основании которых установлена начальная (максимальная) цена закупки (договора).</text:span></text:p>
      <text:p text:style-name="P12"><text:span text:style-name="T4">7.8. Сформированный документ обоснования начальной (максимальной) цены закупки (договора) выводится на бумажном носителе и подписывается уполномоченным лицом заказчика.</text:span></text:p>
      <text:p text:style-name="P12"><text:span text:style-name="T4">7.9. Материалы обоснования начальной (максимальной) цены закупки (договора), в том числе графические изображения снимков экрана («скриншот»), хранятся вместе с документацией о закупке.</text:span></text:p>
      <text:p text:style-name="P13"><text:span text:style-name="T4">7.10. Обоснования начальной (максимальной) цены закупки (договора) формируется до момента опубликования извещения о закупке или заключения договора, если договор заключается у единственного источника.</text:span></text:p>
      <text:p text:style-name="P13"><text:span text:style-name="T4">7.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3"><text:span text:style-name="T4">7.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к которой относится:</text:span></text:p>
      <text:p text:style-name="P13"><text:span text:style-name="T4">1) информация о ценах товаров, работ, услуг, содержащаяся в договорах (контрактах), размещенных в реестре контрактов в соответствии с требованиями Закона № 44-ФЗ, Закона № 223-ФЗ;</text:span></text:p>
      <text:p text:style-name="P13"><text:span text:style-name="T4">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text:span></text:p>
      <text:p text:style-name="P13"><text:span text:style-name="T4">3) информация о котировках на российских биржах и иностранных биржах;</text:span></text:p>
      <text:p text:style-name="P13"><text:span text:style-name="T4">4) информация о котировках на электронных площадках;</text:span></text:p>
      <text:p text:style-name="P13"><text:span text:style-name="T4">5) данные государственной статистической отчетности о ценах товаров, работ, услуг;</text:span></text:p>
      <text:p text:style-name="P13"><text:span text:style-name="T4">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text:span><text:soft-page-break/><text:span text:style-name="T4">общедоступных изданиях;</text:span></text:p>
      <text:p text:style-name="P13"><text:span text:style-name="T4">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span></text:p>
      <text:p text:style-name="P13"><text:span text:style-name="T4">Источниками формирования начальной максимальной цены договора могут быть также данные официального сайта производителя, данные информационной системы Тюменской области "Мониторинг цен" (далее - ИС "Мониторинг цен") и иные источники информации.</text:span></text:p>
      <text:p text:style-name="P13"><text:span text:style-name="T4">7.13. Метод сопоставимых рыночных цен (анализа рынка) является приоритетным для определения начальной (максимальной) цены договора.</text:span></text:p>
      <text:p text:style-name="P13"><text:span text:style-name="T4">7.14. При определении начальной (максимальной) цены договора методом сопоставимых рыночных цен заказчик вправе использовать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 Выписка из ИС "Мониторинг цен" является документом, использованным при определении начальной (максимальной) цены договора, и подлежит хранению с иными документами о закупке.</text:span></text:p>
      <text:p text:style-name="P13"><text:span text:style-name="T4">7.15.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p>
      <text:p text:style-name="P13"><text:span text:style-name="T4">7.16.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span></text:p>
      <text:p text:style-name="P13"><text:span text:style-name="T4">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span></text:p>
      <text:p text:style-name="P13"><text:span text:style-name="T4">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span></text:p>
      <text:p text:style-name="P13"><text:span text:style-name="T4">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span></text:p>
      <text:p text:style-name="P13"><text:span text:style-name="T4">7.17. Затратный метод применяется в случае невозможности применения иных методов, </text:span><text:soft-page-break/><text:span text:style-name="T4">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 text:name="Par332"/><text:span text:style-name="T4">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диной информационной системе) в соответствии с Законом № 44-ФЗ,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3"><text:span text:style-name="T4">7.18. В случае невозможности применения для определения начальной (максимальной) цены договора методов, указанных в пунктах 7.3 – 7.12. настоящего Положения, заказчик вправе применить иные методы. </text:span></text:p>
      <text:p text:style-name="P13"><text:span text:style-name="T4">7.19. При осуществлении закупки у единственного поставщика (исполнителя, подрядчика) заказчик вправе формировать и обосновывать начальную максимальную цену договора в соответствии с положениями настоящей главы.</text:span></text:p>
      <text:p text:style-name="P13"><text:span text:style-name="T4">7.20.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span></text:p>
      <text:p text:style-name="P13"><text:span text:style-name="T4">7.21.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span></text:p>
      <text:p text:style-name="P13"><text:span text:style-name="T4">7.22.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span></text:p>
      <text:p text:style-name="P13"><text:span text:style-name="T4">7.23.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span></text:p>
      <text:p text:style-name="P13"><text:span text:style-name="T4">7.24. Формирование начальной максимальной цены договора оформляется в виде отдельного документа. Для целей размещения указанного документа в единой информационной системе при осуществлении конкурентных процедур закупок или закупки у единственного поставщика в соответствии с разделом 16 настоящего Положения, ценовые предложения, применяемые для расчета, указываются без указания наименования поставщиков (исполнителей, подрядчиков). При этом в единой информационной системе размещается только указанный документ, без приложения ценовых предложений, полученных от поставщиков (исполнителей, подрядчиков).</text:span></text:p>
      <text:p text:style-name="P13"><text:span text:style-name="T4">7.25.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span></text:p>
      <text:p text:style-name="P26"/>
      <text:p text:style-name="P10"><text:span text:style-name="T10">8. ПРАВИЛА ОПИСАНИЯ ОБЪЕКТА ЗАКУПКИ</text:span></text:p>
      <text:p text:style-name="P19"/>
      <text:p text:style-name="P13"><text:span text:style-name="T4">8.1. При описании объекта закупки заказчик руководствуется следующими правилами:</text:span></text:p>
      <text:p text:style-name="P12"><text:span text:style-name="T4">1)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text:span><text:soft-page-break/><text:span text:style-name="T4">закупки не должны включаться требования или указания в отношении знаков обслуживания,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span></text:p>
      <text:p text:style-name="P12"><text:span text:style-name="T4">Документация о закупке может содержать указание на товарные знаки с обязательным сопровождением словами «или эквивалент».</text:span></text:p>
      <text:p text:style-name="P12"><text:span text:style-name="T4">Документация о закупке может содержать указание на товарные знаки без сопровождения слов «или эквивалент» в случае, если заказчиком закупаются расходные материалы, запасные части к машинам и оборудованию, используемым заказчиком, в соответствии с технической документацией на указанные машины и оборудование.</text:span></text:p>
      <text:p text:style-name="P12"><text:span text:style-name="T4">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договор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p>
      <text:p text:style-name="P12"><text:span text:style-name="T4">В случае, если при выполнении работ по строительству, реконструкции, капитальному ремонту, текущему ремонту в проектной документации, в сметах указаны товарные знаки заказчик не указывает в документации о закупке слова «или эквивалент» на товары, которые будут использоваться при выполнении работ;</text:span></text:p>
      <text:p text:style-name="P12"><text:span text:style-name="T4">2) при описании объекта закупки указываются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2"><text:span text:style-name="T4">3)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text:span><text:a xlink:type="simple" xlink:href="consultantplus://offline/ref=FDAA8783D80999ED3DF3E9D27E6AC625AC589C819189F4CAC2F85BBD52AAr6D" text:style-name="Internet_20_link" text:visited-style-name="Visited_20_Internet_20_Link"><text:span text:style-name="Internet_20_link"><text:span text:style-name="T36">кодекса</text:span></text:span></text:a><text:span text:style-name="T4"> 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p>
      <text:p text:style-name="P12"><text:span text:style-name="T4">4) документация о закупке должна содержать изображение поставляемого товара, позволяющее его идентифицировать и подготовить заявку участником закупки, если в такой документации содержится требование о соответствии поставляемого товара изображению товара, на поставку которого заключается договор;</text:span></text:p>
      <text:p text:style-name="P12"><text:span text:style-name="T4">5) документация о закупке должна содержать информацию о месте, датах начала и окончания, порядке и графике осмотра участниками закупки образца или макета товара, на поставку </text:span><text:soft-page-break/><text:span text:style-name="T4">которого заключается договор, если в такой документации содержится требование о соответствии поставляемого товара образцу или макету товара, на поставку которого заключается договор;</text:span></text:p>
      <text:p text:style-name="P12"><text:span text:style-name="T4">6) документация о закупке должна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text:span></text:p>
      <text:p text:style-name="P12"><text:span text:style-name="T4">8.2. Документация о закупке в соответствии с требованиями, указанными в п. 8.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span></text:p>
      <text:p text:style-name="P12"><text:span text:style-name="T4">8.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данным товаром.</text:span></text:p>
      <text:p text:style-name="P23"/>
      <text:p text:style-name="P9"><text:span text:style-name="T11">9. ОБЕСПЕЧЕНИЕ ЗАЯВКИ НА УЧАСТИЕ В ПРОЦЕДУРАХ ЗАКУПКАХ, ОБЕСПЕЧЕНИЕ ИСПОЛНЕНИЯ ДОГОВОРА, ЗАКЛЮЧАЕМОГО ПО ИТОГАМ ПРОЦЕДУРЫ ЗАКУПОК. ОБЕСПЕЧЕНИЕ ИСПОЛНЕНИЯ ГАРАНТИЙНЫХ ОБЯЗАТЕЛЬСТВ</text:span></text:p>
      <text:p text:style-name="P25"/>
      <text:p text:style-name="P12"><text:span text:style-name="T4">9.1. Заказчик вправе установить в закупочной документации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12"><text:span text:style-name="T4">9.2. Заказчик в закупочной документации определяет размер обеспечения заявки, срок и порядок его внесения, срок и порядок возврата обеспечения заявки.</text:span></text:p>
      <text:p text:style-name="P12"><text:span text:style-name="T4">9.3. Обеспечение заявки на участие в аукционах в электронной форме, конкурсах в электронной форме, конкурсах с ограниченным участием в электронной форме, запросе котировок в электронной форме, запросе предложений в электронной форме может предоставляться участником закупки только путем внесения денежных средств на счет электронной торговой площадки, с учетом требований и регламента, установленных оператором электронной торговой площадки. Оператор электронной торговой площадки осуществляет блокирование денежных средств участника закупки, подавшему заявку на участие в закупке в электронной форме.</text:span></text:p>
      <text:p text:style-name="P12"><text:span text:style-name="T4">Обеспечение заявки на участие в открытых конкурсах, запросе котировок, запросе предложений может предоставляться участником закупки только путем внесения денежных средств на счет заказчика, сведения о котором устанавливаются в документации о закупке.</text:span></text:p>
      <text:p text:style-name="P12"><text:span text:style-name="T4">Подтверждением внесения участником закупки денежных средств, в качестве обеспечения заявки на счет заказчика является выписка из его счета. В случае не подтверждения внесения денежных средств на счет заказчика, в качестве обеспечения заявки обязательства участника закупки по внесению денежных средств считаются неисполненными.</text:span></text:p>
      <text:p text:style-name="P12"><text:span text:style-name="T4">Участник закупки одновременно с подачей заявки на участие в закупке вноси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span></text:p>
      <text:p text:style-name="P12"><text:soft-page-break/><text:span text:style-name="T4">9.4. Заказчик возвращает участнику закупки денежные средства, внесенные в качестве обеспечения заявок в течение десяти дней, а оператор электронной площадки прекращает блокирование таких денежных средств в течение одного дня с даты наступления одного из следующих случаев:</text:span></text:p>
      <text:p text:style-name="P12"><text:span text:style-name="T4">1) принятия заказчиком решения об отказе от проведения закупки;</text:span></text:p>
      <text:p text:style-name="P12"><text:span text:style-name="T4">2) получения заказчиком от участника уведомления об отзыве заявки участника закупки на участие в закупке;</text:span></text:p>
      <text:p text:style-name="P12"><text:span text:style-name="T4">3) подписания протокола рассмотрении заявок (предложений) участников закупок (об определении участников закупки):</text:span></text:p>
      <text:p text:style-name="P12"><text:span text:style-name="T4">- участнику закупки, подавшему заявку после окончания срока подачи заявок на участие в закупке;</text:span></text:p>
      <text:p text:style-name="P12"><text:span text:style-name="T4">- участнику закупки, не допущенному к участию в закупке.</text:span></text:p>
      <text:p text:style-name="P12"><text:span text:style-name="T4">4) подписания протокола по итогам закупки:</text:span></text:p>
      <text:p text:style-name="P12"><text:span text:style-name="T4">- участнику, допущенному к участию в процедуре закупки, но не представившему ценовых предложений в ходе закупки (в случае проведения аукциона в электронной форме);</text:span></text:p>
      <text:p text:style-name="P12"><text:span text:style-name="T4">-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text:span></text:p>
      <text:p text:style-name="P12"><text:span text:style-name="T4">5) заключения договора заказчиком - участнику, сделавшему предпоследнее ценовое предложение (в случае проведения аукциона, запроса котировок, запроса предложений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text:span></text:p>
      <text:p text:style-name="P12"><text:span text:style-name="T4">6) заключения договора заказчиком - победителю или единственному участнику закупки (в части денежных средств, внесенных в качестве обеспечения заявки).</text:span></text:p>
      <text:p text:style-name="P12"><text:span text:style-name="T4">9.5. При уклонении победителя закупки от заключения договора по итогам закупки денежные средства, внесенные им в качестве обеспечения заявки на счет заказчика, заказчиком не возвращаются.</text:span></text:p>
      <text:p text:style-name="P12"><text:span text:style-name="T4">При уклонении победителя закупки от заключения договора по итогам закупки в электронной форме денежные средства, внесенные им в качестве обеспечения заявки на счет электронной торговой площадки, перечисляются оператором электронной площадки на расчетный счет заказчика в течении 5 дней с момента установления факта уклонения победителя закупки (единственного участника закупки) от заключения договора с заказчиком.</text:span></text:p>
      <text:p text:style-name="P12"><text:span text:style-name="T4">9.6. Размер обеспечения заявки на участие в процедуре закупки должен составлять от одной второй процента до пяти процентов начальной (максимальной) цены договора.</text:span></text:p>
      <text:p text:style-name="P12"><text:span text:style-name="T4">В случае, если закупка товаров, работ, услуг осуществляется у субъектов малого и среднего предпринимательства, размер обеспечения заявки на участие в закупке не может превышать два процента от начальной (максимальной) цены договора.</text:span></text:p>
      <text:p text:style-name="P12"><text:span text:style-name="T4">9.7. Исполнение договора может обеспечиваться предоставлением банковской гарантии, выданной банком, включенным в предусмотренный </text:span><text:a xlink:type="simple" xlink:href="consultantplus://offline/ref=C41E08280BDC98ED61AC3593E4BD3C7E56ACD05320FBCE2BD22A8ABDCE46B73840EABF3F6AD6U8lBG" text:style-name="Internet_20_link" text:visited-style-name="Visited_20_Internet_20_Link"><text:span text:style-name="Internet_20_link"><text:span text:style-name="T36">статьей 74.1</text:span></text:span></text:a><text:span text:style-name="T4">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указанный заказчиком счет, который указан в закупочной документации. Способ обеспечения исполнения договора определяется участником закупки, с которым заключается договор, самостоятельно. Срок действия банковской гарантии должен превышать срок действия договора не менее чем на один месяц.</text:span></text:p>
      <text:p text:style-name="P12"><text:span text:style-name="T4">9.8.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span></text:p>
      <text:p text:style-name="P12"><text:span text:style-name="T4">9.9.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text:span><text:soft-page-break/><text:span text:style-name="T4">участник считается уклонившимся от заключения договора.</text:span></text:p>
      <text:p text:style-name="P12"><text:span text:style-name="T4">9.10.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span></text:p>
      <text:p text:style-name="P12"><text:span text:style-name="T4">9.11.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pan></text:p>
      <text:p text:style-name="P12"><text:span text:style-name="T4">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подрядчиком, исполнителем) на счет заказчика в качестве обеспечения исполнения договора.</text:span></text:p>
      <text:p text:style-name="P33"><text:span text:style-name="T4">При предоставлении Поставщиком обеспечения исполнения обязательств по настоящему Договору в виде денежных средств и надлежащего исполнения сторонами своих обязательств по настоящему Договору, заказчик возвращает Поставщику денежные средства в течение 10 (десяти) банковских дней после предоставления Поставщиком акта сверки и письменного обращения о возврате денежных средств.</text:span></text:p>
      <text:p text:style-name="P12"><text:span text:style-name="T4">9.12. Банковская гарантия должна быть безотзывной и должна содержать:</text:span></text:p>
      <text:p text:style-name="P12"><text:span text:style-name="T4">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span></text:p>
      <text:p text:style-name="P12"><text:span text:style-name="T4">2) обязательства принципала, надлежащее исполнение которых обеспечивается банковской гарантией;</text:span></text:p>
      <text:p text:style-name="P12"><text:span text:style-name="T4">3) обязанность гаранта уплатить заказчику неустойку в размере 0,1 процента денежной суммы, подлежащей уплате, за каждый день просрочки;</text:span></text:p>
      <text:p text:style-name="P12"><text:span text:style-name="T4">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span></text:p>
      <text:p text:style-name="P12"><text:span text:style-name="T4">5) срок действия банковской гарантии с учетом требований настоящего раздела;</text:span></text:p>
      <text:p text:style-name="P12"><text:span text:style-name="T4">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span></text:p>
      <text:p text:style-name="P12"><text:span text:style-name="T4">9.13. В случае, предусмотренном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2"><text:span text:style-name="T4">9.14. Банковская гарантия, предоставляемая участником закупки в качестве обеспечения исполнения договора.</text:span></text:p>
      <text:p text:style-name="P12"><text:span text:style-name="T4">9.15. Заказчик рассматривает поступившую в качестве обеспечения исполнения договора банковскую гарантию в срок, не превышающий пяти дней со дня ее поступления.</text:span></text:p>
      <text:p text:style-name="P12"><text:span text:style-name="T4">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span></text:p>
      <text:p text:style-name="P12"><text:span text:style-name="T4">9.16. Основанием для отказа в принятии банковской гарантии заказчиком является:</text:span></text:p>
      <text:p text:style-name="P12"><text:span text:style-name="T4">1) несоответствие банковской гарантии условиям, указанным в пунктах </text:span><text:a xlink:type="simple" xlink:href="consultantplus://offline/ref=01538D480D7BD1644D322693CBBCC85ACB0F899322729572D9069B42D3AF97FDEA62A8283C72B40871w9F" text:style-name="Internet_20_link" text:visited-style-name="Visited_20_Internet_20_Link"><text:span text:style-name="Internet_20_link"><text:span text:style-name="T36">9.12.</text:span></text:span></text:a><text:span text:style-name="T4"> и </text:span><text:a xlink:type="simple" xlink:href="consultantplus://offline/ref=01538D480D7BD1644D322693CBBCC85ACB0F899322729572D9069B42D3AF97FDEA62A8283C72B40871w1F" text:style-name="Internet_20_link" text:visited-style-name="Visited_20_Internet_20_Link"><text:span text:style-name="Internet_20_link"><text:span text:style-name="T36">9.13.</text:span></text:span></text:a><text:span text:style-name="T4"> настоящего раздела;</text:span></text:p>
      <text:p text:style-name="P12"><text:span text:style-name="T4">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text:span><text:soft-page-break/><text:span text:style-name="T4">исполнителя), документации о закупке, проекте договора.</text:span></text:p>
      <text:p text:style-name="P12"><text:span text:style-name="T4">9.17. В случае отказа в принятии банковской гарантии заказчик в срок, установленный в пункте 9.15.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12"><text:span text:style-name="T4">9.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подрядчиком, исполнителем) основных обязательств по договору (акта приема-передачи товара, работы, услуги, акта ввода объекта в эксплуатацию и т.п.).</text:span></text:p>
      <text:p text:style-name="P12"><text:span text:style-name="T4">9.19. Срок действия обеспечения гарантийных обязательств должен превышать срок исполнения гарантийных обязательств не менее чем на один месяц.</text:span></text:p>
      <text:p text:style-name="P12"><text:span text:style-name="T4">9.20. Размер обеспечения гарантийных обязательств должен составлять тридцать процентов от цены, заключенного договора.</text:span></text:p>
      <text:p text:style-name="P12"><text:span text:style-name="T4">9.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p>
      <text:p text:style-name="P12"><text:span text:style-name="T4">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text:span></text:p>
      <text:p text:style-name="P21"/>
      <text:p text:style-name="P9"><text:span text:style-name="T11">10. ТРЕБОВАНИЯ К УЧАСТНИКАМ ЗАКУПКИ</text:span></text:p>
      <text:p text:style-name="P24"/>
      <text:p text:style-name="P12"><text:span text:style-name="T4">10.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установленным к участникам закупки:</text:span></text:p>
      <text:p text:style-name="P12"><text:span text:style-name="T4">1) соответствие </text:span><text:a xlink:type="simple" xlink:href="consultantplus://offline/ref=770166557B7C9504D94598B836ADF5A1EBF0A3FBE90784759D2888AA8FED39B292AF7B80E5CFxEG8D" text:style-name="Internet_20_link" text:visited-style-name="Visited_20_Internet_20_Link"><text:span text:style-name="Internet_20_link"><text:span text:style-name="T36">требованиям</text:span></text:span></text:a><text:span text:style-name="T4">,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2"><text:span text:style-name="T4"><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12"><text:span text:style-name="T4"><text:s/>3) неприостановление деятельности участника закупки в порядке, установленном </text:span><text:a xlink:type="simple" xlink:href="consultantplus://offline/ref=0CD818CF4D7E026BB18B6A27CD109A25CE9AC34C457B40CDFFE84C3E674F5470940861B544q6IED" text:style-name="Internet_20_link" text:visited-style-name="Visited_20_Internet_20_Link"><text:span text:style-name="Internet_20_link"><text:span text:style-name="T36">Кодексом</text:span></text:span></text:a><text:span text:style-name="T4"> Российской Федерации об административных правонарушениях, на дату подачи заявки на участие в закупке;</text:span></text:p>
      <text:p text:style-name="P12"><text:span text:style-name="T4"><text:s/>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9FC2B53DC38CE26D3CBEACE9A2B010A0F0213C7CD1E7EBD558967768926BE241B9B978F9560DXESCD" text:style-name="Internet_20_link" text:visited-style-name="Visited_20_Internet_20_Link"><text:span text:style-name="Internet_20_link"><text:span text:style-name="T36">законодательством</text:span></text:span></text:a><text:span text:style-name="T4">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9FC2B53DC38CE26D3CBEACE9A2B010A0F0213C7CD1E7EBD558967768926BE241B9B978F9560FXESBD" text:style-name="Internet_20_link" text:visited-style-name="Visited_20_Internet_20_Link"><text:span text:style-name="Internet_20_link"><text:span text:style-name="T36">законодательством</text:span></text:span></text:a><text:span text:style-name="T4">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text:span><text:soft-page-break/><text:span text:style-name="T4">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p>
      <text:p text:style-name="P12"><text:span text:style-name="T4"><text:s/>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a xlink:type="simple" xlink:href="consultantplus://offline/ref=7AF71EEA53CF4DE8C226F643F1B3B9CB62E396A4F509DE7322AF9CF794EB863F1F15B83252EF02CFD5T1D" text:style-name="Internet_20_link" text:visited-style-name="Visited_20_Internet_20_Link"><text:span text:style-name="Internet_20_link"><text:span text:style-name="T36">статьями 289</text:span></text:span></text:a><text:span text:style-name="T4">, </text:span><text:a xlink:type="simple" xlink:href="consultantplus://offline/ref=7AF71EEA53CF4DE8C226F643F1B3B9CB62E396A4F509DE7322AF9CF794EB863F1F15B83152EBD0TED" text:style-name="Internet_20_link" text:visited-style-name="Visited_20_Internet_20_Link"><text:span text:style-name="Internet_20_link"><text:span text:style-name="T36">290</text:span></text:span></text:a><text:span text:style-name="T4">, </text:span><text:a xlink:type="simple" xlink:href="consultantplus://offline/ref=7AF71EEA53CF4DE8C226F643F1B3B9CB62E396A4F509DE7322AF9CF794EB863F1F15B83152E9D0T8D" text:style-name="Internet_20_link" text:visited-style-name="Visited_20_Internet_20_Link"><text:span text:style-name="Internet_20_link"><text:span text:style-name="T36">291</text:span></text:span></text:a><text:span text:style-name="T4">, </text:span><text:a xlink:type="simple" xlink:href="consultantplus://offline/ref=7AF71EEA53CF4DE8C226F643F1B3B9CB62E396A4F509DE7322AF9CF794EB863F1F15B83152E6D0TCD" text:style-name="Internet_20_link" text:visited-style-name="Visited_20_Internet_20_Link"><text:span text:style-name="Internet_20_link"><text:span text:style-name="T36">291.1</text:span></text:span></text:a><text:span text:style-name="T4">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2"><text:span text:style-name="T4"><text:s/>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a xlink:type="simple" xlink:href="consultantplus://offline/ref=02D528963061301BDED28FEF03F20246407B998ACF98D01260BD256E104E01A1CD543BFAA1B2e9TDD" text:style-name="Internet_20_link" text:visited-style-name="Visited_20_Internet_20_Link"><text:span text:style-name="Internet_20_link"><text:span text:style-name="T36">статьей 19.28</text:span></text:span></text:a><text:span text:style-name="T4"> Кодекса Российской Федерации об административных правонарушениях;</text:span></text:p>
      <text:p text:style-name="P12"><text:span text:style-name="T4">7) участник закупки не является офшорной компанией;</text:span></text:p>
      <text:p text:style-name="P12"><text:span text:style-name="T4">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span></text:p>
      <text:p text:style-name="P12"><text:span text:style-name="T4">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2"><text:span text:style-name="T4">10.2. Заказчик вправе установить в закупочной документации требование об отсутствии сведений об участнике в реестре недобросовестных поставщиков, предусмотренных Федеральными законами от 18.07.2011 № 223-ФЗ «О закупках товаров, работ, услуг отдельными видами юридических лиц», Федеральным </text:span><text:a xlink:type="simple" xlink:href="http://www.consultant.ru/document/cons_doc_LAW_177655" text:style-name="Internet_20_link" text:visited-style-name="Visited_20_Internet_20_Link"><text:span text:style-name="Internet_20_link"><text:span text:style-name="T36">законом</text:span></text:span></text:a><text:span text:style-name="T4"> от 05.04.2013 № 44-ФЗ «О контрактной системе в сфере закупок товаров, работ, услуг для обеспечения государственных и муниципальных нужд».</text:span></text:p>
      <text:p text:style-name="P12"><text:span text:style-name="T4">10.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продукции, выполнение работ, оказание услуг, профессиональной компетентностью, надежностью, опытом, системой управления охраной труда, если указанные требования и критерии содержатся в документации процедуры закупки.</text:span></text:p>
      <text:p text:style-name="P12"><text:span text:style-name="T4">10.4. Указанные в настоящем разделе требования предъявляются в равной мере ко всем участникам закупок, в том числе требования предъявляются к каждому из лиц, в случае, если на </text:span><text:soft-page-break/><text:span text:style-name="T4">стороне участника закупки выступают несколько лиц.</text:span></text:p>
      <text:p text:style-name="P12"><text:span text:style-name="T4">10.5. Комиссия по закупкам вправе проверять соответствие участника закупок на соответствие требованиям, указанным, в подпунктах 2-6, 9 пункта 10.1. настоящего раздела, а также дополнительным требованиям, указанным в п. 10.7. настоящего раздела. В случае, установления комиссией по закупкам недостоверных сведений в заявке участника закупок о соответствии требованиям, указанным, в подпунктах 2-6, 9 пункта 10.1. настоящего раздела и дополнительным требованиям, указанным в п. 10.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span></text:p>
      <text:p text:style-name="P12"><text:span text:style-name="T4">10.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text:span><text:a xlink:type="simple" xlink:href="consultantplus://offline/ref=FC6F3D3D25496F663888BB3CCDBBB60533ED7A5657CE48127AFB954A457226B773FAB2AAA1F56E79t4p7D" text:style-name="Internet_20_link" text:visited-style-name="Visited_20_Internet_20_Link"><text:span text:style-name="Internet_20_link"><text:span text:style-name="T36">дополнительные требования</text:span></text:span></text:a><text:span text:style-name="T4">, в том числе к наличию:</text:span></text:p>
      <text:p text:style-name="P12"><text:span text:style-name="T4">1) финансовых ресурсов для исполнения договора;</text:span></text:p>
      <text:p text:style-name="P12"><text:span text:style-name="T4">2) на праве собственности или ином законном основании оборудования и других материальных ресурсов для исполнения договора;</text:span></text:p>
      <text:p text:style-name="P12"><text:span text:style-name="T4">3) опыта работы, связанного с предметом договора, и деловой репутации;</text:span></text:p>
      <text:p text:style-name="P12"><text:span text:style-name="T4">4) необходимого количества специалистов и иных работников определенного уровня квалификации для исполнения договора.</text:span></text:p>
      <text:p text:style-name="P12"><text:span text:style-name="T4">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открытых конкурсов с ограниченным участием в электронной форме.</text:span></text:p>
      <text:p text:style-name="P12"><text:span text:style-name="T4">10.7. Заказчик не вправе устанавливать в закупочной документации иные требования к участникам закупок, которые прямо не предусмотрены настоящим Положением. </text:span></text:p>
      <text:p text:style-name="P21"/>
      <text:p text:style-name="P9"><text:span text:style-name="T11">11. ПРОЦЕДУРЫ (СПОСОБЫ) ЗАКУПКИ</text:span></text:p>
      <text:p text:style-name="P1"/>
      <text:p text:style-name="P3"><text:span text:style-name="T1">11.1. Под закупками товаров, работ, услуг понимается заключение любых возмездных гражданско-правовых договоров с юридическими и физическими лицами, в том числе индивидуальными предпринимателями, в которых Заказчик выступает в качестве плательщика денежных средств другой стороне по такому договору.</text:span></text:p>
      <text:p text:style-name="P4"><text:span text:style-name="T1">11.2. Заказчик вправе использовать следующие способы закупок:</text:span></text:p>
      <text:p text:style-name="P4"><text:span text:style-name="T1">1. Конкурентные закупки:</text:span></text:p>
      <text:p text:style-name="P4"><text:span text:style-name="T1">- открытый конкурс, в том числе в электронной форме (далее также конкурс);</text:span></text:p>
      <text:p text:style-name="P4"><text:span text:style-name="T1">- открытый конкурс с ограниченным участием в электронной форме (далее также конкурс);</text:span></text:p>
      <text:p text:style-name="P4"><text:span text:style-name="T1">- открытый аукцион в электронной форме (далее также аукцион)</text:span></text:p>
      <text:p text:style-name="P4"><text:span text:style-name="T1">- запрос котировок, в том числе в электронной форме;</text:span></text:p>
      <text:p text:style-name="P4"><text:span text:style-name="T1">- запрос предложений, в том числе в электронной форме.</text:span></text:p>
      <text:p text:style-name="P4"><text:span text:style-name="T1">2. Неконкурентные закупки:</text:span></text:p>
      <text:p text:style-name="P4"><text:span text:style-name="T1">- закупка у единственного поставщика (исполнителя, подрядчика), в том числе в электронной форме.</text:span></text:p>
      <text:p text:style-name="P4"><text:span text:style-name="T1">11.3. Решение о способе закупки товаров (работ, услуг) принимает заказчик.</text:span></text:p>
      <text:p text:style-name="P4"><text:span text:style-name="T1">11.4. Заказчик вправе проводить совместные закупки в форме открытого конкурса, в том числе </text:span><text:soft-page-break/><text:span text:style-name="T1">в электронной форме, конкурса с ограниченным участием в электронной форме, открытого аукциона в электронной форме.</text:span></text:p>
      <text:p text:style-name="P2"/>
      <text:p text:style-name="P9"><text:span text:style-name="T11">12. ПОРЯДОК ПРОВЕДЕНИЯ АУКЦИОНА В ЭЛЕКТРОННОЙ ФОРМЕ</text:span></text:p>
      <text:p text:style-name="P1"/>
      <text:p text:style-name="P3"><text:span text:style-name="T3">12.1. </text:span><text:span text:style-name="T1">Под аукционом в электронной форме (далее аукцион)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span></text:p>
      <text:p text:style-name="P34"><text:span text:style-name="T7">Победителем аукциона признается лицо, предложившее наиболее низкую цену договора.</text:span></text:p>
      <text:p text:style-name="P34"><text:span text:style-name="T4">В случае, если при проведении электронного аукциона цена договора снижена до половины процента начальной (максимальной) цены договора или ниже, такой аукцион проводится на право заключить договор. При этом такой аукцион проводится путем повышения цены договора исходя из положений о порядке проведения такого аукциона с учетом следующих особенностей:</text:span></text:p>
      <text:p text:style-name="P34"><text:span text:style-name="T4">1) такой аукцион в соответствии с настоящей частью проводится до достижения цены договора не более чем пятьдесят миллионов рублей;</text:span></text:p>
      <text:p text:style-name="P34"><text:span text:style-name="T4">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 которое содержится в реестре участников такого аукциона, получивших аккредитацию на электронной площадке;</text:span></text:p>
      <text:p text:style-name="P35"><text:span text:style-name="T4">3) размер обеспечения исполнения договора рассчитывается исходя из начальной (максимальной) цены договора, указанной в извещении о проведении такого аукциона.</text:span></text:p>
      <text:p text:style-name="P35"><text:span text:style-name="T4">При этом, победителем электронного аукциона признается участник, который предложил наиболее высокую цену за право заключения договора и заявка на участие в таком аукционе которого соответствует требованиям, установленным документацией о таком аукционе.</text:span></text:p>
      <text:p text:style-name="P3"><text:span text:style-name="T22">12.2. Заказчик размещает извещение о проведении электронного аукциона в единой информационной системе не менее чем за 20 (двадцать) дней до даты окончания подачи аукционных заявок. Извещение о проведении электронного аукциона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3"><text:span text:style-name="T3">12.3. Заказчик вправе установить требование о внесении денежных средств в качестве обеспечения заявки на участие в аукционе.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span></text:p>
      <text:p text:style-name="P3"><text:span text:style-name="T3">12.4. Извещение о проведении аукциона.</text:span></text:p>
      <text:p text:style-name="P3"><text:span text:style-name="T22">Извещение о проведении аукциона, документация о закупке, обоснование начальной (максимальной) цены договора и проект договора размещаются заказчиком </text:span><text:span text:style-name="T21">в единой информационной системе и на электронной торговой площадке в соответствии с регламентом электронной площадки </text:span><text:span text:style-name="T22">не менее чем за 20 (двадцать) дней до даты окончания подачи аукционных заявок.</text:span></text:p>
      <text:p text:style-name="P3"><text:span text:style-name="T3"><text:s/>Срок подачи заявок на участие в аукционе исчисляется с даты размещения в </text:span><text:span text:style-name="T1">единой информационной системе</text:span><text:span text:style-name="T3"> и на электронной торговой площадке документов, указанных </text:span><text:soft-page-break/><text:span text:style-name="T3">настоящем пункте.</text:span></text:p>
      <text:p text:style-name="P3"><text:span text:style-name="T3">В извещении о проведении аукциона должны быть указаны следующие сведения:</text:span></text:p>
      <text:p text:style-name="P3"><text:span text:style-name="T3">1) наименование, место нахождения, почтовый адрес, адрес электронной почты и номер контактного телефона заказчика (заказчиков);</text:span></text:p>
      <text:p text:style-name="P3"><text:span text:style-name="T3">2) способ закупки – аукцион в электронной форме;</text:span></text:p>
      <text:p text:style-name="P3"><text:span text:style-name="T3">3) адрес электронной торговой площадки в сети "Интернет";</text:span></text:p>
      <text:p text:style-name="P3"><text:span text:style-name="T3">4) предмет договора с указанием количества поставляемого товара, объема выполняемых работ, оказываемых услуг;</text:span></text:p>
      <text:p text:style-name="P3"><text:span text:style-name="T3">5) место поставки товара, выполнения работ, оказания услуг;</text:span></text:p>
      <text:p text:style-name="P3"><text:span text:style-name="T3">6) срок, место и порядок предоставления аукционной документации, </text:span><text:span text:style-name="T1">единая информационная система</text:span><text:span text:style-name="T3">, на котором размещена аукционная документация;</text:span></text:p>
      <text:p text:style-name="P3"><text:span text:style-name="T3">7) начальная (максимальная) цена договора (начальная (максимальная) цена договора каждого заказчика);</text:span></text:p>
      <text:p text:style-name="P3"><text:span text:style-name="T3">8) дата и время проведения аукциона;</text:span></text:p>
      <text:p text:style-name="P3"><text:span text:style-name="T3">9) место и дата рассмотрения предложений участников закупки (аукционных заявок) и подведения итогов аукциона.</text:span></text:p>
      <text:p text:style-name="P3"><text:span text:style-name="T3">Заказчик вправе принять решение о внесении изменений в извещение, документацию о закупке </text:span><text:span text:style-name="T18">не позднее, чем за 5 (пять) дней</text:span><text:span text:style-name="T3"> до даты окончания подачи заявок на участие в аукционе. Решение об изменениях, вносимых в извещение о закупке, документацию о закупке размещаются заказчиком </text:span><text:span text:style-name="T18">не позднее 3 (трех) дней</text:span><text:span text:style-name="T3"> со дня принятия решения о внесении указанных изменений в </text:span><text:span text:style-name="T1">единой информационной системе</text:span><text:span text:style-name="T3"> и на электронной торговой площадке в соответствии с регламентом электронной площадки.</text:span></text:p>
      <text:p text:style-name="P5"><text:span text:style-name="T22">В случае, если изменения в извещение о проведении аукциона и аукционную документацию внесены заказчиком </text:span><text:span text:style-name="T19">позднее чем за пятнадцать дней до даты окончания подачи заявок</text:span><text:span text:style-name="T22"> на участие в аукционе, срок подачи заявок на участие в таком аукционе должен быть продлен так, чтобы со дня размещения в единой информационной системе внесенных изменений до даты окончания подачи заявок на участие в аукционе такой срок составлял </text:span><text:span text:style-name="T19">не менее чем пятнадцать дней</text:span><text:span text:style-name="T22">.</text:span></text:p>
      <text:p text:style-name="P3"><text:span text:style-name="T3">Заказчик вправе отказаться от проведения аукциона </text:span><text:span text:style-name="T18">не позднее, чем за 3 (три) рабочих</text:span><text:span text:style-name="T3"> дня до даты окончания срока подачи заявок. Решение об отказе от проведения аукциона в </text:span><text:span text:style-name="T18">течение 1 (одного) рабочего дня</text:span><text:span text:style-name="T3"> со дня его принятия размещается в</text:span><text:span text:style-name="T1"> единой информационной системе</text:span><text:span text:style-name="T3"> и на электронной торговой площадке в соответствии с регламентом электронной площадки.</text:span></text:p>
      <text:p text:style-name="P3"><text:span text:style-name="T3">Оператор электронной площадки </text:span><text:span text:style-name="T18">в течение 1 (одного) рабочего дня</text:span><text:span text:style-name="T3"> со дня размещения в</text:span><text:span text:style-name="T1"> единой информационной системе</text:span><text:span text:style-name="T3"> и на электронной торговой площадке решения об отказе от проведения аукциона направляет извещение об отказе от проведения аукциона, участникам, подавшим заявки на участие в аукционе.</text:span></text:p>
      <text:p text:style-name="P3"><text:span text:style-name="T1">12.5. Аукционная документация.</text:span></text:p>
      <text:p text:style-name="P3"><text:span text:style-name="T3">Аукционная документация разрабатывается и утверждается заказчиком.</text:span></text:p>
      <text:p text:style-name="P3"><text:span text:style-name="T3">В состав Документация об аукционе входит:</text:span></text:p>
      <text:p text:style-name="P3"><text:span text:style-name="T3">1) информационная карта аукциона;</text:span></text:p>
      <text:p text:style-name="P3"><text:soft-page-break/><text:span text:style-name="T3">2) проект договора;</text:span></text:p>
      <text:p text:style-name="P3"><text:span text:style-name="T3">3) описание объекта закупки;</text:span></text:p>
      <text:p text:style-name="P3"><text:span text:style-name="T3">4) инструкция по заполнению заявки на участие в аукционе;</text:span></text:p>
      <text:p text:style-name="P3"><text:span text:style-name="T3">5)условия предоставления приоритета </text:span><text:span text:style-name="T2">товаров российского происхождения, работ, услуг, выполняемых, оказываемых российскими лицами, при осуществлении закупок товаров, работ, услуг. </text:span></text:p>
      <text:p text:style-name="P3"><text:span text:style-name="T3"><text:s/>Аукционная документация должна содержать следующие сведения:</text:span></text:p>
      <text:p text:style-name="P3"><text:span text:style-name="T3">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3"><text:span text:style-name="T3">2) требования к содержанию, форме, оформлению и составу заявки на участие в аукционе;</text:span></text:p>
      <text:p text:style-name="P3"><text:span text:style-name="T3">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3"><text:span text:style-name="T3">4) место, условия и сроки (периоды) поставки товара, выполнения работы, оказания услуги;</text:span></text:p>
      <text:p text:style-name="P3"><text:span text:style-name="T3">5) сведения о начальной (максимальной) цене договора (цене лота)(в случае проведения совместной закупки сведения о начальной (максимальной) цене договора каждого заказчика);</text:span></text:p>
      <text:p text:style-name="P3"><text:span text:style-name="T3">6) форма, сроки и порядок оплаты товара, работы, услуги;</text:span></text:p>
      <text:p text:style-name="P3"><text:span text:style-name="T3">7)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span></text:p>
      <text:p text:style-name="P3"><text:span text:style-name="T3">8) порядок, место, дата начала и дата окончания срока подачи заявок на участие в аукционе;</text:span></text:p>
      <text:p text:style-name="P3"><text:span text:style-name="T3">9)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span></text:p>
      <text:p text:style-name="P3"><text:span text:style-name="T3">10) размер обеспечения исполнения договора, срок и порядок предоставления указанного обеспечения, требования к обеспечению исполнения договора;</text:span></text:p>
      <text:p text:style-name="P3"><text:soft-page-break/><text:span text:style-name="T3">11) размер обеспечения заявки, срок и порядок предоставления указанного обеспечения;</text:span></text:p>
      <text:p text:style-name="P3"><text:span text:style-name="T3">12) формы, порядок, дата начала и дата окончания срока предоставления участникам закупки разъяснений положений документации об аукционе;</text:span></text:p>
      <text:p text:style-name="P3"><text:span text:style-name="T3">13) место и дата рассмотрения аукционных заявок (предложений) участников аукциона и подведения итогов аукциона;</text:span></text:p>
      <text:p text:style-name="P3"><text:span text:style-name="T3">14) статус аукциона - торги на понижение;</text:span></text:p>
      <text:p text:style-name="P3"><text:span text:style-name="T3">15) дата и время начала проведения аукциона;</text:span></text:p>
      <text:p text:style-name="P3"><text:span text:style-name="T3">16) величина понижения начальной цены ("шаг аукциона");</text:span></text:p>
      <text:p text:style-name="P3"><text:span text:style-name="T3">17) ограничение времени действия шага;</text:span></text:p>
      <text:p text:style-name="P3"><text:span text:style-name="T3">Любой участник закупки вправе направить заказчику по средствам электронной торговой площадки запрос в электронной форме о разъяснении положений аукционной документации о закупке. В </text:span><text:span text:style-name="T18">течение 2 (двух) рабочих дней</text:span><text:span text:style-name="T3"> со дня поступления указанного запроса заказчик обязан направить в форме электронного документа разъяснения положений аукционной документации, если указанный запрос поступил к заказчику </text:span><text:span text:style-name="T18">не позднее, чем за 5 (пять) дней</text:span><text:span text:style-name="T3"> до дня окончания подачи заявок на участие в аукционе.</text:span></text:p>
      <text:p text:style-name="P3"><text:span text:style-name="T3">Разъяснения положений документации о закупке с указанием предмета запроса, но без указания наименования участника закупки, от которого поступил запрос, размещаются заказчиком </text:span><text:span text:style-name="T18">не позднее 3 (трех) </text:span><text:span text:style-name="T3">со дня поступления запроса в адрес заказчика в </text:span><text:span text:style-name="T1">единой информационной системе</text:span><text:span text:style-name="T3"> и на электронной торговой площадке в соответствии с регламентом электронной площадки.</text:span></text:p>
      <text:p text:style-name="P3"><text:span text:style-name="T3">Разъяснение положений документации не должно изменять ее суть.</text:span></text:p>
      <text:p text:style-name="P3"><text:span text:style-name="T3">Сведения, содержащиеся в документации об аукционе, должны соответствовать сведениям, указанным в извещении о проведении аукциона.</text:span></text:p>
      <text:p text:style-name="P3"><text:span text:style-name="T3">Документации об аукционе размещается в </text:span><text:span text:style-name="T1">единой информационной системе</text:span><text:span text:style-name="T3"> одновременно с извещением о проведении аукциона и должна быть доступна для ознакомления на Сайте без взимания платы.</text:span></text:p>
      <text:p text:style-name="P3"><text:span text:style-name="T1">12.6. Подача заявок:</text:span></text:p>
      <text:p text:style-name="P3"><text:span text:style-name="T3">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span></text:p>
      <text:p text:style-name="P3"><text:span text:style-name="T3">Заявка подается оператору электронной торговой площадки в форме электронного документа в срок и по форме, установленные документацией о закупке, в соответствии с регламентом электронной площадки.</text:span></text:p>
      <text:p text:style-name="P3"><text:span text:style-name="T3">Заявка на участие в аукционе должна содержать документы и сведения, установленные в документации о закупке.</text:span></text:p>
      <text:p text:style-name="P3"><text:span text:style-name="T1">По условиям документации о закупке, участник выражает свое согласие со всеми условиями закупки и не может отказаться от заключения договора после завершения процедуры закупки. О победителе, единственном участнике уклонившемся от заключения договора, заказчик подает сведения в Управление Федеральной антимонопольной службы по Тюменской области (далее по тексту – ФАС) для включения в реестр недобросовестных поставщиков.</text:span></text:p>
      <text:p text:style-name="P3"><text:span text:style-name="T3">12.7. Заявка на участие в аукционе должна содержать:</text:span></text:p>
      <text:p text:style-name="P3"><text:soft-page-break/><text:span text:style-name="T3">1) сведения и документы об участнике процедуры закупки, подавшем такую заявку:</text:span></text:p>
      <text:p text:style-name="P3"><text:span text:style-name="T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 text:style-name="T1">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 text:style-name="T3">фамилию, имя, отчество, паспортные данные, сведения о месте жительства (для физического лица), номер контактного телефона;</text:span></text:p>
      <text:p text:style-name="P3"><text:span text:style-name="T3">- </text:span><text:span text:style-name="T22">полученную не ранее чем за 6 месяцев до дня размещения в единой информационной системе извещения о проведении аукциона </text:span><text:span text:style-name="T3">копию выписки из единого государственного реестра юридических лиц (для юридического лица), </text:span><text:span text:style-name="T22">полученную не ранее чем за 6 месяцев до дня размещения в единой информационной системе извещения о проведении аукциона </text:span><text:span text:style-name="T3">копию выписки из единого государственного реестра индивидуальных предпринимателей (для индивидуального предпринимателя),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22"> полученные не ранее чем за 6 месяцев до дня размещения в единой информационной системе извещения о проведении аукциона</text:span><text:span text:style-name="T3">;</text:span></text:p>
      <text:p text:style-name="P3"><text:span text:style-name="T3">-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процедуры закупки действует иное лицо, заявка на участие в аукционе должна содержать также доверенность на осуществление действий от имени участника процедуры закупки, заверенную печатью участника процедуры закупки (при наличии) и подписанную руководителем участника процедуры закупки (для юридических лиц). В случае, если указанная доверенность подписана лицом, уполномоченным руководителем участника процедуры закупки, заявка на участие в аукционе должна содержать также документ, подтверждающий полномочия такого лица;</text:span></text:p>
      <text:p text:style-name="P3"><text:span text:style-name="T3">- документы,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span></text:p>
      <text:p text:style-name="P3"><text:span text:style-name="T2">-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span></text:p>
      <text:p text:style-name="P3"><text:span text:style-name="T3">-документы (декларация) подтверждающие соответствие участника закупки единым требования, предъявляемым к участникам, в случае установления данных требований в документации о закупке;</text:span></text:p>
      <text:p text:style-name="P3"><text:span text:style-name="T3">- копии учредительных документов участника процедуры закупки (для юридических лиц);</text:span></text:p>
      <text:p text:style-name="P3"><text:span text:style-name="T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процедуры закупки поставка товаров, выполнение работ, оказание услуг, являющихся предметом договора, или внесение денежных средств в </text:span><text:soft-page-break/><text:span text:style-name="T3">качестве обеспечения заявки на участие в аукционе, обеспечения исполнения договора являются крупной сделкой. В случае, если получение указанного решения до истечения срока подачи заявок на участие в аукционе для участника аукциона,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 к компетенции которого относится вопрос об одобрении или о совершении крупных сделок, участник аукциона обязан представить письмо, содержащее обязательство в случае признания его победителем аукцион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процедуры закупки представляет соответствующее письмо;</text:span></text:p>
      <text:p text:style-name="P3"><text:span text:style-name="T3">- обладание участниками процедуры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span></text:p>
      <text:p text:style-name="P3"><text:span text:style-name="T3">2) конкретные показатели поставляемого (или используемого в процессе работ, оказания услуг) товара, его функциональные, технические и качественные характеристики, соответствующие значениям, установленным документацией об открытом аукционе в электронной форме, включающие указание на товарный знак (его словесное обозначение) (при его наличии) и страну происхождения товара.</text:span></text:p>
      <text:p text:style-name="P3"><text:span text:style-name="T2">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p>
      <text:p text:style-name="P3"><text:span text:style-name="T2">3) </text:span><text:span text:style-name="T1">документы, подтверждающие обоснование предлагаемой цены договора в соответствии с требованиями п. 17.3. раздела 17 настоящего Положения.</text:span></text:p>
      <text:p text:style-name="P3"><text:span text:style-name="T3">Требовать от участника процедуры закупки иное, за исключением предусмотренных настоящим Положением документов и сведений, не допускается.</text:span></text:p>
      <text:p text:style-name="P3"><text:span text:style-name="T3">Участник процедуры закупки вправе подать только одну заявку на участие в аукционе. </text:span></text:p>
      <text:p text:style-name="P3"><text:span text:style-name="T3">Участник закупки вправе отозвать заявку на участие в аукционе в любое время до момента окончания срока подачи заявок.</text:span></text:p>
      <text:p text:style-name="P3"><text:span text:style-name="T1">12.8. Рассмотрение заявок (предложений участников закупки).</text:span></text:p>
      <text:p text:style-name="P3"><text:span text:style-name="T3">Комиссия по закупкам в срок, установленный в извещении и документации о закупке, рассматривает все поступившие заявки (предложения участников закупки) на участие в аукционе на предмет их соответствия требованиям документации о закупке. Комиссия по закупкам принимает решение о допуске/отказе в допуске к участию в аукционе участников закупки, подавших заявки на участие в аукционе.</text:span></text:p>
      <text:p text:style-name="P3"><text:span text:style-name="T3">Участнику закупки не допускается к участию в аукционе в случае:</text:span></text:p>
      <text:p text:style-name="P3"><text:span text:style-name="T3">- непредоставления или несоответствия в составе заявки документов и информации, предусмотренных пунктом 12.7. настоящего Положения, либо предоставление недостоверных сведений;</text:span></text:p>
      <text:p text:style-name="P3"><text:span text:style-name="T3">- несоответствие конкретных показателей поставляемого (или используемого в процессе работ, оказания услуг) товара, его функциональных, технических и качественных характеристик, требованиям документации о такой закупке, отсутствие наименования страны происхождения </text:span><text:soft-page-break/><text:span text:style-name="T3">товара.</text:span></text:p>
      <text:p text:style-name="P3"><text:span text:style-name="T3"><text:s/>Срок рассмотрения заявок (предложений участников закупки) на участие в аукционе </text:span><text:span text:style-name="T18">не может превышать 5 (пяти) дней</text:span><text:span text:style-name="T3"> со дня окончания срока подачи заявок на участие в аукционе.</text:span></text:p>
      <text:p text:style-name="P3"><text:span text:style-name="T3">12.9. Результаты рассмотрения заявок (предложений) участников закупки оформляются протоколом рассмотрения заявок (предложений) участников закупки на участие в аукционе.</text:span></text:p>
      <text:p text:style-name="P3"><text:span text:style-name="T3">Протокол должен содержать следующие сведения:</text:span></text:p>
      <text:p text:style-name="P3"><text:span text:style-name="T3">- дата, время и место рассмотрения заявок;</text:span></text:p>
      <text:p text:style-name="P3"><text:span text:style-name="T3">- начальная (максимальная) цена договора;</text:span></text:p>
      <text:p text:style-name="P3"><text:span text:style-name="T3">- сведения об объеме закупаемых товаров, работ, услуг;</text:span></text:p>
      <text:p text:style-name="P3"><text:span text:style-name="T3">- сроке исполнения договора;</text:span></text:p>
      <text:p text:style-name="P3"><text:span text:style-name="T3">- участники аукциона;</text:span></text:p>
      <text:p text:style-name="P3"><text:span text:style-name="T3">- решение о допуске/отказе в допуске к участию в аукционе участника закупки, подавшего заявку на участие в аукционе с обоснованием причины отказа в допуске и указанием положений документации о закупке, которым не соответствует заявка.</text:span></text:p>
      <text:p text:style-name="P3"><text:span text:style-name="T3">Протокол подписывается </text:span><text:span text:style-name="T18">в день окончания рассмотрения</text:span><text:span text:style-name="T3"> заявок (предложений участников закупки) участников закупки всеми присутствующими на заседании членами комиссии.</text:span></text:p>
      <text:p text:style-name="P3"><text:span text:style-name="T3">Протокол размещается заказчиком </text:span><text:span text:style-name="T18">не позднее 3 (трех) дней</text:span><text:span text:style-name="T3"> со дня его подписания в </text:span><text:span text:style-name="T1">единой информационной системе </text:span><text:span text:style-name="T3">и на электронной площадке в соответствии с регламентом электронной площадки.</text:span></text:p>
      <text:p text:style-name="P3"><text:span text:style-name="T3">12.10. Порядок проведения аукциона</text:span></text:p>
      <text:p text:style-name="P3"><text:span text:style-name="T3">В аукционе могут участвовать только участники процедуры закупки, аккредитованные на электронной торговой площадке и допущенные к участию в аукционе.</text:span></text:p>
      <text:p text:style-name="P34"><text:span text:style-name="T7">Аукцион проводится на электронной площадке в день и время, указанные в извещении, документации о закупке. </text:span><text:span text:style-name="T4">Днем проведения электронного аукциона является рабочий день.</text:span></text:p>
      <text:p text:style-name="P3"><text:span text:style-name="T3">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понижения. Шаг снижения цены определяется заказчиком в документации о закупке.</text:span></text:p>
      <text:p text:style-name="P3"><text:span text:style-name="T3">По итогам аукциона в день окончания аукциона оператор электронной площадки формирует протокол подведения итогов аукциона в соответствии с регламентом электронной площадки. В день окончания проведения аукциона оператор электронной площадки направляет протокол подведения итогов аукциона заказчику или организатору совместной закупки (в случае проведения совместной закупки) и размещает его на электронной площадке. Заказчик, в течение дня, следующего за днем окончания аукциона, подписывает и размещает протокол подведения итогов аукциона в </text:span><text:span text:style-name="T1">единой информационной системе и на электронной торговой площадке</text:span><text:span text:style-name="T3">.</text:span></text:p>
      <text:p text:style-name="P3"><text:span text:style-name="T3">12.10.1. Протокол подведения итогов аукциона должен содержать следующие сведения:</text:span></text:p>
      <text:p text:style-name="P3"><text:span text:style-name="T3">- дата и время начала проведения аукциона и адрес электронной торговой площадки,</text:span></text:p>
      <text:p text:style-name="P3"><text:span text:style-name="T3">- начальная (максимальная) цена договора,</text:span></text:p>
      <text:p text:style-name="P3"><text:span text:style-name="T3">- сведения об объеме закупаемых товаров, работ, услуг;</text:span></text:p>
      <text:p text:style-name="P3"><text:soft-page-break/><text:span text:style-name="T3">- сроке исполнения договора;</text:span></text:p>
      <text:p text:style-name="P3"><text:span text:style-name="T3">- информацию об участниках аукциона,</text:span></text:p>
      <text:p text:style-name="P3"><text:span text:style-name="T3">- ценовые предложение участников аукциона,</text:span></text:p>
      <text:p text:style-name="P3"><text:span text:style-name="T3">- наименование и место нахождения (для юридического лица), фамилия, имя, отчество, место жительства (для физического лица) победителя аукциона и участника закупки, который сделал предпоследнее ценовое предложение.</text:span></text:p>
      <text:p text:style-name="P3"><text:span text:style-name="T3">12.11. Подписание договора по результатам аукциона.</text:span></text:p>
      <text:p text:style-name="P3"><text:span text:style-name="T3">По итогам аукциона заключается договор на условиях, указанных в извещении и документации о закупке по цене, предложенной победителем аукциона.</text:span></text:p>
      <text:p text:style-name="P3"><text:span text:style-name="T3">Договор заключается не ранее чем по истечении 10 (десяти) календарных дней и </text:span><text:span text:style-name="T18">не позднее чем через 20 (двадцать) дней</text:span><text:span text:style-name="T3"> со дня размещения в </text:span><text:span text:style-name="T1">единой информационной системе</text:span><text:span text:style-name="T3"> протокола подведения итогов аукциона.</text:span></text:p>
      <text:p text:style-name="P3"><text:span text:style-name="T3">В случае установления в документации о проведении аукциона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9 настоящего Положения.</text:span></text:p>
      <text:p text:style-name="P3"><text:span text:style-name="T3"><text:s/>Заказчик направляет проект договора, который составляется путем включения условий исполнения договора, предложенных победителем аукциона, в проект договора, прилагаемый к документации об аукцион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без своей подписи победителю электронного аукциона (на электронную торговую площадку) </text:span><text:span text:style-name="T18">в течение 5 (пяти) дней</text:span><text:span text:style-name="T3"> с даты размещения в единой информационной системе протокола подведения итогов аукциона.</text:span></text:p>
      <text:p text:style-name="P3"><text:span text:style-name="T3">Победитель электронного аукциона в срок </text:span><text:span text:style-name="T18">не более 10 дней </text:span><text:span text:style-name="T3">со дня получения проекта договора от заказчика обязан подписать договор электронной цифровой подписью направить договор заказчику посредством электронной торговой площадки.</text:span></text:p>
      <text:p text:style-name="P3"><text:span text:style-name="T3">Заказчик в срок</text:span><text:span text:style-name="T18"> не более 5 дней </text:span><text:span text:style-name="T2">со</text:span><text:span text:style-name="T3"> дня получения подписанного договора электронной подписью лица, имеющего право действовать от имени победителя электронного аукциона, заказчик обязан подписать договор электронной подписью лица, имеющего право действовать от имени заказчика.</text:span></text:p>
      <text:p text:style-name="P3"><text:span text:style-name="T3">Договор считается заключенным с момента его подписания электронной цифровой подписью заказчиком и размещения его в единой информационной системе.</text:span></text:p>
      <text:p text:style-name="P3"><text:span text:style-name="T3">12.12. В случае, если ни один из участников аукциона не сделал ценовых предложений, аукцион признается несостоявшимся. В случае признания аукциона несостоявшимся заказчик может принять решение о проведении повторного аукциона, либо решение о выборе иного способа закупки. </text:span><text:span text:style-name="T22">В случае объявления о проведении повторного аукциона заказчик вправе изменить условия аукциона.</text:span></text:p>
      <text:p text:style-name="P3"><text:span text:style-name="T2">При выборе способа закупки у единственного поставщика, заказчик руководствуется положениями настоящего Положения, регламентирующими осуществление закупки у единственного поставщика. </text:span></text:p>
      <text:p text:style-name="P3"><text:span text:style-name="T22">В случае, если на участие в аукционе поступила одна заявка, и (или) только один участник был </text:span><text:soft-page-break/><text:span text:style-name="T22">допущен к участию в аукционе, аукцион признается несостоявшимся. В указанном случае, договор заключается с единственным участником аукциона, на условиях, указанных в извещении и документации о закупке по цене, не превышающей начальной (максимальной) цены договора.</text:span></text:p>
      <text:p text:style-name="P12"><text:span text:style-name="T13">12.13. </text:span><text:span text:style-name="T4">Победитель аукциона признается уклонившимся от заключения договора в случае, если в сроки, предусмотренные настоящим разделом, он не направил заказчику проект договора, подписанный лицом, имеющим право действовать от имени победителя такого аукциона.</text:span></text:p>
      <text:p text:style-name="P12"><text:span text:style-name="T4">12.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такого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Заключение договора для такого участника является обязательным. Проект договора должен быть направлен заказчиком этому участнику в срок, не превышающий дес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которые предусмотрены настоящим разделом. Одновременно с подписанными экземплярами договора этот участник обязан предоставить обеспечение исполнения договора.</text:span></text:p>
      <text:p text:style-name="P25"/>
      <text:p text:style-name="P9"><text:span text:style-name="T11">13. ПОРЯДОК ПРОВЕДЕНИЯ ОТКРЫТОГО КОНКУРСА, В ТОМ ЧИСЛЕ КОНКУРСА В ЭЛЕКТРОННОЙ ФОРМЕ </text:span></text:p>
      <text:p text:style-name="P25"/>
      <text:p text:style-name="P34"><text:span text:style-name="T4">13.1. Под открытым конкурсом, в том числе в электронной форме понимается конкурс, при котором информация о закупке сообщается заказчиком неограниченному кругу лиц путем размещения в единой информационной системе, а в случае проведения конкурса в электронной форме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2"><text:span text:style-name="T4">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12"><text:span text:style-name="T4">Извещение о проведении открытого конкурса, конкурса в электронной форме размещается заказчиком в единой информационной системе не менее чем за двадцать дней до даты вскрытия конвертов с заявками на участие в открытом конкурсе, открытия доступа к поданным в форме электронных документов заявкам на участие в конкурсе.</text:span></text:p>
      <text:p text:style-name="P16"><text:span text:style-name="T13">Размещение конкурсной документации в единой информационной системе осуществляется заказчиком одновременно с размещением извещения о проведении открытого конкурса, конкурса в электронной форме. Конкурсная документация должна быть доступна для ознакомления в единой информационной системе без взимания платы. Предоставление конкурсной документации (в том числе по запросам заинтересованных лиц) до размещения извещения о проведении открытого конкурса, конкурса в электронной форме не допускается.</text:span></text:p>
      <text:p text:style-name="P3"><text:span text:style-name="T1">13.2. В извещении о проведении открытого конкурса, конкурса в электронной форме должны быть указаны следующие сведения:</text:span></text:p>
      <text:p text:style-name="P3"><text:span text:style-name="T1">1) способ закупки - открытый конкурс, открытый конкурс в электронной форме;</text:span></text:p>
      <text:p text:style-name="P3"><text:span text:style-name="T1">2) наименование, место нахождения, почтовый адрес, адрес электронной почты, номер контактного телефона заказчика (заказчиков);</text:span></text:p>
      <text:p text:style-name="P3"><text:span text:style-name="T1">3) предмет договора с указанием количества поставляемого товара, объема выполняемых работ, </text:span><text:soft-page-break/><text:span text:style-name="T1">оказываемых услуг;</text:span></text:p>
      <text:p text:style-name="P3"><text:span text:style-name="T1">4) место поставки товара, выполнения работ, оказания услуг;</text:span></text:p>
      <text:p text:style-name="P3"><text:span text:style-name="T1">5) сведения о начальной (максимальной) цене договора (цене лота);</text:span></text:p>
      <text:p text:style-name="P3"><text:span text:style-name="T23">6) </text:span><text:span text:style-name="T22">срок, место и порядок предоставления конкурсной документации (в том числе ссылка на адрес сайта в информационно-телекоммуникационной сети Интернет, ссылка на адрес электронной торговой площадки)</text:span><text:span text:style-name="T1">;</text:span></text:p>
      <text:p text:style-name="P3"><text:span text:style-name="T1">7) дата и время окончания подачи заявок;</text:span></text:p>
      <text:p text:style-name="P3"><text:span text:style-name="T1">8) дата и время вскрытия конвертов, открытия доступа к заявками участников закупки поданных в форме электронных документов;</text:span></text:p>
      <text:p text:style-name="P3"><text:span text:style-name="T1">9) дата рассмотрения, оценки и сопоставления предложений (заявок) участников закупки и подведения итогов конкурса.</text:span></text:p>
      <text:p text:style-name="P3"><text:span text:style-name="T1">10) срок, в течение которого заказчик вправе отказаться от проведения конкурса.</text:span></text:p>
      <text:p text:style-name="P3"><text:span text:style-name="T1">13.3. В конкурсной документации должны быть указаны сведения, в том числе:</text:span></text:p>
      <text:p text:style-name="P3"><text:span text:style-name="T1">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3"><text:span text:style-name="T1">2) требования к содержанию, форме, оформлению и составу заявки на участие в открытом конкурсе, конкурсе в электронной форме и инструкцию по ее заполнению;</text:span></text:p>
      <text:p text:style-name="P3"><text:span text:style-name="T1">3) требования к описанию участниками закупки поставляемого товара, который является предметом открытого конкурса, конкурса в электронной форме,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конкурса в электронной форме, их количественных и качественных характеристик;</text:span></text:p>
      <text:p text:style-name="P3"><text:span text:style-name="T1">4) место, условия и сроки (периоды) поставки товара, выполнения работы, оказания услуги;</text:span></text:p>
      <text:p text:style-name="P3"><text:span text:style-name="T1">5) сведения о начальной (максимальной) цене договора (цене лота);</text:span></text:p>
      <text:p text:style-name="P3"><text:span text:style-name="T1">6) форма, сроки и порядок оплаты товара, работы, услуги;</text:span></text:p>
      <text:p text:style-name="P3"><text:span text:style-name="T1">7) порядок формирования цены договора (цены лота) (с учетом или без учета расходов на </text:span><text:soft-page-break/><text:span text:style-name="T1">перевозку, страхование, уплату таможенных пошлин, налогов и других обязательных платежей);</text:span></text:p>
      <text:p text:style-name="P3"><text:span text:style-name="T1">8) порядок, место, дата начала и дата окончания срока подачи заявок на участие в открытом конкурсе, конкурсе в электронной форме;</text:span></text:p>
      <text:p text:style-name="P3"><text:span text:style-name="T1">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text:span text:style-name="T1">10) формы, порядок, дата начала и дата окончания срока предоставления участникам закупки разъяснений положений конкурсной документации;</text:span></text:p>
      <text:p text:style-name="P3"><text:span text:style-name="T1">11) место и дата рассмотрения предложений (заявок) участников закупки и подведения итогов открытого конкурса, конкурса в электронной форме;</text:span></text:p>
      <text:p text:style-name="P3"><text:span text:style-name="T1">12) критерии оценки и сопоставления заявок на участие в открытом конкурсе, конкурсе в электронной форме;</text:span></text:p>
      <text:p text:style-name="P3"><text:span text:style-name="T1">13) порядок оценки и сопоставления заявок на участие в открытом конкурсе, конкурсе в электронной форме;</text:span></text:p>
      <text:p text:style-name="P3"><text:span text:style-name="T1">14) порядок и срок отзыва конкурсных заявок, порядок внесения изменений в такие заявки;</text:span></text:p>
      <text:p text:style-name="P3"><text:span text:style-name="T1">15) размер обеспечения заявки на участие в открытом конкурсе, конкурсе в электронной форме, </text:span><text:span text:style-name="T3">срок и порядок предоставления указанного обеспечения;</text:span></text:p>
      <text:p text:style-name="P3"><text:span text:style-name="T3">16) размер обеспечения исполнения договора, срок и порядок предоставления указанного обеспечения, требования к обеспечению исполнения договора;</text:span></text:p>
      <text:p text:style-name="P3"><text:span text:style-name="T1">1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5"><text:span text:style-name="T24">К конкурсной документации должен быть приложен проект договора.</text:span></text:p>
      <text:p text:style-name="P12"><text:span text:style-name="T4">13.4. Разъяснение и изменение конкурсной документации, изменение извещения о проведении открытого конкурса, конкурса в электронной форме, подлежат размещению в единой информационной системе, на электронной торговой площадке (при осуществлении конкурса в электронной форме).</text:span></text:p>
      <text:p text:style-name="P3"><text:span text:style-name="T3">Любой участник закупки, при проведении открытого конкурса, вправе направить заказчику письменный запрос (не допускается направление запроса факсом, в электронном виде и иными средствами связи) о разъяснении положений конкурсной документации о закупке. В </text:span><text:span text:style-name="T18">течение 2 (двух) рабочих дней</text:span><text:span text:style-name="T3"> со дня поступления указанного запроса заказчик обязан направить в письменной форме разъяснения конкурсной положений документации, если указанный запрос поступил к заказчику </text:span><text:span text:style-name="T18">не позднее, чем за 5 (пять) дней</text:span><text:span text:style-name="T3"> до дня окончания подачи заявок на участие в конкурсе.</text:span></text:p>
      <text:p text:style-name="P3"><text:span text:style-name="T3">В случае, проведения открытого конкурса в электронной форме участник закупки направляет запрос в электронной форме на электронную торговую площадку в соответствии с регламентом электронной торговой площадки, в срок, установленный абзацем два настоящего пункта. Заказчик направляет разъяснения положений конкурсной документации в электронной форме на электронную торговую площадку в соответствии с регламентом электронной торговой площадки, в срок, установленный абзацем два настоящего пункта.</text:span></text:p>
      <text:p text:style-name="P3"><text:span text:style-name="T3">Разъяснения положений конкурсной документации о закупке с указанием предмета запроса, но без указания наименования участника закупки, от которого поступил запрос, размещаются </text:span><text:soft-page-break/><text:span text:style-name="T3">заказчиком </text:span><text:span text:style-name="T18">не позднее 3 (трех) дней</text:span><text:span text:style-name="T3"> со дня поступления запроса в адрес заказчика в </text:span><text:span text:style-name="T1">единой информационной системе, а в случае проведения открытого конкурса в электронной форме</text:span><text:span text:style-name="T3"> и на электронной торговой площадке в соответствии с регламентом электронной площадки.</text:span></text:p>
      <text:p text:style-name="P3"><text:span text:style-name="T22">Разъяснение положений документации не должно изменять ее суть.</text:span></text:p>
      <text:p text:style-name="P3"><text:span text:style-name="T22">13.5. </text:span><text:span text:style-name="T3">Заказчик вправе принять решение о внесении изменений в извещение </text:span><text:span text:style-name="T22">о проведении конкурса и в конкурсную документацию</text:span><text:span text:style-name="T18"> не позднее, чем за 5 (пять) дней</text:span><text:span text:style-name="T3"> до даты окончания подачи заявок на участие в конкурсе. Решение об изменениях, вносимых в извещение </text:span><text:span text:style-name="T22">о проведении конкурса и в конкурсную документацию</text:span><text:span text:style-name="T3"> размещаются заказчиком </text:span><text:span text:style-name="T18">не позднее 3 (трех) дней</text:span><text:span text:style-name="T3"> со дня принятия решения о внесении указанных изменений в </text:span><text:span text:style-name="T1">единой информационной системе, а в случае проведения открытого конкурса в электронной форме</text:span><text:span text:style-name="T3"> и на электронной торговой площадке в соответствии с регламентом электронной площадки.</text:span></text:p>
      <text:p text:style-name="P5"><text:span text:style-name="T22">В случае, если изменения в извещение о проведении открытого конкурса, открытого конкурса в электронной форме, конкурсную документацию внесены заказчиком </text:span><text:span text:style-name="T19">позднее чем за пятнадцать дней до даты окончания подачи заявок</text:span><text:span text:style-name="T22"> на участие в открытом конкурсе, открытом конкурсе в электронной форме, срок подачи заявок на участие в таких конкурсах должен быть продлен так, чтобы со дня размещения в единой информационной системе внесенных изменений до даты окончания подачи заявок на участие в конкурсах такой срок составлял </text:span><text:span text:style-name="T19">не менее чем пятнадцать дней</text:span><text:span text:style-name="T22">.</text:span></text:p>
      <text:p text:style-name="P3"><text:span text:style-name="T3">Заказчик вправе отказаться от проведения конкурса </text:span><text:span text:style-name="T18">не позднее, чем за 3 (три) рабочих</text:span><text:span text:style-name="T3"> дня до даты окончания срока подачи заявок. Извещение об отказе от проведения конкурса в </text:span><text:span text:style-name="T18">течение 1 (одного) рабочего дня</text:span><text:span text:style-name="T3"> со дня его принятия размещается в</text:span><text:span text:style-name="T1"> единой информационной системе, а в случае проведения открытого конкурса в электронной форме</text:span><text:span text:style-name="T3"> и на электронной торговой площадке в соответствии с регламентом электронной площадки.</text:span></text:p>
      <text:p text:style-name="P3"><text:span text:style-name="T3">Оператор электронной площадки </text:span><text:span text:style-name="T18">в течение 1 (одного) рабочего дня</text:span><text:span text:style-name="T3"> со дня размещения заказчиком извещения об отказе от проведения конкурса в</text:span><text:span text:style-name="T1"> единой информационной системе</text:span><text:span text:style-name="T3"> и на электронной торговой площадке направляет извещение об отказе от проведения конкурса, участникам, подавшим заявки на участие в конкурсе.</text:span></text:p>
      <text:p text:style-name="P5"><text:span text:style-name="T24">13.6 Порядок подачи конкурсных заявок:</text:span></text:p>
      <text:p text:style-name="P5"><text:span text:style-name="T1">Заявки на участие в открытом конкурсе, открытом конкурсе в электронной форм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span></text:p>
      <text:p text:style-name="P12"><text:span text:style-name="T4"><text:s/>Конкурсная заявка должна содержать сведения в соответствии с условиями конкурсной документации, в том числе:</text:span></text:p>
      <text:p text:style-name="P34"><text:span text:style-name="T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 text:style-name="T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 text:style-name="T7">фамилию, имя, отчество, паспортные данные, сведения о месте жительства (для физического лица), номер контактного телефона;</text:span></text:p>
      <text:p text:style-name="P3"><text:span text:style-name="T3">- </text:span><text:span text:style-name="T22">полученную не ранее чем за 6 месяцев до дня размещения в единой информационной системе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диной информационной системе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text:span><text:soft-page-break/><text:span text:style-name="T22">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диной информационной системе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3">;</text:span></text:p>
      <text:p text:style-name="P3"><text:span text:style-name="T3">-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процедуры закупки действует иное лицо, заявка на участие в конкурсе должна содержать также оригинал доверенности на осуществление действий от имени участника процедуры закупки, заверенную печатью участника процедуры закупки (при наличии) и подписанную руководителем участника процедуры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процедуры закупки, заявка на участие в аукционе должна содержать также документ, подтверждающий полномочия такого лица. В случае проведения открытого конкурса в электронной форме участник закупки предоставляет копию (скан) доверенности в составе заявки;</text:span></text:p>
      <text:p text:style-name="P3"><text:span text:style-name="T3">- документы,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span></text:p>
      <text:p text:style-name="P3"><text:span text:style-name="T3">-документы (декларация) подтверждающие соответствие участника закупки требованиям, предъявляемым к участникам, в случае установления данных требований в документации о закупке</text:span></text:p>
      <text:p text:style-name="P3"><text:span text:style-name="T3">- копии учредительных документов участника процедуры закупки (для юридических лиц);</text:span></text:p>
      <text:p text:style-name="P3"><text:span text:style-name="T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процедуры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аукциона,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 к компетенции которого относится вопрос об одобрении или о совершении крупных сделок, участник аукциона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text:span><text:soft-page-break/><text:span text:style-name="T3">заявки на участие в процедуре закупки, обеспечения исполнения договора не являются крупной сделкой, участник процедуры закупки представляет соответствующее письмо;</text:span></text:p>
      <text:p text:style-name="P3"><text:span text:style-name="T3">- документы, подтверждающие внесение денежных средств в качестве обеспечения заявки на участие в конкурсе,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аукционе, или копия такого поручения). Обеспечение заявки на участие в открытом конкурсе в электронной форме осуществляется в соответствии с разделом 9 настоящего Положения;</text:span></text:p>
      <text:p text:style-name="P3"><text:span text:style-name="T3">- предложение участника открытого конкурса в отношении объекта закупк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3"><text:span text:style-name="T2">- документы, копии документов и сведения, необходимые для оценки заявки по критериям, содержащимся в конкурсной документации;</text:span></text:p>
      <text:p text:style-name="P3"><text:span text:style-name="T2">-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 (при проведении конкурса с ограниченным участием в электронной форме);</text:span></text:p>
      <text:p text:style-name="P3"><text:span text:style-name="T2">- </text:span><text:span text:style-name="T1">документы, подтверждающие обоснование предлагаемой цены договора в соответствии с требованиями п. 18.3. раздела 18 настоящего Положения.</text:span></text:p>
      <text:p text:style-name="P12"><text:span text:style-name="T4">13.7. Прием заявок на участие в открытом конкурсе, конкурсе в электронной форме прекращается с наступлением срока окончания подачи заявок на участие в открытом конкурсе, открытом конкурсе в электронной форме.</text:span></text:p>
      <text:p text:style-name="P36"><text:span text:style-name="T4">Участник конкурса имеет право подать только одну заявку на участие в конкурсе по каждому лоту. </text:span></text:p>
      <text:p text:style-name="P36"><text:span text:style-name="T4">Участник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ей конкурсной документацией.</text:span></text:p>
      <text:p text:style-name="P36"><text:span text:style-name="T4">В случае установления факта подачи одним участником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конкурса не рассматриваются.</text:span></text:p>
      <text:p text:style-name="P12"><text:span text:style-name="T4">13.8. Вскрытие конвертов с заявкам на участие в конкурсе,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 качестве срока окончания подачи заявок на участие в конкурсе, открытия доступа к заявкам, во время, в месте, в порядке и в соответствии с процедурами, которые указаны в конкурсной документации, а также в соответствии с регламентом электронной торговой площадки. </text:span></text:p>
      <text:p text:style-name="P12"><text:span text:style-name="T4"><text:s/>13.9. Результаты вскрытия конвертов с заявкам на участие в открытом конкурсе, открытия доступа к поданным в форме электронных документов заявкам на участие в открытом конкурсе в электронной форме объявляются комиссией по закупкам и вносятся в протокол вскрытия конвертов с заявкам поданным на участие в открытом конкурсе, протокол открытия доступа к поданным в форме электронных документов заявкам на участие в открытом конкурсе в электронной форме.</text:span></text:p>
      <text:p text:style-name="P37"><text:span text:style-name="T4">Протокол вскрытия конвертов с заявками на участие в открытом конкурсе, протокол открытия доступа к поданным в форме электронных документов заявкам на участие в открытом конкурсе в электронной форме должен содержать следующие сведения: </text:span></text:p>
      <text:list xml:id="list4451631430974855320" text:style-name="WWNum1">
        <text:list-item>
          <text:p text:style-name="P38"><text:span text:style-name="T4">место, дата, время вскрытия конвертов с заявкам на участие в открытом конкурсе, открытия доступа к поданным в форме электронных документов заявкам на участие в открытом конкурсе в электронной форме; </text:span></text:p>
        </text:list-item>
        <text:list-item>
          <text:p text:style-name="P38"><text:soft-page-break/><text:span text:style-name="T4">фамилии, имена, отчества, должности членов комиссии по закупкам; </text:span></text:p>
        </text:list-item>
        <text:list-item>
          <text:p text:style-name="P38"><text:span text:style-name="T4">наименование предмета конкурса и номер лота; </text:span></text:p>
        </text:list-item>
        <text:list-item>
          <text:p text:style-name="P38"><text:span text:style-name="T4"><text:s/>сведения об объеме, цене закупаемых товаров, работ, услуг, сроке исполнения договора;</text:span></text:p>
        </text:list-item>
        <text:list-item>
          <text:p text:style-name="P38"><text:span text:style-name="T4">номер поступившей заявки, присвоенный при получении заявки; </text:span></text:p>
        </text:list-item>
        <text:list-item>
          <text:p text:style-name="P38"><text:span text:style-name="T4">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 </text:span></text:p>
        </text:list-item>
        <text:list-item>
          <text:p text:style-name="P38"><text:span text:style-name="T4">дата и время поступления заявки; </text:span></text:p>
        </text:list-item>
        <text:list-item>
          <text:p text:style-name="P38"><text:span text:style-name="T13">условия исполнения </text:span><text:span text:style-name="T4">договора</text:span><text:span text:style-name="T13">, указанные в заявке на участие в открытом конкурсе, конкурсе в электронной форме и являющиеся критерием оценки заявок на участие в открытом конкурсе.</text:span></text:p>
        </text:list-item>
      </text:list>
      <text:p text:style-name="P12"><text:span text:style-name="T13">13.10. Протокол вскрытия конвертов с заявкам на участие в открытом конкурсе, открытия доступа к поданным в форме электронных документов заявкам на участие в конкурсе в электронной форме ведется и подписывается всеми присутствующими членами комиссии по закупкам непосредственно после вскрытия конвертов, открытия доступа к поданным в форме электронных документов заявкам на участие в открытом конкурсе, конкурсе в электронной форме и размещается заказчиком в ЕИС не позднее чем через 3 (три) дня со дня подписания такого протокола. </text:span></text:p>
      <text:p text:style-name="P16"><text:span text:style-name="T13">13.12. В случае, если по окончании срока подачи заявок на участие в открытом конкурсе, конкурсе в электронной форме не подано ни одной заявки, такой конкурс признается несостоявшимся.</text:span></text:p>
      <text:p text:style-name="P12"><text:span text:style-name="T4">В случае, если по окончании срока подачи заявок на участие в открытом конкурсе, конкурсе в электронной форме подана только одна заявка и (или) только одна заявка из поданных соответствует требованиям, указанным в конкурсной документации, конкурс признается несостоявшимся. </text:span></text:p>
      <text:p text:style-name="P12"><text:span text:style-name="T4">Соответствующая информация вносится в протокол вскрытия заявок на участие в открытом конкурсе, открытия </text:span><text:span text:style-name="T13">доступа к поданным в форме электронных документов заявкам на участие в конкурсе в электронной форме</text:span><text:span text:style-name="T4"> . </text:span></text:p>
      <text:p text:style-name="P12"><text:span text:style-name="T9">13.13. Комиссия по закупкам рассматривает единственную заявку, поданную на участие в открытом конкурсе, открытом конкурсе в электронной форме на предмет ее соответствия требованиям настоящего Положения и положениям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Договор заключается на условиях, предусмотренных конкурсной документацией, по цене, предложенной указанным участником. Указанный участник не вправе отказаться от заключения договора. </text:span></text:p>
      <text:p text:style-name="P12"><text:span text:style-name="T4">Результаты рассмотрения единственной заявки на участие в открытом конкурсе, открытом 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открытом конкурсе, открытом конкурсе в электронной форме, в котором должна содержаться следующая информация:</text:span></text:p>
      <text:p text:style-name="P12"><text:span text:style-name="T4">1) место, дата, время проведения рассмотрения такой заявки;</text:span></text:p>
      <text:p text:style-name="P12"><text:span text:style-name="T4">2) сведения об объеме, цене закупаемых товаров, работ, услуг, сроке исполнения договора,</text:span></text:p>
      <text:p text:style-name="P12"><text:span text:style-name="T4">3)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открытом конкурсе, открытом конкурсе в электронной форме;</text:span></text:p>
      <text:p text:style-name="P12"><text:span text:style-name="T4">4) решение каждого члена комиссии о соответствии такой заявки требованиям настоящего Положения и конкурсной документации;</text:span></text:p>
      <text:p text:style-name="P12"><text:span text:style-name="T4">5) решение о заключения договора с участником открытого конкурса, открытого конкурса в электронной форме, подавшим единственную заявку на участие в таком конкурсе.</text:span></text:p>
      <text:p text:style-name="P12"><text:span text:style-name="T4">Протокол рассмотрения единственной заявки на участие в открытом конкурсе, открытом конкурсе в электронной форме размещается заказчиком в ЕИС не позднее чем через 3 (три) дня со дня подписания такого протокола.</text:span></text:p>
      <text:p text:style-name="P12"><text:soft-page-break/><text:span text:style-name="T13">13.14. Срок рассмотрения, оценки и сопоставления заявок на участие в открытом конкурсе, конкурсе в электронной форме не может превышать 10 рабочих дней с даты открытия доступа к поданным в форме электронных документов заявкам на участие в таком конкурсе.</text:span></text:p>
      <text:p text:style-name="P12"><text:span text:style-name="T12">13.15. Порядок </text:span><text:span text:style-name="T13">рассмотрения, оценки и сопоставления</text:span><text:span text:style-name="T12"> заявок, поданных на участие в открытом конкурсе, конкурсе в электронной форме.</text:span></text:p>
      <text:p text:style-name="P16"><text:span text:style-name="T13"><text:s/>Заявка на участие в конкурсе признается надлежащей, если она соответствует требованиям настоящего Положения, извещению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6"><text:span text:style-name="T13">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span></text:p>
      <text:p text:style-name="P16"><text:span text:style-name="T13">13.16. Конкурсная комиссия осуществляет оценку и сопоставление заявок на участие в конкурсе, которые не были отклонены, для выявления победителя конкурса на основе критериев, указанных в конкурсной документации.</text:span></text:p>
      <text:p text:style-name="P16"><text:span text:style-name="T4">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span></text:p>
      <text:p text:style-name="P16"><text:span text:style-name="T1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12"><text:span text:style-name="T4"><text:s/>Протокол рассмотрения, оценки и сопоставления заявок на участие в открытом конкурсе, открытом конкурсе в электронной форме должен содержать следующие сведения: </text:span></text:p>
      <text:p text:style-name="P12"><text:span text:style-name="T4">1) информацию о месте, дате, времени рассмотрения заявок;</text:span></text:p>
      <text:p text:style-name="P12"><text:span text:style-name="T4">2) сведения об объеме, цене закупаемых товаров, работ, услуг, сроке исполнения договора;</text:span></text:p>
      <text:p text:style-name="P12"><text:span text:style-name="T4">3) информация об участниках закупки, подавших заявки на участие в открытом конкурсе, открытом конкурсе в электронной форме;</text:span></text:p>
      <text:p text:style-name="P12"><text:span text:style-name="T4">4) решение каждого члена комиссии об отклонении или допуске заявок на участие в открытом конкурсе, конкурсе в электронной форме, с указанием причин их отклонения, в том числе положений конкурсной документации, которым не соответствуют такие заявки, предложений, содержащихся в заявках, которые не соответствуют требованиям конкурсной документации; </text:span></text:p>
      <text:p text:style-name="P12"><text:span text:style-name="T4">5) результаты оценки и сопоставления заявок на участие в открытом конкурсе, открытом конкурсе в электронной форме и присвоенные заявкам на участие в конкурсе значения по каждому из предусмотренных критериев оценки заявок (Приложение к протоколу);</text:span></text:p>
      <text:p text:style-name="P12"><text:span text:style-name="T4">6) принятое на основании результатов оценки и сопоставления заявок на участие в конкурсе решение о присвоении таким заявкам порядковых номеров;</text:span></text:p>
      <text:p text:style-name="P12"><text:span text:style-name="T4">7)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span></text:p>
      <text:p text:style-name="P12"><text:span text:style-name="T4">Протокол рассмотрения и оценки заявок на участие в открытом конкурсе, открытом конкурсе в электронной форме подписывается всеми присутствующими членами комиссии по закупкам в день окончания рассмотрения и оценки заявок на участие в открытом конкурсе, открытом конкурсе в электронной форме и размещается заказчиком в ЕИС не позднее чем через три дня со дня его подписания. </text:span></text:p>
      <text:p text:style-name="P12"><text:span text:style-name="T13">13.17. По результатам открытого конкурса, открытого конкурса в электронной форме договор заключается с победителем открытого конкурса, открытом конкурса в электронной форме</text:span><text:span text:style-name="T4"> </text:span><text:span text:style-name="T7">(единственным участником конкурса, заявка которого признана соответствующей) </text:span><text:span text:style-name="T4">на условиях, </text:span><text:soft-page-break/><text:span text:style-name="T4">указанных в заявке на участие в конкурсе, поданной участником конкурса, с которым заключается договор, и в конкурсной документации, а также </text:span><text:span text:style-name="T7">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2"><text:span text:style-name="T7">Договор заключается не ранее чем по истечении 10 (десяти) календарных дней и не позднее чем через 20 (двадцать) дней со дня размещения в единой информационной системе протокола рассмотрения, оценки и сопоставления заявок на участие в открытом конкурсе, открытом конкурсе в электронной форме, протокола рассмотрения единственной заявки на участие в открытом конкурсе, открытом конкурсе в электронной форме.</text:span></text:p>
      <text:p text:style-name="P3"><text:span text:style-name="T3">В случае установления в документации о проведении открытого конкурса, открытого конкурса в электронной форм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9 настоящего Положения.</text:span></text:p>
      <text:p text:style-name="P12"><text:span text:style-name="T7">Заказчик направляет проект договора без своей подписи победителю открытого конкурса, конкурса в электронной форме (единственному участнику таких конкурсов, заявка которого признана </text:span><text:span text:style-name="T6">соответствующей). </text:span></text:p>
      <text:p text:style-name="P3"><text:span text:style-name="T2">Проект договора направляется победителю открытого конкурса, конкурса в электронной форме (единственному участнику таких конкурсов, заявка которого признана соответствующей) на бумажном носителе, либо в электронной форме в соответствии с регламентом электронной торговой площадки, </text:span><text:span text:style-name="T18">в течение 5 (пяти) дней</text:span><text:span text:style-name="T3"> с даты размещения в единой информационной системе протокола рассмотрения, оценки и сопоставления заявок на участие в открытом конкурсе, открытом конкурсе в электронной форме (протокола рассмотрения единственной заявки на участие в открытом конкурсе, открытом конкурсе в электронной форме).</text:span></text:p>
      <text:p text:style-name="P3"><text:span text:style-name="T3">Победитель открытого конкурса, конкурса в электронной форме (единственный участник конкурса, заявка которого признана соответствующей) в срок </text:span><text:span text:style-name="T18">не более 10 дней </text:span><text:span text:style-name="T3">со дня получения проекта договора от заказчика обязан подписать договор (письменно, либо электронной цифровой подписью, в случае проведения открытого конкурса в электронной форме) и направить договор заказчику (почтой либо нарочно, а в случае проведения открытого конкурса в электронной форме договор направляется посредством электронной торговой площадки).</text:span></text:p>
      <text:p text:style-name="P3"><text:span text:style-name="T3">Заказчик в срок</text:span><text:span text:style-name="T18"> не более 5 дней </text:span><text:span text:style-name="T2">со</text:span><text:span text:style-name="T3"> дня получения подписанного договора подписью лица, имеющего право действовать от имени победителя открытого конкурса, конкурса в электронной форме (единственного участника открытого конкурса, открытого конкурса в электронной форме, заявка которого признана соответствующей), обязан подписать договор подписью лица, имеющего право действовать от имени заказчика.</text:span></text:p>
      <text:p text:style-name="P5"><text:span text:style-name="T21">Договор считается заключенным с момента его подписания подписью на бумажном носителе, либо электронной подписью посредством электронной торговой площадки. </text:span></text:p>
      <text:p text:style-name="P12"><text:span text:style-name="T13">13.18. </text:span><text:span text:style-name="T4">При уклонении победителя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2"><text:span text:style-name="T4">13.19. Проект договора для участника конкурса, заявке на участие в конкурсе которого присвоен второй номер,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десяти дней с даты признания победителя конкурса уклонившимся от </text:span><text:soft-page-break/><text:span text:style-name="T4">заключения договора. Участник конкурса, заявке на участие в конкурсе которого присвоен второй номер, обязан подписать договор и передать его заказчику в порядке и в сроки, которые предусмотрены настоящим разделом. Одновременно с подписанными экземплярами договора этот участник обязан предоставить обеспечение исполнения договора.</text:span></text:p>
      <text:p text:style-name="P25"/>
      <text:p text:style-name="P25"/>
      <text:p text:style-name="P9"><text:span text:style-name="T11">14. ПОРЯДОК ПРОВЕДЕНИЯ ЗАПРОСА КОТИРОВОК</text:span></text:p>
      <text:p text:style-name="P12"><text:span text:style-name="T4"><text:tab/></text:span></text:p>
      <text:p text:style-name="P12"><text:span text:style-name="T4">14.1. Запрос котировок - конкурентный способ закупки, при котором информация о потребностях в товарах, работах, услугах для нужд заказчика сообщается неограниченному кругу лиц путем размещения в единой информационной системе извещения о проведении запроса котировок, а в случае проведения запроса котировок в электронной форме и на сайте торговой электронной площадки, победителем в проведении запроса котировок цен признается участник, предложивший наиболее низкую цену договора. Проведение запроса котировок в электронной форме осуществляется в соответствии с положениями настоящего раздела, а также в соответствии с регламентом электронной торговой площадки.</text:span></text:p>
      <text:p text:style-name="P12"><text:span text:style-name="T4">14.1.1. Запрос котировок является открытой конкурентной процедурой закупки, которая не является конкурсом либо аукционом, ее проведение не регулируется статьями 447-449 части 1 Гражданского кодекса Российской Федерации. Данная процедура также не является публичным конкурсом и не регулируется статьями 1057 - 1061 части 2 Гражданского кодекса Российской Федерации, что не накладывает на заказчика соответствующего объема гражданско-правовых обязательств по обязательному заключению договора с победителем запроса котировок или иным его участником.</text:span></text:p>
      <text:p text:style-name="P12"><text:span text:style-name="T4">14.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 руб. (три миллиона рублей) с учетом налогов, сборов и иных обязательных платежей. </text:span></text:p>
      <text:p text:style-name="P40"><text:span text:style-name="T4">14.3. Требования, предъявляемые к запросу котировок.</text:span></text:p>
      <text:p text:style-name="P40"><text:span text:style-name="T4">Документация о запросе котировок должна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span></text:p>
      <text:p text:style-name="P40"><text:span text:style-name="T4">14.4. Документация по запросу котировок должна содержать сведения:</text:span></text:p>
      <text:p text:style-name="P40"><text:span text:style-name="T4"><text:tab/>- способ закупки - запрос котировок (запрос котировок в электронной форме);</text:span></text:p>
      <text:p text:style-name="P43"><text:span text:style-name="T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40"><text:span text:style-name="T4">- требования к содержанию, форме, оформлению и составу заявки на участие в закупке;</text:span></text:p>
      <text:p text:style-name="P40"><text:span text:style-name="T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text:span><text:soft-page-break/><text:span text:style-name="T4">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span></text:p>
      <text:p text:style-name="P40"><text:span text:style-name="T4">- место, условия и сроки (периоды) поставки товара, выполнения работы, оказания услуги;</text:span></text:p>
      <text:p text:style-name="P40"><text:span text:style-name="T4">- сведения о начальной (максимальной) цене договора (цене лота);</text:span></text:p>
      <text:p text:style-name="P3"><text:span text:style-name="T3">- размер обеспечения исполнения договора, срок и порядок предоставления указанного обеспечения, требования к обеспечению исполнения договора;</text:span></text:p>
      <text:p text:style-name="P3"><text:span text:style-name="T3">- размер обеспечения заявки, срок и порядок предоставления указанного обеспечения;</text:span></text:p>
      <text:p text:style-name="P40"><text:span text:style-name="T4">- форма, сроки и порядок оплаты товара, работы, услуги;</text:span></text:p>
      <text:p text:style-name="P40"><text:span text:style-name="T4">-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span></text:p>
      <text:p text:style-name="P40"><text:span text:style-name="T4">- порядок, место, дата начала и дата окончания срока подачи заявок на участие в запросе котировок;</text:span></text:p>
      <text:p text:style-name="P40"><text:span text:style-name="T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40"><text:span text:style-name="T4">- место и дата рассмотрения заявок (предложений) участников закупки и подведения итогов закупки;</text:span></text:p>
      <text:p text:style-name="P40"><text:span text:style-name="T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40"><text:span text:style-name="T4">К документации по запросу котировок должен быть приложен проект договора, который является неотъемлемой частью документации по запросу котировок. </text:span></text:p>
      <text:p text:style-name="P40"><text:span text:style-name="T4">14.5. Извещение о запросе котировок должно содержать следующие сведения:</text:span></text:p>
      <text:p text:style-name="P40"><text:span text:style-name="T4">1) способ закупки - запрос котировок (запрос котировок в электронной форме);</text:span></text:p>
      <text:p text:style-name="P40"><text:span text:style-name="T4">2) наименование, место нахождения, почтовый адрес, адрес электронной почты, номер контактного телефона заказчика;</text:span></text:p>
      <text:p text:style-name="P40"><text:span text:style-name="T4">3) предмет договора с указанием количества поставляемого товара, объема выполняемых работ, оказываемых услуг;</text:span></text:p>
      <text:p text:style-name="P40"><text:span text:style-name="T4">4) место поставки товара, выполнения работ, оказания услуг;</text:span></text:p>
      <text:p text:style-name="P40"><text:span text:style-name="T4">5) сведения о начальной (максимальной) цене договора (цене лота);</text:span></text:p>
      <text:p text:style-name="P40"><text:span text:style-name="T4">6) адрес электронной торговой площадки в сети интернет, в случае проведения запроса котировок в электронной форме;</text:span></text:p>
      <text:p text:style-name="P40"><text:span text:style-name="T4">7) место и дата рассмотрения заявок (предложений) участников закупки и подведения итогов закупки;</text:span></text:p>
      <text:p text:style-name="P40"><text:span text:style-name="T4">8) форма котировочной заявки, в том числе подаваемой в форме электронного документа;</text:span></text:p>
      <text:p text:style-name="P40"><text:span text:style-name="T4">9) срок подписания победителем в проведении запроса котировок договора со дня подписания протокола рассмотрения котировочных заявок;</text:span></text:p>
      <text:p text:style-name="P40"><text:span text:style-name="T4">10) требования, предъявляемые действующим законодательством к поставщикам товаров, работ, услуг, являющихся предметом закупки.</text:span></text:p>
      <text:p text:style-name="P40"><text:span text:style-name="T4">14.6. Требования, предъявляемые к котировочной заявке.</text:span></text:p>
      <text:p text:style-name="P40"><text:span text:style-name="T4">Котировочная заявка должна содержать следующие сведения:</text:span></text:p>
      <text:p text:style-name="P40"><text:span text:style-name="T4">1) наименование, место нахождения (для юридического лица), фамилия, имя, отчество, место жительства (для физического лица), банковские реквизиты участника;</text:span></text:p>
      <text:p text:style-name="P40"><text:span text:style-name="T4">2) идентификационный номер налогоплательщика;</text:span></text:p>
      <text:p text:style-name="P40"><text:span text:style-name="T4">3) наименование и характеристики поставляемых товаров в случае проведения запроса котировок товаров, на поставку которых осуществляется закупка. При этом в случае, если иное не предусмотрено извещением о проведении запроса котировок, поставляемые товары должны быть новыми товарами;</text:span></text:p>
      <text:p text:style-name="P40"><text:span text:style-name="T4">4) согласие участника исполнить условия договора, указанные в извещении и документации о проведении запроса котировок;</text:span></text:p>
      <text:p text:style-name="P40"><text:soft-page-break/><text:span text:style-name="T4">5) цена договора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40"><text:span text:style-name="T4">6) копии документов, подтверждающих соответствие требованиям, предъявляемым действующим законодательством к поставщикам товаров, работ, услуг, являющихся предметом закупки, если требуется.</text:span></text:p>
      <text:p text:style-name="P40"><text:span text:style-name="T4">7) </text:span><text:span text:style-name="T7">документы (декларация) подтверждающие соответствие участника закупки требованиям, установленным в документации о закупке;</text:span></text:p>
      <text:p text:style-name="P40"><text:span text:style-name="T7">8) документы, подтверждающие внесение денежных средств в качестве обеспечения заявки на участие в запросе котировок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котировок, или копия такого поручения). Обеспечение заявки на участие в запросе котировок в электронной форме осуществляется в соответствии с разделом 9 настоящего Положения;</text:span></text:p>
      <text:p text:style-name="P40"><text:span text:style-name="T4">14.7. Порядок проведения запроса котировок.</text:span></text:p>
      <text:p text:style-name="P40"><text:span text:style-name="T4">14.7.1. Заказчик размещает в единой информационной системе, а в случае проведения электронного запроса котировок и на сайте электронной торговой площадки извещение о проведении запроса котировок и проект договора не менее чем за 5 (пять) рабочих дней до дня окончания срока представления котировочных заявок. </text:span></text:p>
      <text:p text:style-name="P40"><text:span text:style-name="T4">14.7.2. Извещение о проведении запроса котировок должно быть доступным для ознакомления в течение всего срока подачи котировочных заявок без взимания платы.</text:span></text:p>
      <text:p text:style-name="P40"><text:span text:style-name="T4">14.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span></text:p>
      <text:p text:style-name="P40"><text:span text:style-name="T4">14.7.4. Заказчик не позднее чем за 1 рабочий день до дня окончания срока подачи котировочных заявок имеет право отказаться от проведения запроса котировок цен, разместив извещение об этом в единой информационной системе, а в случае проведения запроса котировок в электронной форме на электронной торговой площадке.</text:span></text:p>
      <text:p text:style-name="P40"><text:span text:style-name="T4">При отказе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просе котировок.</text:span></text:p>
      <text:p text:style-name="P40"><text:span text:style-name="T4">14.8. Порядок подачи котировочных заявок:</text:span></text:p>
      <text:p text:style-name="P40"><text:span text:style-name="T4">14.8.1. Любой участник вправе подать только одну котировочную заявку, внесение изменений в которую не допускается.</text:span></text:p>
      <text:p text:style-name="P40"><text:span text:style-name="T4">14.8.2. Котировочная заявка подается участником заказчику в форме и в срок, указанный в извещении о проведении запроса котировок.</text:span></text:p>
      <text:p text:style-name="P40"><text:span text:style-name="T4">14.8.3. Поданная в срок, указанный в извещении о проведении запроса котировок, котировочная заявка регистрируется заказчиком, электронной торговой площадкой.</text:span></text:p>
      <text:p text:style-name="P40"><text:span text:style-name="T4">14.8.4.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 </text:span></text:p>
      <text:p text:style-name="P40"><text:span text:style-name="T4">14.8.5. В случае, если после дня окончания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диной информационной системе или на сайте электронной торговой площадки извещение о продлении срока подачи таких заявок, либо рассматривает единственную поданную котировочную заявку в порядке, установленном для рассмотрения котировочных заявок, поданных в срок, указанный в извещении о проведении запроса котировок. </text:span></text:p>
      <text:p text:style-name="P40"><text:span text:style-name="T4">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text:span><text:soft-page-break/><text:span text:style-name="T4">установленным извещением о проведении запроса котировок цене,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цен, и по цене, предложенной указанным участником в котировочной заявке. При непредставлении заказчику участником в срок, предусмотренный извещением о проведении запроса котировок цен, подписанного договора участник признается уклонившимся от заключения договора.</text:span></text:p>
      <text:p text:style-name="P40"><text:span text:style-name="T4">14.8.6. В случае, если не подана ни одна котировочная заявка, заказчик вправе заключить договор с единственным поставщиком (исполнителем, подрядчиком) или осуществить повторную закупку путем запроса котировок цен. При этом заказчик может изменить условия исполнения договора. </text:span></text:p>
      <text:p text:style-name="P40"><text:span text:style-name="T4">14.8.7. Заказчик вправе внести изменения в условия запроса котировок, изложенные в извещении о проведении запроса котировок и документации по запросу котировок. При внесении изменения в извещение о проведении запроса котировок, документацию по запросу котировок, срок подачи заявок на участие в ней должен быть продлен таким образом, чтобы со дня размещения в единой информационной системе указанных изменений до окончания срока подачи заявок оставалось не менее, чем 3 (три) рабочих дня.</text:span></text:p>
      <text:p text:style-name="P40"><text:span text:style-name="T4">14.9. Рассмотрение котировочных заявок:</text:span></text:p>
      <text:p text:style-name="P40"><text:span text:style-name="T4">14.9.1. Комиссия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и документации о проведении запроса котировок.</text:span></text:p>
      <text:p text:style-name="P40"><text:span text:style-name="T4">14.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и документации о проведении запроса котировок, и в которой указана наиболее низкая цена товаров, работ, услуг. При предложении наиболее низкой цены товаров, работ, услуг несколькими участниками победителем в проведении запроса котировок признается участник, котировочная заявка которого поступила ранее котировочных заявок других участников.</text:span></text:p>
      <text:p text:style-name="P40"><text:span text:style-name="T4">14.9.3. Комиссия не рассматривает и отклоняет котировочные заявки, если они не соответствуют требованиям, установленным в извещении и документации о проведении запроса котировок, или предложенная в котировочных заявках цена товаров, работ, услуг превышает начальную (максимальную) цену, указанную в извещении о проведении запроса котировок цен. </text:span></text:p>
      <text:p text:style-name="P40"><text:span text:style-name="T4">14.9.4. Результаты рассмотрения котировочных заявок оформляются протоколом, в котором содержатся сведения о заказчике, обо всех участниках, подавших котировочные заявки, об отклоненных котировочных заявках с обоснованием причин отклонения, предложение о наиболее низкой цене товаров, работ, услуг, сведения о победителе в проведении запроса котировок цен, об участнике, предложившем в котировочной заявке цену, такую же, как и победитель в проведении запроса котировок, или об участнике, предложение о цене договора которого содержит лучшие условия по цене договора, следующие после предложенных победителем в проведении запроса котировок условий. Протокол рассмотрения котировочных заявок подписывается всеми присутствующими на заседании членами Комиссии и в срок до 3 (трех) дней после подписания размещается в единой информационной системе. </text:span></text:p>
      <text:p text:style-name="P40"><text:span text:style-name="T4">Заказчик в течение 3 (трех) рабочих дней со дня подписания указанного протокола передает победителю в проведении запроса котировок копию экземпляра протокола и проект договора, который составляется путем включения в него условий исполнения договора, предусмотренных извещением и документации о проведении запроса котировок цен, и цены, предложенной победителем запроса котировок цен в котировочной заявке.</text:span></text:p>
      <text:p text:style-name="P40"><text:span text:style-name="T4">14.9.5. В случае, если победитель в проведении запроса котировок цен в срок, указанный в извещении о проведении запроса котировок, не представил заказчику подписанный договор, такой победитель признается уклонившимся от заключения договора.</text:span></text:p>
      <text:p text:style-name="P40"><text:span text:style-name="T4">14.9.6. В случае, если победитель в проведении запроса котировок признан уклонившимся от заключения договора, заказчик вправе заключить договор с участником, предложившим такую </text:span><text:soft-page-break/><text:span text:style-name="T4">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если цена договора не превышает максимальную цену договора, указанную в извещении о проведении запроса котировок.</text:span></text:p>
      <text:p text:style-name="P40"><text:span text:style-name="T4">14.9.7. Договор заключается на условиях, предусмотренных извещением о проведении запроса котировок, по цене, предложенной в котировочной заявке победителя в проведении запроса котировок или в котировочной заявке участника, с которым заключается договор, в случае уклонения победителя в проведении запроса котировок цен от заключения договора.</text:span></text:p>
      <text:p text:style-name="P3"><text:span text:style-name="T3">14.9.8. В случае установления в документации о проведении запроса котировок, запроса котировок в электронной форм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9 настоящего Положения.</text:span></text:p>
      <text:p text:style-name="P41"/>
      <text:list xml:id="list36317090" text:continue-list="list4823885344213985203" text:style-name="Outline">
        <text:list-item>
          <text:h text:style-name="P54" text:outline-level="1"><text:span text:style-name="T33">15. ЗАКУПКА ПУТЕМ ПРОВЕДЕНИЯ ЗАПРОСА ПРЕДЛОЖЕНИЙ</text:span></text:h>
        </text:list-item>
      </text:list>
      <text:p text:style-name="P12"><text:span text:style-name="T4">15.1. Запрос предложений является открытой конкурентной процедурой закупки, которая не является конкурсом либо аукционом, ее проведение не регулируется статьями 447-449 части 1 Гражданского кодекса Российской Федерации. Данная процедура также не является публичным конкурсом и не регулируется </text:span><text:span text:style-name="T5">статьями 1057 - 1061 части 2 Гражданского кодекса Российской Федерации</text:span><text:span text:style-name="T4">, что не накладывает на заказчика соответствующего объема гражданско-правовых обязательств по обязательному заключению договора с победителем запроса предложений или иным его участником.</text:span></text:p>
      <text:p text:style-name="P12"><text:span text:style-name="T4">Проведение запроса предложений в электронной форме осуществляется в соответствии с положениями настоящего раздела, а также в соответствии с регламентом электронной торговой площадки.</text:span></text:p>
      <text:p text:style-name="P12"><text:span text:style-name="T4">При проведении запроса предложений - информация о потребностях в товарах, работах, услугах для нужд сообщается заказчиком неограниченному кругу лиц путем размещения в единой информационной системе извещения и документации о проведении запроса предложения, а в случае проведения запроса предложения в электронной форме и на сайте торговой электронной торговой площадки. </text:span></text:p>
      <text:p text:style-name="P12"><text:span text:style-name="T4">Запрос предложений проводится заказчиком для определения лучших условий исполнения договора по двум и более критериям. К</text:span><text:span text:style-name="T5">ритерий цены при данном способе закупки не всегда является определяющим.</text:span></text:p>
      <text:p text:style-name="P12"><text:span text:style-name="T4">Победителем признается участник закупки, предложивший лучшие условия исполнения договора в соответствии с требованиями документации о закупке. </text:span></text:p>
      <text:p text:style-name="P12"><text:span text:style-name="T4">15.2. Информация о проведении запроса предложений, включая извещение и документацию о запросе предложений, проект договора размещается заказчиком в ЕИС не менее чем за 7 (семь) дней до установленного в документации о запросе предложений дня окончания подачи заявок на участие в запросе предложений, победителем запроса предложений признается участник закупки, направивший окончательное предложение, которое наилучшим образом соответствует установленным заказчиком требованиям к товару, работе или услуге.</text:span></text:p>
      <text:p text:style-name="P40"><text:span text:style-name="T4">Заказчик не позднее чем за 1 рабочий день до дня окончания срока подачи заявок на участие в запросе предложений имеет право отказаться от проведения запроса предложения, разместив извещение об этом в единой информационной системе, а в случае проведения запроса предложений в электронной форме на электронной торговой площадке.</text:span></text:p>
      <text:p text:style-name="P12"><text:span text:style-name="T4">При отказе заказчик 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просе предложений</text:span><text:span text:style-name="T5">.</text:span></text:p>
      <text:p text:style-name="P12"><text:span text:style-name="T4">15.2. Заявка на участие в запросе предложений должна содержать сведения, указанные заказчиком в документации о запросе предложений. </text:span></text:p>
      <text:p text:style-name="P12"><text:span text:style-name="T4">15.3. Заявка на участие в запросе предложений подается участником закупки в порядке, </text:span><text:soft-page-break/><text:span text:style-name="T4">установленном настоящим разделом.</text:span></text:p>
      <text:p text:style-name="P12"><text:span text:style-name="T4">15.3.1.</text:span><text:span text:style-name="T9"> </text:span><text:span text:style-name="T4">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text:span></text:p>
      <text:p text:style-name="P12"><text:span text:style-name="T4">Заявка на участие в запросе предложений должна содержать сведения в соответствии с условиями документации, в том числе:</text:span></text:p>
      <text:p text:style-name="P12"><text:span text:style-name="T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 text:style-name="T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 text:style-name="T7">фамилию, имя, отчество, паспортные данные, сведения о месте жительства (для физического лица), номер контактного телефона;</text:span></text:p>
      <text:p text:style-name="P3"><text:span text:style-name="T3">- </text:span><text:span text:style-name="T22">полученную не ранее чем за 6 месяцев до дня размещения в единой информационной системе извещения о проведении запроса предложений выписку из единого государственного реестра юридических лиц, копию электронной выписки из единого государственного реестра юридических лиц, в случае осуществления закупки в электронной форме, или нотариально заверенную копию такой выписки (для юридического лица), полученную не ранее чем за 6 месяцев до дня размещения в единой информационной системе извещения о проведении запроса предложений, выписку из единого государственного реестра индивидуальных предпринимателей, копию электронной выписки из единого государственного реестра индивидуальных предпринимателей, в случае осуществления закупки в электронной форме,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диной информационной системе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3"><text:span text:style-name="T3">-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процедуры закупки действует иное лицо, заявка на участие в конкурсе должна содержать также оригинал доверенности на осуществление действий от имени участника процедуры закупки, заверенную печатью участника процедуры закупки (при наличии) и подписанную руководителем участника процедуры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процедуры закупки, заявка на участие в аукционе должна содержать также документ, подтверждающий полномочия такого лица. В случае проведения открытого конкурса в электронной форме участник закупки предоставляет копию (скан) доверенности в составе заявки;</text:span></text:p>
      <text:p text:style-name="P3"><text:span text:style-name="T3">- документы, подтверждающие соответствие участника процедуры закупки требованиям установленным законодательством к лицам, осуществляющим поставку товаров, выполнение </text:span><text:soft-page-break/><text:span text:style-name="T3">работ, оказание услуг, если такие требования установлены в документации о проведении открытого конкурса;</text:span></text:p>
      <text:p text:style-name="P40"><text:span text:style-name="T7">- документы, подтверждающие внесение денежных средств в качестве обеспечения заявки на участие в запросе предложений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копия такого поручения). Обеспечение заявки на участие в запросе предложений в электронной форме осуществляется в соответствии с разделом 9 настоящего Положения;</text:span></text:p>
      <text:p text:style-name="P3"><text:span text:style-name="T3">-документы (декларация) подтверждающие соответствие участника закупки требованиям, предъявляемым к участникам, в случае установления данных требований в документации о закупке</text:span></text:p>
      <text:p text:style-name="P3"><text:span text:style-name="T3">- копии учредительных документов участника процедуры закупки (для юридических лиц);</text:span></text:p>
      <text:p text:style-name="P6"><text:span text:style-name="T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процедуры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получение указанного решения до истечения срока подачи заявок на участие в конкурсе для участника аукциона,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 к компетенции которого относится вопрос об одобрении или о совершении крупных сделок, участник аукциона обязан представить письмо, содержащее обязательство в случае признания его победителем конкурса представить вышеуказанное решение до момента заключения договора.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процедуры закупки представляет соответствующее письмо;</text:span></text:p>
      <text:p text:style-name="P3"><text:span text:style-name="T3">- предложение участника запроса предложений в отношении объекта закупк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3"><text:span text:style-name="T2">- документы, копии документов и сведения, необходимые для оценки заявки по критериям, содержащимся в документации о проведении запроса предложений;</text:span></text:p>
      <text:p text:style-name="P12"><text:span text:style-name="T4">15.4. Прием заявок на участие в запросе предложений прекращается с наступлением срока окончания подачи заявок на участие в запросе предложений.</text:span></text:p>
      <text:p text:style-name="P39"><text:span text:style-name="T4">Участник запроса предложений имеет право подать только одну заявку на участие в запросе предложений.</text:span></text:p>
      <text:p text:style-name="P30"><text:span text:style-name="T4">15.5. Извещение о проведении запроса предложений должно содержать следующую информацию:</text:span></text:p>
      <text:p text:style-name="P30"><text:span text:style-name="T4"><text:s/>-способ закупки - запрос предложений (запрос предложений в электронной форме);</text:span></text:p>
      <text:p text:style-name="P40"><text:span text:style-name="T4">- порядок, место, дата начала и дата окончания срока подачи заявок на участие в закупке;</text:span></text:p>
      <text:p text:style-name="P40"><text:span text:style-name="T4">- место, дата и время вскрытия конвертов с заявками на участие в запросе предложений и открытия доступа к поданным в форме электронных документов заявкам на участие в запросе предложений, рассмотрения и оценки таких заявок;</text:span></text:p>
      <text:p text:style-name="P40"><text:span text:style-name="T4">- срок, место и порядок подачи заявок на участие в запросе предложений;</text:span></text:p>
      <text:p text:style-name="P40"><text:soft-page-break/><text:span text:style-name="T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0"><text:span text:style-name="T4">15.6. Одновременно с размещением извещения о проведении запроса предложений заказчик размещает в единой информационной системе документацию о проведении запроса предложений, которая должна содержать информацию установленную пунктом 14.5, а также следующую информацию:</text:span></text:p>
      <text:p text:style-name="P40"><text:span text:style-name="T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40"><text:span text:style-name="T4">- требования к содержанию, форме, оформлению и составу заявки на участие в закупке;</text:span></text:p>
      <text:p text:style-name="P40"><text:span text:style-name="T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span></text:p>
      <text:p text:style-name="P40"><text:span text:style-name="T4">- место, условия и сроки (периоды) поставки товара, выполнения работы, оказания услуги;</text:span></text:p>
      <text:p text:style-name="P40"><text:span text:style-name="T4">- сведения о начальной (максимальной) цене договора (цене лота);</text:span></text:p>
      <text:p text:style-name="P3"><text:span text:style-name="T3">- размер обеспечения исполнения договора, срок и порядок предоставления указанного обеспечения, требования к обеспечению исполнения договора;</text:span></text:p>
      <text:p text:style-name="P3"><text:span text:style-name="T3">- размер обеспечения заявки, срок и порядок предоставления указанного обеспечения;</text:span></text:p>
      <text:p text:style-name="P40"><text:span text:style-name="T4">- форма, сроки и порядок оплаты товара, работы, услуги;</text:span></text:p>
      <text:p text:style-name="P40"><text:span text:style-name="T4">-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span></text:p>
      <text:p text:style-name="P40"><text:span text:style-name="T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40"><text:span text:style-name="T4">- критерии и порядок оценки заявок;</text:span></text:p>
      <text:p text:style-name="P40"><text:span text:style-name="T4">- место и дата рассмотрения, оценки и сопоставления заявок (предложений) участников закупки и подведения итогов закупки;</text:span></text:p>
      <text:p text:style-name="P30"><text:span text:style-name="T4">К документации по запросу предложений должен быть приложен проект договора, который является неотъемлемой частью документации по запросу предложений. </text:span></text:p>
      <text:p text:style-name="P12"><text:span text:style-name="T4">15.7. Комиссия по закупкам вскрывает конверты с заявками на участие в запросе предложений и (или) открывает доступ к поданным в форме электронных документов заявкам на участие в запросе предложений после наступления срока, указанного в документации о запросе предложений в качестве срока подачи заявок на участие в запросе предложений. Конверты с заявками на участие в запросе предложений вскрываются, открывается доступ к поданным в форме электронных документов заявкам на участие в запросе предложений публично во время, </text:span><text:soft-page-break/><text:span text:style-name="T4">в месте, в порядке и в соответствии с процедурами, которые указаны в документации о запросе предложений. Вскрытие всех поступивших конвертов с заявками на участие в запросе предложений и открытие доступа к поданным в форме электронных документов заявкам на участие в таком запросе предложений осуществляются в один день. </text:span></text:p>
      <text:p text:style-name="P12"><text:span text:style-name="T4">15.8. Результаты вскрытия конвертов с заявками на участие в запросе предложений или открытия доступа к поданным в форме электронных документов заявкам на участие в запросе предложений объявляются комиссией по закупкам и вносятся в протокол вскрытия заявок на участие в запросе предложений. </text:span></text:p>
      <text:p text:style-name="P12"><text:span text:style-name="T4">Протокол вскрытия заявок на участие в запросе предложений должен содержать следующие сведения: </text:span></text:p>
      <text:p text:style-name="P12"><text:span text:style-name="T4">1)место, дата, время вскрытия конвертов с заявками на участие в запросе предложений и открытия доступа к поданным в форме электронных документов заявкам на участие в запросе предложений;</text:span></text:p>
      <text:p text:style-name="P12"><text:span text:style-name="T4">2)фамилии, имена, отчества, должности членов комиссии по закупкам; </text:span></text:p>
      <text:p text:style-name="P12"><text:span text:style-name="T4">3)наименование и номер предмета запроса предложений (лота); </text:span></text:p>
      <text:p text:style-name="P12"><text:span text:style-name="T4">4)номер поступившей заявки, присвоенный при получении заявки; </text:span></text:p>
      <text:p text:style-name="P12"><text:span text:style-name="T4">5)состояние каждого конверта с заявкой (состояние электронного документа с заявкой на участие в запросе предложений): наличие либо отсутствие повреждений, признаков вскрытия, нечитаемого текста и т.д.; </text:span></text:p>
      <text:p text:style-name="P12"><text:span text:style-name="T4">6)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 </text:span></text:p>
      <text:p text:style-name="P12"><text:span text:style-name="T4">7)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 </text:span></text:p>
      <text:p text:style-name="P12"><text:span text:style-name="T4">8)дата и время поступления заявки; </text:span></text:p>
      <text:p text:style-name="P12"><text:span text:style-name="T4">9)наличие сведений и документов, предусмотренных Положением и документацией о проведении запроса предложений, которые являются основанием для допуска к участию в закупке; </text:span></text:p>
      <text:p text:style-name="P12"><text:span text:style-name="T4">10)наличие сведений и документов, содержащихся в заявке на участие в запросе предложений и соответствием их критериям оценки и сопоставления заявок на участие в нем. </text:span></text:p>
      <text:p text:style-name="P12"><text:span text:style-name="T4">15.9. В случае, если по окончании срока подачи заявок на участие в запросе предложений не подано ни одной заявки, запрос предложений признается несостоявшимся. В случае, если по окончании срока подачи заявок на участие в запросе предложений подана только одна заявка запрос предложений признается несостоявшимся. </text:span></text:p>
      <text:p text:style-name="P12"><text:span text:style-name="T4">Соответствующая информация вносится в протокол вскрытия заявок на участие в запросе предложений. </text:span></text:p>
      <text:p text:style-name="P12"><text:span text:style-name="T4">15.10. Комиссия по закупкам имеет право произвести рассмотрение и оценку единственной заявки на участие в запросе предложений на предмет ее соответствия требованиям законодательства, Положения и документации о проведении запроса предложений, и в случае соответствия заявки и участника закупки указанным требованиям, заказчиком с таким участником заключается договор. Договор заключается на условиях, предусмотренных документацией о проведении запроса предложений, по цене, предложенной указанным участником. Указанный участник не вправе отказаться от заключения договора. </text:span></text:p>
      <text:p text:style-name="P12"><text:span text:style-name="T4"><text:s/>15.11.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или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 </text:span></text:p>
      <text:p text:style-name="P12"><text:span text:style-name="T4">При размещении протокола в ЕИС, иных источниках, обеспечивающих доступ к информации неограниченного круга лиц, допускается не указывать состав комиссии по закупкам, принимавшей соответствующие решения и данные о персональном голосовании членов комиссии. </text:span></text:p>
      <text:p text:style-name="P12"><text:soft-page-break/><text:span text:style-name="T4"><text:s/>15.12.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text:span></text:p>
      <text:p text:style-name="P12"><text:span text:style-name="T4"><text:s/>15.13. Комиссия по закупкам при рассмотрении, оценке и сопоставлении заявок на участие в запросе предложений сначала рассматривает их соответствие требованиям законодательства, Положения и документации о проведении запроса предложений. </text:span></text:p>
      <text:p text:style-name="P12"><text:span text:style-name="T4">При наличии оснований, установленных документацией о проведении запроса предложений, комиссия по закупкам обязана при рассмотрении заявок на участие в запросе предложений отказать в допуске к участию в закупке участнику закупки. </text:span></text:p>
      <text:p text:style-name="P12"><text:span text:style-name="T4">Комиссия по закупкам оценивает и сопоставляет только допущенные к участию в запросе предложений заявки на участие в запросе предложений. </text:span></text:p>
      <text:p text:style-name="P12"><text:span text:style-name="T4"><text:s/>15.14. Срок рассмотрения, оценки и сопоставления заявок на участие в запросе предложений устанавливается в документации о проведении запроса предложений. Срок рассмотрения, оценки и сопоставления заявок на участие в запросе предложений не может длиться более 3 (трех) рабочих дней со дня подписания протокола вскрытия конвертов.</text:span></text:p>
      <text:p text:style-name="P12"><text:span text:style-name="T4"><text:s/>15.15. 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p>
      <text:p text:style-name="P12"><text:span text:style-name="T4"><text:s/>15.16. 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 </text:span></text:p>
      <text:p text:style-name="P12"><text:span text:style-name="T4"><text:s/>15.17.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котором указываются следующие сведения: </text:span></text:p>
      <text:p text:style-name="P12"><text:span text:style-name="T4">1)место, дата, время рассмотрения, оценки и сопоставления заявок; </text:span></text:p>
      <text:p text:style-name="P12"><text:span text:style-name="T4">2)фамилии, имена, отчества, членов комиссии по закупкам; </text:span></text:p>
      <text:p text:style-name="P12"><text:span text:style-name="T4">3)наименование и номер предмета запроса предложений (лота); </text:span></text:p>
      <text:p text:style-name="P12"><text:span text:style-name="T4">4)наименование каждого участника закупки, ИНН/КПП, ОГРН (для юридического лица), фамилии, имени, отчества (для физического лица), места нахождения, почтового адреса, контактного телефона; </text:span></text:p>
      <text:p text:style-name="P12"><text:span text:style-name="T4">5)порядковые номера, присвоенные заявкам; </text:span></text:p>
      <text:p text:style-name="P12"><text:span text:style-name="T4">6)информация о решении комиссии по закупкам о присвоении заявкам на участие в запросе предложений значений по каждому из предусмотренных критериев оценки заявок на участие в запросе предложений вместе со сведениями о решении каждого члена комиссии; </text:span></text:p>
      <text:p text:style-name="P12"><text:span text:style-name="T4">7)наименования юридических лиц, фамилии, имена, отчества физических лиц участников закупки, заявкам которых присвоен первый и второй номера. </text:span></text:p>
      <text:p text:style-name="P12"><text:span text:style-name="T4">15.18. 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 </text:span></text:p>
      <text:p text:style-name="P12"><text:span text:style-name="T4"><text:s/>15.19. В случае, если по результатам рассмотрения заявок на участие в запросе предложений к участию в запросе предложений не был допущен ни один участник запрос предложений признается несостоявшимся. </text:span></text:p>
      <text:p text:style-name="P12"><text:span text:style-name="T4">Соответствующая информация вносится в протокол рассмотрения, оценки и сопоставления заявок на участие в запросе предложений. </text:span></text:p>
      <text:p text:style-name="P12"><text:span text:style-name="T4"><text:s/>15.20. В случае, если по результатам рассмотрения заявок на участие в запросе предложений к </text:span><text:soft-page-break/><text:span text:style-name="T4">участию в запросе предложений допущен только один участник, запрос предложений признается несостоявшимся. Заказчик имеет право заключить с таким участником договор. Договор заключается в соответствии с документацией о запросе предложений, на условиях, предложенных указанным участником. Указанный участник не вправе отказаться от заключения договора. </text:span></text:p>
      <text:p text:style-name="P12"><text:span text:style-name="T4">Соответствующая информация вносится в протокол рассмотрения, оценки и сопоставления заявок на участие в запросе предложений. </text:span></text:p>
      <text:p text:style-name="P12"><text:span text:style-name="T4"><text:s/>15.21.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 </text:span></text:p>
      <text:p text:style-name="P12"><text:span text:style-name="T4"><text:s/>15.22. Протокол рассмотрения, оценки и сопоставления заявок на участие в запросе предложений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три дня со дня его подписания. </text:span></text:p>
      <text:p text:style-name="P12"><text:span text:style-name="T4">При размещении протокола в ЕИС, иных источниках, обеспечивающих доступ к информации неограниченного круга лиц, допускается не указывать состав комиссии по закупкам, принимавшей соответствующие решения и данные о персональном голосовании членов комиссии. </text:span></text:p>
      <text:p text:style-name="P12"><text:span text:style-name="T4"><text:s/>15.23. Комиссия по закупкам вправе осуществлять аудиозапись процедуры вскрытия заявок на участие в запросе предложений. Любой участник закупки, присутствующий при вскрытии заявок на участие в запросе предложений, вправе осуществлять аудио- и видеозапись процедуры вскрытия заявок на участие в запросе предложений с устным уведомлением председателя комиссии по закупкам и занесением соответствующей информации в протокол вскрытия заявок на участие в запросе предложений. </text:span></text:p>
      <text:p text:style-name="P12"><text:span text:style-name="T4"><text:s/>15.24. Любой участник запроса предложений, в том числе подавший единственную заявку на участие в запросе предложений, после размещения в ЕИС протокола рассмотрения, оценки и сопоставления заявок на участие в запросе предложений вправе направить в письменной форме или в форме электронного документа заказчику запрос о даче разъяснений результатов запроса предложений. В течение двух рабочих дней с даты поступления этого запроса заказчик обязан представить в письменной форме или в форме электронного документа участнику запроса предложений соответствующие разъяснения. </text:span></text:p>
      <text:p text:style-name="P12"><text:span text:style-name="T4"><text:s/>15.25. Протоколы, составленные в ходе проведения запроса предложений, заявки на участие в запросе предложений, извещение о проведении запроса предложений, документация о проведении запроса предложений, изменения, внесенные в извещение, в документацию, разъяснения документации о запросе предложений и уведомления хранятся заказчиком не менее чем пять лет. </text:span></text:p>
      <text:p text:style-name="P12"><text:span text:style-name="T4">15.26. По результатам запроса предложений договор заключается с победителем запроса предложений, а в случаях, предусмотренных настоящим разделом Положения, с иным участником такого запроса предложений.</text:span></text:p>
      <text:p text:style-name="P3"><text:span text:style-name="T3">15.27. В случае установления в документации о проведении запроса предложений, запроса предложений в электронной форме 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9 настоящего Положения.</text:span></text:p>
      <text:p text:style-name="P42"/>
      <text:p text:style-name="P9"><text:span text:style-name="T11">16. ПОРЯДОК ПРОВЕДЕНИЯ СОВМЕСТНЫХ ЗАКУПОК</text:span></text:p>
      <text:p text:style-name="P25"/>
      <text:p text:style-name="P57"><text:span text:style-name="T31">16.1. Совместные закупки осуществляются заказчиком в электронной форме способами, указанными в п.11.2 раздела 11 настоящего Положения в соответствии с разделами «Аукцион в электронной форме», «Открытый конкурс, в том числе конкурс в электронной форме», «Открытый конкурс с ограниченным участием в электронном виде».</text:span></text:p>
      <text:p text:style-name="P57"><text:soft-page-break/><text:span text:style-name="T31">16.2. Для организации и проведения совместных закупок заказчики заключают между собой соглашение о проведении совместной закупки (далее - соглашение) до утверждения закупочной документации.</text:span></text:p>
      <text:p text:style-name="P57"><text:span text:style-name="T31">Указанное соглашение должно содержать:</text:span></text:p>
      <text:p text:style-name="P57"><text:span text:style-name="T31">1) информацию о сторонах соглашения;</text:span></text:p>
      <text:p text:style-name="P57"><text:span text:style-name="T31">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span></text:p>
      <text:p text:style-name="P57"><text:span text:style-name="T31">3) начальные (максимальные) цены договоров каждого заказчика и обоснование таких цен соответствующим заказчиком, с учетом полученного каждым заказчиком заключения наблюдательного совета о разрешении совершения крупной сделки или справки за подписью руководителя учреждения, о том, что данная сделка не является крупной для данной организации;</text:span></text:p>
      <text:p text:style-name="P57"><text:span text:style-name="T31">4) права, обязанности и ответственность сторон соглашения;</text:span></text:p>
      <text:p text:style-name="P57"><text:span text:style-name="T31">5) информацию об организаторе совместных торгов, в том числе перечень полномочий, переданных указанному организатору сторонами соглашения;</text:span></text:p>
      <text:p text:style-name="P57"><text:span text:style-name="T31">6) информацию об электронной площадке в сети «Интернет», которая будет использована для размещения извещения и документации;</text:span></text:p>
      <text:p text:style-name="P57"><text:span text:style-name="T31">7) регламент работы комиссии по осуществлению закупок организатора совместных закупок;</text:span></text:p>
      <text:p text:style-name="P57"><text:span text:style-name="T31">8) порядок и срок разработки извещения об осуществлении закупки, документации о закупке, а также порядок и сроки утверждения документации о закупке;</text:span></text:p>
      <text:p text:style-name="P57"><text:span text:style-name="T31">9) сроки проведения совместной закупки;</text:span></text:p>
      <text:p text:style-name="P57"><text:span text:style-name="T31">10) порядок оплаты расходов, связанных с организацией и проведением совместных закупок;</text:span></text:p>
      <text:p text:style-name="P57"><text:span text:style-name="T31">11) срок действия соглашения;</text:span></text:p>
      <text:p text:style-name="P57"><text:span text:style-name="T31">12) порядок рассмотрения споров;</text:span></text:p>
      <text:p text:style-name="P57"><text:span text:style-name="T31">13) иную информацию, определяющую взаимоотношения сторон соглашения при проведении совместных торгов.</text:span></text:p>
      <text:p text:style-name="P57"><text:span text:style-name="T31">16.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span></text:p>
      <text:p text:style-name="P57"><text:span text:style-name="T31">16.4. Договор с победителем совместных торгов заключается каждым заказчиком самостоятельно.</text:span></text:p>
      <text:p text:style-name="P5"><text:span text:style-name="T20">16.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span></text:p>
      <text:p text:style-name="P21"/>
      <text:p text:style-name="P21"/>
      <text:p text:style-name="P9"><text:span text:style-name="T11">17. ЗАКУПКИ У ЕДИНСТВЕННОГО ПОСТАВЩИКА</text:span></text:p>
      <text:p text:style-name="P25"/>
      <text:p text:style-name="P55"><text:span text:style-name="Font_20_Style11"><text:span text:style-name="T26">17.1.</text:span></text:span>Под осуществлением закупки у единственного поставщика (исполнителя, подрядчика) понимается не 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p>
      <text:p text:style-name="P44"><text:span text:style-name="T5">17.2. Не допускается осуществление закупки </text:span><text:span text:style-name="T4">у единственного поставщика (исполнителя, подрядчика), если сведения о таком поставщике (исполнителе, подрядчике) включены в реестры недобросовестных поставщиков, предусмотренные Законом № 223-ФЗ, и Законом № 44-ФЗ.</text:span></text:p>
      <text:p text:style-name="P44"><text:soft-page-break/><text:span text:style-name="T4">17.3. Закупка у единственного поставщика (исполнителя, подрядчика) осуществляется в следующих случаях:</text:span></text:p>
      <text:p text:style-name="P44"><text:span text:style-name="T4">17.3.1) при закупке товаров, работ, услуг для нужд заказчика, стоимость которых не превышает 3 000 000 руб. (три миллиона рублей), с учетом налогов, сборов и иных обязательных платежей, по одной сделке.</text:span></text:p>
      <text:p text:style-name="P44"><text:span text:style-name="T4">17.3.2) процедура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процедуры закупки признана соответствующей требованиям документации о закупке, только один участник процедуры закупки признан участником закупки; в данном случае договор заключается на условиях и по цене, предложенной единственным участником;</text:span></text:p>
      <text:p text:style-name="P12"><text:span text:style-name="T4">17.3.3) по результатам проведения процедуры закупки не поступило ни одной заявки на участие в закупке. В данном случае заказчик самостоятельно определяет поставщика (исполнителя, подрядчика), условия исполнения договора, не могут быть изменены относительно условий, указанных в документации на закупку;</text:span></text:p>
      <text:p text:style-name="P44"><text:span text:style-name="T4">17.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44"><text:span text:style-name="T4">17.3.5) закупаются товары, работы, услуги, относящиеся к сфере деятельности субъектов естественных монополий (в соответствии с Федеральным </text:span><text:a xlink:type="simple" xlink:href="consultantplus://offline/ref=CDF9EBDE5E43C07D7732963F861D69907BECDB1717D24ADCA76AFF2362UAY3M" text:style-name="Internet_20_link" text:visited-style-name="Visited_20_Internet_20_Link"><text:span text:style-name="Internet_20_link"><text:span text:style-name="T36">законом</text:span></text:span></text:a><text:span text:style-name="T4"> от 17.08.1995 N 147-ФЗ «О естественных монополиях»);</text:span></text:p>
      <text:p text:style-name="P44"><text:span text:style-name="T4">17.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44"><text:span text:style-name="T4">17.3.7) заключается договор энергоснабжения или купли-продажи электрической энергии;</text:span></text:p>
      <text:p text:style-name="P44"><text:span text:style-name="T4">17.3.8) единственный поставщик (подрядчик, исполнитель) определен решениями органов государственной власти;</text:span></text:p>
      <text:p text:style-name="P44"><text:span text:style-name="T4">17.3.9)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span></text:p>
      <text:p text:style-name="P55">17.3.10)<text:span text:style-name="Font_20_Style11"><text:span text:style-name="T26">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55">17.3.11) <text:span text:style-name="Font_20_Style11"><text:span text:style-name="T26">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исполнителем, подрядчиком), и проведение конкурентных процедур закупок в предусмотренные сроки для исполнения обязательств по такому договору невозможно;</text:span></text:span></text:p>
      <text:p text:style-name="P55">17.3.12) <text:span text:style-name="Font_20_Style11"><text:span text:style-name="T26">при заключении договора с оператором электронной площадки;</text:span></text:span></text:p>
      <text:p text:style-name="P55">17.3.13) <text:span text:style-name="Font_20_Style11"><text:span text:style-name="T26">при заключении договора на оказание услуг по привлечению специализированной организации;</text:span></text:span></text:p>
      <text:p text:style-name="P55">17.3.14)<text:span text:style-name="Font_20_Style11"><text:span text:style-name="T26"> при осуществлении закупки финансовых услуг (кредит, гарантия, лизинг, заключение договора банковского счета, заключение договора вклада (депозита), страхование);</text:span></text:span></text:p>
      <text:p text:style-name="P44"><text:span text:style-name="T4">17.3.15) осуществление закупки услуг связи (за исключением сотовой связи), включая междугороднюю, международную и услуги по предоставлению доступа к информационно-коммуникационной сети «Интернет»;</text:span></text:p>
      <text:p text:style-name="P44"><text:span text:style-name="T4">17.3.16)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text:span><text:soft-page-break/><text:span text:style-name="T4">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44"><text:span text:style-name="T4">17.3.17)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span></text:p>
      <text:p text:style-name="P44"><text:span text:style-name="T4">17.3.18)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 </text:span></text:p>
      <text:p text:style-name="P44"><text:span text:style-name="T4">17.3.19)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span></text:p>
      <text:p text:style-name="P44"><text:span text:style-name="T4">17.3.20)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span></text:p>
      <text:p text:style-name="P44"><text:span text:style-name="T4">17.3.21)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span></text:p>
      <text:p text:style-name="P44"><text:span text:style-name="T4">17.3.22) осуществляется приобретение преподавательских услуг физическими лицами;</text:span></text:p>
      <text:p text:style-name="P44"><text:span text:style-name="T4">17.3.23)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span></text:p>
      <text:p text:style-name="P44"><text:span text:style-name="T4">17.3.24)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span></text:p>
      <text:p text:style-name="P44"><text:span text:style-name="T4">17.3.25) осуществляется приобретение услуг и товаров, связанных с: </text:span></text:p>
      <text:p text:style-name="P44"><text:span text:style-name="T4">- организацией мероприятий (в том числе конкурсов) с педагогическими работниками и обучающимися;</text:span></text:p>
      <text:p text:style-name="P44"><text:span text:style-name="T4">-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span></text:p>
      <text:p text:style-name="P44"><text:span text:style-name="T4">17.3.26)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 и прочие сопутствующие расходы);</text:span></text:p>
      <text:p text:style-name="P44"><text:span text:style-name="T4">17.3.27) если предмет закупки имеется в наличии только у какого-либо конкретного поставщика или какой – либо конкретный поставщик обладает исключительными правами в отношении </text:span><text:soft-page-break/><text:span text:style-name="T4">предмета закупки и 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text:span></text:p>
      <text:p text:style-name="P44"><text:span text:style-name="T4">17.3.28) при привлечении сторонних организаций для исполнения принятых заказчиком на себя обязательств;</text:span></text:p>
      <text:p text:style-name="P12"><text:span text:style-name="T4">17.3.29) приобретение авиабилетов для сотрудников, гостей заказчика;</text:span></text:p>
      <text:p text:style-name="P55">17.3.30) оказание услуг нотариусов, адвокатов;</text:p>
      <text:p text:style-name="P55">17.3.31)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p>
      <text:p text:style-name="P44"><text:span text:style-name="T4">17.3.32) осуществляется закупка услуг дизайнеров (в том числе на разработку дизайна интерьера, информационно-наглядных стендов, информационных табличек, вывесок, логотипов и т.п.);</text:span></text:p>
      <text:p text:style-name="P55">17.3.33) при заключении договора на посещение зоопарка, театра, кинотеатра, концерта, цирка, музея, выставки или спортивного мероприятия;</text:p>
      <text:p text:style-name="P44"><text:span text:style-name="T4">17.3.34) осуществляется закупка бланков документов об образовании и (или) о квалификации;</text:span></text:p>
      <text:p text:style-name="P44"><text:span text:style-name="T4">17.3.35) осуществляется закупка услуг по вывозу твердых бытовых отходов (ТБО), жидких бытовых отходов (ЖБО), строительного и прочего мусора;</text:span></text:p>
      <text:list xml:id="list20972763641332874" text:style-name="L1">
        <text:list-item>
          <text:list>
            <text:list-item>
              <text:list>
                <text:list-item>
                  <text:p text:style-name="P46"><text:span text:style-name="T4">в случае поступления целевых финансовых средств на счета заказчика для осуществления закупки товаров, работ, услуг после 15 ноября текущего финансового года (за исключением субсидий из бюджетной системы Российской Федерации на осуществление капитальных вложений).</text:span></text:p>
                  <text:p text:style-name="P56"><text:span text:style-name="T4">17.3.37) оказание охранных услуг </text:span></text:p>
                </text:list-item>
              </text:list>
            </text:list-item>
          </text:list>
        </text:list-item>
      </text:list>
      <text:p text:style-name="P44"><text:span text:style-name="T4">17.4. Заключение договора на поставку товаров, выполнение работ, оказание услуг у единственного поставщика (исполнителя, подрядчика) со стоимостью закупки, </text:span><text:span text:style-name="T15">превышающей 100 (сто) тысяч рублей, </text:span><text:span text:style-name="T4">с учетом налогов, сборов и иных обязательных платежей, осуществляется с обязательным обоснованием начальной (максимальной) цены договора.</text:span></text:p>
      <text:p text:style-name="P44"><text:span text:style-name="T4">17.5. Протокол о принятии решения о заключении договора у единственного поставщика (исполнителя, подрядчика) должен содержать:</text:span></text:p>
      <text:list xml:id="list8058870466305565451" text:style-name="WWNum3">
        <text:list-item>
          <text:p text:style-name="P45"><text:span text:style-name="T4">сведения о дате заседания комиссии по закупкам;</text:span></text:p>
        </text:list-item>
        <text:list-item>
          <text:p text:style-name="P45"><text:span text:style-name="T4">фамилии, инициалы, должности членов комиссии по закупкам;</text:span></text:p>
        </text:list-item>
        <text:list-item>
          <text:p text:style-name="P45"><text:span text:style-name="T4">сведения о предмете договора;</text:span></text:p>
        </text:list-item>
        <text:list-item>
          <text:p text:style-name="P45"><text:span text:style-name="T4">сведения о цене договора;</text:span></text:p>
        </text:list-item>
        <text:list-item>
          <text:p text:style-name="P45"><text:span text:style-name="T4">решение об осуществлении закупки у единственного поставщика (исполнителя, подрядчика);</text:span></text:p>
        </text:list-item>
        <text:list-item>
          <text:p text:style-name="P45"><text:span text:style-name="T4">основание, послужившее принятию решения о закупке у единственного поставщика (исполнителя, подрядчика);</text:span></text:p>
        </text:list-item>
        <text:list-item>
          <text:p text:style-name="P45"><text:span text:style-name="T4">наименование единственного поставщика (исполнителя, подрядчика), с которым принято решение заключить договор;</text:span></text:p>
        </text:list-item>
        <text:list-item>
          <text:p text:style-name="P45"><text:span text:style-name="T4">сведения об основных условиях договора (срок исполнения договора).</text:span></text:p>
        </text:list-item>
      </text:list>
      <text:p text:style-name="P44"><text:span text:style-name="T4">17.5.4. Протоколы</text:span><text:span text:style-name="T10"> </text:span><text:span text:style-name="T4">о принятии решения о заключении договора у единственного поставщика (исполнителя, подрядчика), прочие документы, составленные в ходе закупки у единственного поставщика (исполнителя, подрядчика), хранятся заказчиком не менее пяти лет.</text:span></text:p>
      <text:p text:style-name="P44"><text:span text:style-name="Font_20_Style11"><text:span text:style-name="T26">17.6. Закупки товаров, работ, услуг на сумму, </text:span></text:span><text:span text:style-name="Font_20_Style11"><text:span text:style-name="T29">не превышающую 100 (сто) тысяч рублей (включительно), </text:span></text:span><text:span text:style-name="Font_20_Style11"><text:span text:style-name="T26">с учетом налогов, сборов и иных обязательных платежей, осуществляемые у единственного поставщика (исполнителя, подрядчика),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ленных авансовых отчетов.</text:span></text:span></text:p>
      <text:p text:style-name="P55"/>
      <text:p text:style-name="P9"><text:span text:style-name="T11">18. АНТИДЕМПИНГОВЫЕ МЕРЫ ПРИ ПРОВЕДЕНИИ ОТКРЫТОГО КОНКУРСА, КОНКУРСА С ОГАНИЧННЫМ УЧАСТИЕМ В ЭЛЕКТРОННОЙ ФОРМЕ ИЛИ АУКЦИОНА В ЭЛЕКТРОННОЙ ФОРМЕ</text:span></text:p>
      <text:p text:style-name="P25"><text:soft-page-break/></text:p>
      <text:p text:style-name="P12"><text:span text:style-name="T5">18.1.</text:span><text:span text:style-name="T11"> </text:span><text:span text:style-name="T5">Если при проведении открытого конкурса, конкурса с ограниченным участием в электронной форме или аукциона в электронной форме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пятн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открытого конкурса, конкурса с ограниченным участием в электронной форме или аукциона в электронной форме.</text:span></text:p>
      <text:p text:style-name="P12"><text:span text:style-name="T5">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открытого конкурса, конкурса с ограниченным участием в электронной форме или аукциона в электронной форме предоставляется только путем внесения денежных средств на счет заказчика, указанный в закупочной документации.</text:span></text:p>
      <text:p text:style-name="P12"><text:span text:style-name="T5">18.2. </text:span><text:span text:style-name="T4">Обеспечение, указанное в пункте 18.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диной информационной системе в течении трех дней после дня подписания указанного протокола.</text:span></text:p>
      <text:p text:style-name="P12"><text:span text:style-name="T4">18.3. </text:span><text:bookmark text:name="Par0"/><text:span text:style-name="T4">Если предметом договора, для заключения которого проводится конкурс или аукцион, является поставка товара, необходимого для нормального жизнеобеспечения (продукты питания (продовольствие),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 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18.1. настоящего Положения.</text:span></text:p>
      <text:p text:style-name="P12"><text:span text:style-name="T4"><text:s/>18.4. Обоснование, указанное в </text:span><text:a xlink:type="simple" xlink:href="#Par0" text:style-name="Internet_20_link" text:visited-style-name="Visited_20_Internet_20_Link"><text:span text:style-name="Internet_20_link"><text:span text:style-name="T35">п.</text:span></text:span></text:a><text:span text:style-name="T4"> 18.3. настоящего раздела, представляется участником закупки, предложившим цену договора на пятнадцать и более процентов ниже начальной (максимальной) цены договора, в составе заявки на участие в конкурсе или аукционе при проведении конкурса или аукциона. В случае невыполнения таким участником данного требования или признания комиссией по закупкам предложенной цены договора необоснованной заявка на участие в конкурсе или аукционе такого участника отклоняется. Указанное решение комиссии по закупкам фиксируется в протоколе рассмотрения, оценки и сопоставления заявок на участие в конкурсе или рассмотрения единственной заявки на участие в конкурсе, протоколе рассмотрения заявок на участие в аукционе или рассмотрения единственной заявки на участие в аукционе.</text:span></text:p>
      <text:p text:style-name="P21"/>
      <text:p text:style-name="P9"><text:span text:style-name="T11">19. ЗАКЛЮЧЕНИЕ ДОГОВОРА ПО ИТОГАМ ПРОЦЕДУРЫ ЗАКУПКИ.</text:span></text:p>
      <text:p text:style-name="P9"><text:span text:style-name="T11">ОТВЕТСТВЕННОСТЬ СТОРОН ПО ДОГОВОРУ. ОСОБЕННОСТИ ИСПОЛНЕНИЯ ДОГОВОРА.</text:span></text:p>
      <text:p text:style-name="P24"/>
      <text:p text:style-name="P12"><text:span text:style-name="T4">19.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pan></text:p>
      <text:p text:style-name="P12"><text:span text:style-name="T4">Договор заключается не ранее чем по истечении 10 (десяти) календарных дней и не позднее 20 (двадцати) календарных дней, следующих после дня опубликования в ЕИС протокола об определении победителя закупки (за исключением случаев заключения договора у единственного поставщика (исполнителя, подрядчика). </text:span></text:p>
      <text:p text:style-name="P12"><text:soft-page-break/><text:span text:style-name="T4">19.1.1.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span></text:p>
      <text:p text:style-name="P12"><text:span text:style-name="T4">19.1.2.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 при условии, что именно победитель закупочных процедур будет осуществлять указанные работы (выполнять услуги).</text:span></text:p>
      <text:p text:style-name="P12"><text:span text:style-name="T4">19.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Заказчик в праве указать в договоре источник финансирования.</text:span></text:p>
      <text:p text:style-name="P12"><text:span text:style-name="T4">В случае, если договор заключается с физическим лицом, за исключением индивидуального предпринимателя или иного занимающегося частной практикой лица, в договор включается обязательное условие об уменьшении суммы, подлежащей уплате физическому лицу, на размер налоговых платежей, связанных с оплатой договора.</text:span></text:p>
      <text:p text:style-name="P12"><text:bookmark text:name="__DdeLink__6436_1610106411"/><text:span text:style-name="T4">В случае, если договор заключается с поставщиком (подрядчиком, исполнителем), применяющим специальный налоговый режим в соответствии с требованиями статьи 18 Налогового кодекса Российской Федерации, в договор включается обязательное условие об уменьшении суммы договора, на сумму налога на добавленную стоимость, подлежащего уплате в бюджет, если начальная (максимальная) цена договора сформирована заказчиком с учетом налога на добавленную стоимость.</text:span></text:p>
      <text:p text:style-name="P12"><text:span text:style-name="T4">19.3. Срок оплаты заказчиком поставленного товара, выполненной работы, оказанной услуги, отдельных этапов исполнения договора должен составлять не более тридцати дней с даты подписания заказчиком документа о приемке.</text:span></text:p>
      <text:p text:style-name="P12"><text:span text:style-name="T4">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отдельных этапов исполнения договора должен составлять не более пятнадцати дней с даты подписания заказчиком документа о приемке.</text:span></text:p>
      <text:p text:style-name="P12"><text:span text:style-name="T4">19.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если такая форма обеспечения исполнения договора применяется поставщиком (подрядчиком, исполнителем).</text:span></text:p>
      <text:p text:style-name="P12"><text:span text:style-name="T4">19.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span></text:p>
      <text:p text:style-name="P12"><text:span text:style-name="T4">19.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text:span></text:p>
      <text:p text:style-name="P12"><text:span text:style-name="T4">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устанавливается договором в виде фиксированной суммы и составляет:</text:span></text:p>
      <text:p text:style-name="P12"><text:span text:style-name="T4">а) 1000 рублей, если цена договора не превышает 10 млн. рублей (включительно);</text:span></text:p>
      <text:p text:style-name="P12"><text:soft-page-break/><text:span text:style-name="T4">б) 5000 рублей, если цена договора составляет свыше 10 млн. рублей до 50 млн. рублей (включительно);</text:span></text:p>
      <text:p text:style-name="P12"><text:span text:style-name="T4">в) 10000 рублей, если цена договора превышает 50 млн. рублей.</text:span></text:p>
      <text:p text:style-name="P12"><text:span text:style-name="T4">19.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span></text:p>
      <text:p text:style-name="P12"><text:span text:style-name="T4">19.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десятой действующей на дату уплаты пени ставки рефинансирования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span></text:p>
      <text:p text:style-name="P12"><text:span text:style-name="T4">19.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виде фиксированной суммы, определяемой в следующем порядке:</text:span></text:p>
      <text:p text:style-name="P12"><text:span text:style-name="T4">а) 1000 рублей, если цена договора не превышает 3 млн. рублей;</text:span></text:p>
      <text:p text:style-name="P12"><text:span text:style-name="T4">б) 5000 рублей, если цена договора составляет свыше 3 млн. рублей до 50 млн. рублей (включительно);</text:span></text:p>
      <text:p text:style-name="P12"><text:span text:style-name="T4">в) 10000 рублей, если цена договора превышает 50 млн. рублей.</text:span></text:p>
      <text:p text:style-name="P12"><text:span text:style-name="T4">19.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span></text:p>
      <text:p text:style-name="P12"><text:span text:style-name="T4">19.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span></text:p>
      <text:p text:style-name="P12"><text:span text:style-name="T4">19.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12"><text:span text:style-name="T4">19.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span></text:p>
      <text:p text:style-name="P12"><text:span text:style-name="T4">19.14. В случае перемены заказчика права и обязанности заказчика, предусмотренные договором, переходят к новому заказчику.</text:span></text:p>
      <text:p text:style-name="P12"><text:span text:style-name="T4">19.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span></text:p>
      <text:p text:style-name="P12"><text:span text:style-name="T4">19.16. Заказчик по соглашению с участником закупки при заключении и исполнении договора вправе изменить:</text:span></text:p>
      <text:p text:style-name="P51"><text:span text:style-name="T8">1) предусмотренный договором объем закупаемой продукции;</text:span></text:p>
      <text:p text:style-name="P51"><text:span text:style-name="T8">2) сроки исполнения обязательств по договору;</text:span></text:p>
      <text:p text:style-name="P51"><text:span text:style-name="T8">3) цену договора:</text:span></text:p>
      <text:p text:style-name="P12"><text:soft-page-break/><text:span text:style-name="T4">19.17. Расторжение договора допускается по соглашению сторон, по решению суда, в случае </text:span><text:bookmark-start text:name="__DdeLink__3387_764355663"/><text:span text:style-name="T4">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4">.</text:span></text:p>
      <text:p text:style-name="P12"><text:span text:style-name="T4">19.18.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span></text:p>
      <text:p text:style-name="P12"><text:span text:style-name="T4">19.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18.18. настоящего раздела. 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12"><text:span text:style-name="T4">19.20. Решение заказчика об одностороннем отказе от исполнения договора не позднее чем в течение пяти рабочих дней с даты принятия указанного решения, размещается в единой информационной системе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диной информационной системе.</text:span></text:p>
      <text:p text:style-name="P12"><text:span text:style-name="T4">19.21. Решение заказчика об одностороннем отказе от исполнения договора вступает в силу и договор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договора.</text:span></text:p>
      <text:p text:style-name="P12"><text:span text:style-name="T4">19.22 Заказчик обязан принять решение об одностороннем отказе от исполнения договора в случае:</text:span></text:p>
      <text:p text:style-name="P12"><text:span text:style-name="T4">-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span></text:p>
      <text:p text:style-name="P12"><text:span text:style-name="T4">19.23. В реестр недобросовестных поставщиков включаются сведения об участниках закупки, уклонившихся от заключения договоров, а также о поставщиках (исполнителях, подрядчиках), с которыми договоры по решению суда расторгнуты в связи с существенным нарушением ими договоров.</text:span></text:p>
      <text:p text:style-name="P23"/>
      <text:p text:style-name="P9"><text:span text:style-name="T11">20. Контроль процедур закупки. Обжалование</text:span></text:p>
      <text:p text:style-name="P23"/>
      <text:p text:style-name="P12"><text:span text:style-name="T4">20.1. Заказчик, уполномоченный орган, специализированная организация обеспечивают хранение закупочной документации, заявок на участие в процедурах закупки, протоколов, </text:span><text:soft-page-break/><text:span text:style-name="T4">составленных в ходе процедур закупки, в течение пяти лет с даты окончания процедуры закупки.</text:span></text:p>
      <text:p text:style-name="P12"><text:span text:style-name="T4">20.2.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span></text:p>
      <text:p text:style-name="P12"><text:span text:style-name="T4">20.3. Участники процедур закупки вправе обжаловать действия (бездействие) заказчика, уполномоченного органа, специализированной организации, комиссии по закупкам, оператора электронной площадки, связанные с проведением закупки, в антимонопольный орган или в суд.</text:span></text:p>
      <text:p text:style-name="P12"><text:span text:style-name="T4">20.4. Участник закупки вправе обжаловать в антимонопольный орган в порядке, установленном антимонопольным органом, действия (бездействие) заказчика, уполномоченного органа, специализированной организации, комиссии по закупкам, оператора электронной площадки при закупке товаров, работ, услуг в случаях:</text:span></text:p>
      <text:p text:style-name="P12"><text:span text:style-name="T4">- </text:span><text:span text:style-name="T12">не размещения в единой информационной системе настоящего Положения, изменений, вносимых в Положение, информации о закупке, подлежащей в соответствии с Федеральным законом № 223-ФЗ размещению в единой информационной системе, или нарушения сроков такого размещения; </text:span></text:p>
      <text:p text:style-name="P12"><text:span text:style-name="T4">- предъявления к участникам закупки требования о представлении документов, не предусмотренных документацией о закупке;</text:span></text:p>
      <text:p text:style-name="P12"><text:span text:style-name="T4">- осуществления заказчиками закупки товаров, работ, услуг в отсутствие утвержденного и размещенного на официальном сайте положения о закупке и без применения положений Федерального закона от 05.04.2013 г. № 44-ФЗ «О контрактной системе в сфере закупок товаров, работ, услуг для обеспечения государственных и муниципальных нужд»;</text:span></text:p>
      <text:p text:style-name="P12"><text:span text:style-name="T4">- не размещения или размещения в единой информационной системе недостоверной информации о годовом объеме закупок, которую заказчик обязан осуществить у субъектов малого и среднего предпринимательства.</text:span></text:p>
      <text:p text:style-name="P12"><text:span text:style-name="T4">20.5. У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0" fo:widows="0" fo:hyphenation-ladder-count="no-limit" style:writing-mode="lr-tb"/>
      <style:text-properties fo:color="#00000a" style:font-name="Liberation Serif" fo:font-size="12pt"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left="0.019cm" fo:margin-right="0.011cm" fo:margin-top="0.494cm" fo:margin-bottom="0.011cm" fo:line-height="110%" fo:text-align="center" style:justify-single-word="false" fo:text-indent="-0.019cm" style:auto-text-indent="false"/>
      <style:text-properties fo:color="#000000"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25cm" fo:line-height="120%"/>
      <style:text-properties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orphans="2" fo:widows="2" style:writing-mode="lr-tb"/>
      <style:text-properties fo:color="#00000a" fo:font-size="11pt" style:font-size-asian="11pt" style:font-name-complex="Times New Roman1"/>
    </style:style>
    <style:style style:name="Style3" style:family="paragraph" style:parent-style-name="Standard" style:default-outline-level="" style:list-style-name="">
      <style:paragraph-properties fo:margin-left="0cm" fo:margin-right="0cm" fo:margin-top="0cm" fo:margin-bottom="0cm" fo:line-height="0.295cm" fo:text-align="center" style:justify-single-word="false" fo:orphans="0" fo:widows="0" fo:text-indent="0.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western" style:family="paragraph" style:parent-style-name="Standard" style:default-outline-level="" style:list-style-name="">
      <style:paragraph-properties fo:margin-top="0.494cm" fo:margin-bottom="0.21cm"/>
      <style:text-properties style:font-name="Times New Roman" style:font-name-asian="Times New Roman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line-height="115%" fo:text-align="start" style:justify-single-word="false" fo:keep-together="always" fo:text-indent="0cm" style:auto-text-indent="false" fo:keep-with-next="always" text:number-lines="false" text:line-number="0"/>
      <style:text-properties fo:color="#2e74b5" style:font-name="Calibri Light" fo:font-size="14pt" fo:font-weight="bold" style:font-size-asian="14pt" style:font-weight-asian="bold" style:font-name-complex="F"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примечания_20_Знак2" style:display-name="Текст примечания Знак2" style:family="text" style:parent-style-name="Default_20_Paragraph_20_Font">
      <style:text-properties fo:color="#000000" style:font-name="Times New Roman" fo:font-size="24pt" fo:font-weight="bold" style:font-name-asian="Times New Roman1" style:font-size-asian="24pt" style:language-asian="ru" style:country-asian="RU" style:font-weight-asian="bold" style:font-name-complex="Times New Roman1" style:font-size-complex="24pt" style:font-weight-complex="bold"/>
    </style:style>
    <style:style style:name="Без_20_интервала_20_Знак" style:display-name="Без интервала Знак" style:family="text">
      <style:text-properties style:font-name="Calibri" style:font-name-asian="Calibri1" style:font-name-complex="Times New Roman1"/>
    </style:style>
    <style:style style:name="Гипертекстовая_20_ссылка" style:display-name="Гипертекстовая ссылка" style:family="text">
      <style:text-properties fo:color="#106bbe" style:font-name-complex="Times New Roman1"/>
    </style:style>
    <style:style style:name="Font_20_Style11" style:display-name="Font Style11" style:family="text">
      <style:text-properties style:font-name="Times New Roman" fo:font-size="6pt" style:font-size-asian="6pt" style:font-name-complex="Times New Roman1" style:font-size-complex="6pt"/>
    </style:style>
    <style:style style:name="Font_20_Style13" style:display-name="Font Style13" style:family="text">
      <style:text-properties style:font-name="Times New Roman" fo:font-size="6pt" fo:font-weight="bold" style:font-size-asian="6pt" style:font-weight-asian="bold" style:font-name-complex="Times New Roman1" style:font-size-complex="6pt" style:font-weight-complex="bold"/>
    </style:style>
    <style:style style:name="Font_20_Style12" style:display-name="Font Style12" style:family="text">
      <style:text-properties style:font-name="Times New Roman" fo:font-size="6pt" style:font-size-asian="6pt" style:font-name-complex="Times New Roman1" style:font-size-complex="6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size="13pt" style:font-size-asian="13pt"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4" style:display-name="ListLabel 14"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5" style:display-name="ListLabel 15"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6" style:display-name="ListLabel 16"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7" style:display-name="ListLabel 17"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8" style:display-name="ListLabel 18"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19" style:display-name="ListLabel 19"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20" style:display-name="ListLabel 20"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21" style:display-name="ListLabel 21" style:family="text">
      <style:text-properties fo:color="#000000"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ListLabel_20_22" style:display-name="ListLabel 22" style:family="text">
      <style:text-properties style:font-name="Arial" fo:font-size="13pt" style:font-size-asian="13pt" style:font-name-complex="Times New Roman1"/>
    </style:style>
    <style:style style:name="ListLabel_20_217" style:display-name="ListLabel 21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8" style:display-name="ListLabel 21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9" style:display-name="ListLabel 21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0" style:display-name="ListLabel 22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1" style:display-name="ListLabel 22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2" style:display-name="ListLabel 22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3" style:display-name="ListLabel 22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4" style:display-name="ListLabel 22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5" style:display-name="ListLabel 22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6" style:display-name="ListLabel 226" style:family="text">
      <style:text-properties style:font-name="Arial" fo:font-size="13pt" style:font-size-asian="13pt" style:font-name-complex="Times New Roman1"/>
    </style:style>
    <style:style style:name="ListLabel_20_227" style:display-name="ListLabel 22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28" style:display-name="ListLabel 22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29" style:display-name="ListLabel 22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0" style:display-name="ListLabel 23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1" style:display-name="ListLabel 23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2" style:display-name="ListLabel 23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3" style:display-name="ListLabel 23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4" style:display-name="ListLabel 23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5" style:display-name="ListLabel 23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6" style:display-name="ListLabel 236" style:family="text">
      <style:text-properties style:font-name="Arial" fo:font-size="13pt" style:font-size-asian="13pt" style:font-name-complex="Times New Roman1"/>
    </style:style>
    <style:style style:name="ListLabel_20_237" style:display-name="ListLabel 23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38" style:display-name="ListLabel 23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39" style:display-name="ListLabel 23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0" style:display-name="ListLabel 24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1" style:display-name="ListLabel 24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2" style:display-name="ListLabel 24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3" style:display-name="ListLabel 24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4" style:display-name="ListLabel 24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5" style:display-name="ListLabel 24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6" style:display-name="ListLabel 246" style:family="text">
      <style:text-properties style:font-name="Arial" fo:font-size="13pt" style:font-size-asian="13pt" style:font-name-complex="Times New Roman1"/>
    </style:style>
    <style:style style:name="ListLabel_20_247" style:display-name="ListLabel 24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48" style:display-name="ListLabel 24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49" style:display-name="ListLabel 24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0" style:display-name="ListLabel 25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1" style:display-name="ListLabel 25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2" style:display-name="ListLabel 25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3" style:display-name="ListLabel 25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4" style:display-name="ListLabel 25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5" style:display-name="ListLabel 25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6" style:display-name="ListLabel 256" style:family="text">
      <style:text-properties style:font-name="Arial" fo:font-size="13pt" style:font-size-asian="13pt" style:font-name-complex="Times New Roman1"/>
    </style:style>
    <style:style style:name="ListLabel_20_257" style:display-name="ListLabel 25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58" style:display-name="ListLabel 25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59" style:display-name="ListLabel 25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0" style:display-name="ListLabel 26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1" style:display-name="ListLabel 26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2" style:display-name="ListLabel 26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3" style:display-name="ListLabel 26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4" style:display-name="ListLabel 26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5" style:display-name="ListLabel 26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1" style:display-name="ListLabel 18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2" style:display-name="ListLabel 1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3" style:display-name="ListLabel 1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4" style:display-name="ListLabel 1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5" style:display-name="ListLabel 18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6" style:display-name="ListLabel 18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7" style:display-name="ListLabel 1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8" style:display-name="ListLabel 18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89" style:display-name="ListLabel 18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6" style:display-name="ListLabel 266" style:family="text">
      <style:text-properties style:font-name="Arial" fo:font-size="13pt" style:font-size-asian="13pt" style:font-name-complex="Times New Roman1"/>
    </style:style>
    <style:style style:name="ListLabel_20_267" style:display-name="ListLabel 26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68" style:display-name="ListLabel 26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69" style:display-name="ListLabel 26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0" style:display-name="ListLabel 27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1" style:display-name="ListLabel 27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2" style:display-name="ListLabel 27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3" style:display-name="ListLabel 27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4" style:display-name="ListLabel 27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5" style:display-name="ListLabel 27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6" style:display-name="ListLabel 276"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277" style:display-name="ListLabel 27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8" style:display-name="ListLabel 27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79" style:display-name="ListLabel 27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0" style:display-name="ListLabel 28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1" style:display-name="ListLabel 28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2" style:display-name="ListLabel 2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3" style:display-name="ListLabel 2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4" style:display-name="ListLabel 2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5" style:display-name="ListLabel 285" style:family="text">
      <style:text-properties style:font-name="Arial" fo:font-size="13pt" style:font-size-asian="13pt" style:font-name-complex="Times New Roman1"/>
    </style:style>
    <style:style style:name="ListLabel_20_286" style:display-name="ListLabel 286"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287" style:display-name="ListLabel 2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8" style:display-name="ListLabel 28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89" style:display-name="ListLabel 28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0" style:display-name="ListLabel 29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1" style:display-name="ListLabel 29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2" style:display-name="ListLabel 29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3" style:display-name="ListLabel 29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4" style:display-name="ListLabel 29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5" style:display-name="ListLabel 295"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296" style:display-name="ListLabel 29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7" style:display-name="ListLabel 29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8" style:display-name="ListLabel 29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99" style:display-name="ListLabel 29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0" style:display-name="ListLabel 30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1" style:display-name="ListLabel 30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2" style:display-name="ListLabel 30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3" style:display-name="ListLabel 30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4" style:display-name="ListLabel 304" style:family="text">
      <style:text-properties style:font-name="Arial" fo:font-size="13pt" style:font-size-asian="13pt" style:font-name-complex="Times New Roman1"/>
    </style:style>
    <style:style style:name="ListLabel_20_305" style:display-name="ListLabel 305"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306" style:display-name="ListLabel 30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7" style:display-name="ListLabel 30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8" style:display-name="ListLabel 30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09" style:display-name="ListLabel 30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0" style:display-name="ListLabel 31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1" style:display-name="ListLabel 31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2" style:display-name="ListLabel 31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3" style:display-name="ListLabel 31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4" style:display-name="ListLabel 314"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315" style:display-name="ListLabel 31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6" style:display-name="ListLabel 31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7" style:display-name="ListLabel 31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8" style:display-name="ListLabel 31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19" style:display-name="ListLabel 31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0" style:display-name="ListLabel 32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1" style:display-name="ListLabel 32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2" style:display-name="ListLabel 32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3" style:display-name="ListLabel 323" style:family="text">
      <style:text-properties style:font-name="Arial" fo:font-size="13pt" style:font-size-asian="13pt" style:font-name-complex="Times New Roman1"/>
    </style:style>
    <style:style style:name="ListLabel_20_324" style:display-name="ListLabel 324"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325" style:display-name="ListLabel 32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6" style:display-name="ListLabel 32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7" style:display-name="ListLabel 32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8" style:display-name="ListLabel 32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29" style:display-name="ListLabel 32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0" style:display-name="ListLabel 33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1" style:display-name="ListLabel 33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2" style:display-name="ListLabel 33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3" style:display-name="ListLabel 333"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334" style:display-name="ListLabel 33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5" style:display-name="ListLabel 33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6" style:display-name="ListLabel 33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7" style:display-name="ListLabel 33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8" style:display-name="ListLabel 33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39" style:display-name="ListLabel 33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0" style:display-name="ListLabel 34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1" style:display-name="ListLabel 34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2" style:display-name="ListLabel 342" style:family="text">
      <style:text-properties style:font-name="Arial" fo:font-size="13pt" style:font-size-asian="13pt" style:font-name-complex="Times New Roman1"/>
    </style:style>
    <style:style style:name="ListLabel_20_343" style:display-name="ListLabel 343"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344" style:display-name="ListLabel 34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5" style:display-name="ListLabel 34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6" style:display-name="ListLabel 34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7" style:display-name="ListLabel 34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8" style:display-name="ListLabel 34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49" style:display-name="ListLabel 34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0" style:display-name="ListLabel 35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1" style:display-name="ListLabel 35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2" style:display-name="ListLabel 352"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353" style:display-name="ListLabel 35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4" style:display-name="ListLabel 35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5" style:display-name="ListLabel 35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6" style:display-name="ListLabel 35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7" style:display-name="ListLabel 35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8" style:display-name="ListLabel 35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59" style:display-name="ListLabel 35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0" style:display-name="ListLabel 36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1" style:display-name="ListLabel 361" style:family="text">
      <style:text-properties style:font-name="Arial" fo:font-size="13pt" style:font-size-asian="13pt" style:font-name-complex="Times New Roman1"/>
    </style:style>
    <style:style style:name="ListLabel_20_362" style:display-name="ListLabel 362"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363" style:display-name="ListLabel 36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4" style:display-name="ListLabel 36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5" style:display-name="ListLabel 36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6" style:display-name="ListLabel 36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7" style:display-name="ListLabel 36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8" style:display-name="ListLabel 36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69" style:display-name="ListLabel 36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0" style:display-name="ListLabel 37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1" style:display-name="ListLabel 371"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372" style:display-name="ListLabel 37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3" style:display-name="ListLabel 37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4" style:display-name="ListLabel 37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5" style:display-name="ListLabel 37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6" style:display-name="ListLabel 37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7" style:display-name="ListLabel 37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8" style:display-name="ListLabel 37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9" style:display-name="ListLabel 37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0" style:display-name="ListLabel 380" style:family="text">
      <style:text-properties style:font-name="Arial" fo:font-size="13pt" style:font-size-asian="13pt" style:font-name-complex="Times New Roman1"/>
    </style:style>
    <style:style style:name="ListLabel_20_381" style:display-name="ListLabel 381"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382" style:display-name="ListLabel 3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3" style:display-name="ListLabel 3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4" style:display-name="ListLabel 3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5" style:display-name="ListLabel 38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6" style:display-name="ListLabel 38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7" style:display-name="ListLabel 3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8" style:display-name="ListLabel 38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89" style:display-name="ListLabel 38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0" style:display-name="ListLabel 390"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391" style:display-name="ListLabel 39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2" style:display-name="ListLabel 39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3" style:display-name="ListLabel 39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4" style:display-name="ListLabel 39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5" style:display-name="ListLabel 39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6" style:display-name="ListLabel 39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7" style:display-name="ListLabel 39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8" style:display-name="ListLabel 39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99" style:display-name="ListLabel 399" style:family="text">
      <style:text-properties style:font-name="Arial" fo:font-size="13pt" style:font-size-asian="13pt" style:font-name-complex="Times New Roman1"/>
    </style:style>
    <style:style style:name="ListLabel_20_400" style:display-name="ListLabel 400"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01" style:display-name="ListLabel 40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2" style:display-name="ListLabel 40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3" style:display-name="ListLabel 40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4" style:display-name="ListLabel 40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5" style:display-name="ListLabel 40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6" style:display-name="ListLabel 40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7" style:display-name="ListLabel 40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8" style:display-name="ListLabel 40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09" style:display-name="ListLabel 409"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410" style:display-name="ListLabel 41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1" style:display-name="ListLabel 41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2" style:display-name="ListLabel 41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3" style:display-name="ListLabel 41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4" style:display-name="ListLabel 41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5" style:display-name="ListLabel 41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6" style:display-name="ListLabel 41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7" style:display-name="ListLabel 41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18" style:display-name="ListLabel 418" style:family="text">
      <style:text-properties style:font-name="Arial" fo:font-size="13pt" style:font-size-asian="13pt" style:font-name-complex="Times New Roman1"/>
    </style:style>
    <style:style style:name="ListLabel_20_419" style:display-name="ListLabel 419"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20" style:display-name="ListLabel 42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1" style:display-name="ListLabel 42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2" style:display-name="ListLabel 42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3" style:display-name="ListLabel 42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4" style:display-name="ListLabel 42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5" style:display-name="ListLabel 42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6" style:display-name="ListLabel 42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7" style:display-name="ListLabel 42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28" style:display-name="ListLabel 428"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429" style:display-name="ListLabel 42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0" style:display-name="ListLabel 43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1" style:display-name="ListLabel 43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2" style:display-name="ListLabel 43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3" style:display-name="ListLabel 43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4" style:display-name="ListLabel 43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5" style:display-name="ListLabel 43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6" style:display-name="ListLabel 43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37" style:display-name="ListLabel 437" style:family="text">
      <style:text-properties style:font-name="Arial" fo:font-size="13pt" style:font-size-asian="13pt" style:font-name-complex="Times New Roman1"/>
    </style:style>
    <style:style style:name="ListLabel_20_438" style:display-name="ListLabel 438"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39" style:display-name="ListLabel 43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0" style:display-name="ListLabel 44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1" style:display-name="ListLabel 44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2" style:display-name="ListLabel 44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3" style:display-name="ListLabel 44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4" style:display-name="ListLabel 44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5" style:display-name="ListLabel 44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6" style:display-name="ListLabel 44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7" style:display-name="ListLabel 447"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448" style:display-name="ListLabel 44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49" style:display-name="ListLabel 44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0" style:display-name="ListLabel 45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1" style:display-name="ListLabel 45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2" style:display-name="ListLabel 45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3" style:display-name="ListLabel 45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4" style:display-name="ListLabel 45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5" style:display-name="ListLabel 45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6" style:display-name="ListLabel 456" style:family="text">
      <style:text-properties style:font-name="Arial" fo:font-size="13pt" style:font-size-asian="13pt" style:font-name-complex="Times New Roman1"/>
    </style:style>
    <style:style style:name="ListLabel_20_457" style:display-name="ListLabel 457"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58" style:display-name="ListLabel 45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59" style:display-name="ListLabel 45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0" style:display-name="ListLabel 46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1" style:display-name="ListLabel 46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2" style:display-name="ListLabel 46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3" style:display-name="ListLabel 46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4" style:display-name="ListLabel 46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5" style:display-name="ListLabel 46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6" style:display-name="ListLabel 466"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467" style:display-name="ListLabel 46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8" style:display-name="ListLabel 46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69" style:display-name="ListLabel 46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0" style:display-name="ListLabel 47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1" style:display-name="ListLabel 47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2" style:display-name="ListLabel 47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3" style:display-name="ListLabel 47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4" style:display-name="ListLabel 47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5" style:display-name="ListLabel 475" style:family="text">
      <style:text-properties style:font-name="Arial" fo:font-size="13pt" style:font-size-asian="13pt" style:font-name-complex="Times New Roman1"/>
    </style:style>
    <style:style style:name="ListLabel_20_476" style:display-name="ListLabel 476"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77" style:display-name="ListLabel 47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8" style:display-name="ListLabel 47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79" style:display-name="ListLabel 47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0" style:display-name="ListLabel 48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1" style:display-name="ListLabel 48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2" style:display-name="ListLabel 4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3" style:display-name="ListLabel 4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4" style:display-name="ListLabel 4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5" style:display-name="ListLabel 485"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486" style:display-name="ListLabel 48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7" style:display-name="ListLabel 4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8" style:display-name="ListLabel 48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89" style:display-name="ListLabel 48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0" style:display-name="ListLabel 49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1" style:display-name="ListLabel 49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2" style:display-name="ListLabel 49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3" style:display-name="ListLabel 49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4" style:display-name="ListLabel 494" style:family="text">
      <style:text-properties style:font-name="Arial" fo:font-size="13pt" style:font-size-asian="13pt" style:font-name-complex="Times New Roman1"/>
    </style:style>
    <style:style style:name="ListLabel_20_495" style:display-name="ListLabel 495"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496" style:display-name="ListLabel 49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7" style:display-name="ListLabel 49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8" style:display-name="ListLabel 49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499" style:display-name="ListLabel 49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0" style:display-name="ListLabel 50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1" style:display-name="ListLabel 50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2" style:display-name="ListLabel 50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3" style:display-name="ListLabel 50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4" style:display-name="ListLabel 504"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05" style:display-name="ListLabel 50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6" style:display-name="ListLabel 50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7" style:display-name="ListLabel 50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8" style:display-name="ListLabel 50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09" style:display-name="ListLabel 50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0" style:display-name="ListLabel 51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1" style:display-name="ListLabel 51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2" style:display-name="ListLabel 51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3" style:display-name="ListLabel 51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4" style:display-name="ListLabel 51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5" style:display-name="ListLabel 51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6" style:display-name="ListLabel 51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7" style:display-name="ListLabel 51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8" style:display-name="ListLabel 51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19" style:display-name="ListLabel 51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0" style:display-name="ListLabel 520" style:family="text">
      <style:text-properties fo:font-size="13pt" style:font-size-asian="13pt" style:font-name-complex="Times New Roman1"/>
    </style:style>
    <style:style style:name="ListLabel_20_521" style:display-name="ListLabel 521" style:family="text">
      <style:text-properties fo:color="#000000" style:text-line-through-style="none" style:text-position="0% 100%"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522" style:display-name="ListLabel 522" style:family="text">
      <style:text-properties style:font-name="Arial" fo:font-size="13pt" style:font-size-asian="13pt" style:font-name-complex="Times New Roman1"/>
    </style:style>
    <style:style style:name="ListLabel_20_523" style:display-name="ListLabel 523"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524" style:display-name="ListLabel 52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5" style:display-name="ListLabel 52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6" style:display-name="ListLabel 52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7" style:display-name="ListLabel 52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8" style:display-name="ListLabel 52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29" style:display-name="ListLabel 52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0" style:display-name="ListLabel 53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1" style:display-name="ListLabel 53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2" style:display-name="ListLabel 532"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33" style:display-name="ListLabel 53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4" style:display-name="ListLabel 53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5" style:display-name="ListLabel 53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6" style:display-name="ListLabel 53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7" style:display-name="ListLabel 53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8" style:display-name="ListLabel 53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39" style:display-name="ListLabel 53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0" style:display-name="ListLabel 54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199" style:display-name="ListLabel 19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0" style:display-name="ListLabel 20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1" style:display-name="ListLabel 20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2" style:display-name="ListLabel 20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3" style:display-name="ListLabel 20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4" style:display-name="ListLabel 20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5" style:display-name="ListLabel 20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6" style:display-name="ListLabel 20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7" style:display-name="ListLabel 20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8" style:display-name="ListLabel 20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09" style:display-name="ListLabel 20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0" style:display-name="ListLabel 21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1" style:display-name="ListLabel 21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2" style:display-name="ListLabel 21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3" style:display-name="ListLabel 21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4" style:display-name="ListLabel 21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5" style:display-name="ListLabel 21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216" style:display-name="ListLabel 21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1" style:display-name="ListLabel 541" style:family="text">
      <style:text-properties style:font-name="Arial" fo:font-size="13pt" style:font-size-asian="13pt" style:font-name-complex="Times New Roman1"/>
    </style:style>
    <style:style style:name="ListLabel_20_542" style:display-name="ListLabel 542"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543" style:display-name="ListLabel 54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4" style:display-name="ListLabel 54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5" style:display-name="ListLabel 54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6" style:display-name="ListLabel 54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7" style:display-name="ListLabel 54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8" style:display-name="ListLabel 54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49" style:display-name="ListLabel 54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0" style:display-name="ListLabel 55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1" style:display-name="ListLabel 551"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52" style:display-name="ListLabel 55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3" style:display-name="ListLabel 55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4" style:display-name="ListLabel 55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5" style:display-name="ListLabel 55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6" style:display-name="ListLabel 55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7" style:display-name="ListLabel 55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8" style:display-name="ListLabel 55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59" style:display-name="ListLabel 55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0" style:display-name="ListLabel 560"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61" style:display-name="ListLabel 56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2" style:display-name="ListLabel 56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3" style:display-name="ListLabel 56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4" style:display-name="ListLabel 56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5" style:display-name="ListLabel 56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6" style:display-name="ListLabel 56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7" style:display-name="ListLabel 56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8" style:display-name="ListLabel 56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69" style:display-name="ListLabel 569"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70" style:display-name="ListLabel 57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1" style:display-name="ListLabel 57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2" style:display-name="ListLabel 57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3" style:display-name="ListLabel 57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4" style:display-name="ListLabel 57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5" style:display-name="ListLabel 57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6" style:display-name="ListLabel 57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7" style:display-name="ListLabel 57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78" style:display-name="ListLabel 578" style:family="text">
      <style:text-properties style:font-name="Arial" fo:font-size="13pt" style:font-size-asian="13pt" style:font-name-complex="Times New Roman1"/>
    </style:style>
    <style:style style:name="ListLabel_20_579" style:display-name="ListLabel 579"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580" style:display-name="ListLabel 58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1" style:display-name="ListLabel 58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2" style:display-name="ListLabel 5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3" style:display-name="ListLabel 5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4" style:display-name="ListLabel 5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5" style:display-name="ListLabel 58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6" style:display-name="ListLabel 58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7" style:display-name="ListLabel 5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88" style:display-name="ListLabel 588"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89" style:display-name="ListLabel 58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0" style:display-name="ListLabel 59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1" style:display-name="ListLabel 59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2" style:display-name="ListLabel 59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3" style:display-name="ListLabel 59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4" style:display-name="ListLabel 59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5" style:display-name="ListLabel 59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6" style:display-name="ListLabel 59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7" style:display-name="ListLabel 597"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598" style:display-name="ListLabel 59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599" style:display-name="ListLabel 59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0" style:display-name="ListLabel 60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1" style:display-name="ListLabel 60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2" style:display-name="ListLabel 60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3" style:display-name="ListLabel 60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4" style:display-name="ListLabel 60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5" style:display-name="ListLabel 60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6" style:display-name="ListLabel 606"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07" style:display-name="ListLabel 60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8" style:display-name="ListLabel 60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09" style:display-name="ListLabel 60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0" style:display-name="ListLabel 61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1" style:display-name="ListLabel 61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2" style:display-name="ListLabel 61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3" style:display-name="ListLabel 61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4" style:display-name="ListLabel 61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bold" style:font-size-asian="12pt" style:font-weight-asian="bold"/>
    </style:style>
    <style:style style:name="ListLabel_20_615" style:display-name="ListLabel 615"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616" style:display-name="ListLabel 61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7" style:display-name="ListLabel 61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8" style:display-name="ListLabel 61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19" style:display-name="ListLabel 61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0" style:display-name="ListLabel 62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1" style:display-name="ListLabel 62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2" style:display-name="ListLabel 62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3" style:display-name="ListLabel 62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4" style:display-name="ListLabel 624"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25" style:display-name="ListLabel 62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6" style:display-name="ListLabel 62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7" style:display-name="ListLabel 62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8" style:display-name="ListLabel 62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29" style:display-name="ListLabel 62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0" style:display-name="ListLabel 63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1" style:display-name="ListLabel 63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2" style:display-name="ListLabel 63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3" style:display-name="ListLabel 633"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34" style:display-name="ListLabel 63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5" style:display-name="ListLabel 63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6" style:display-name="ListLabel 63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7" style:display-name="ListLabel 63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8" style:display-name="ListLabel 63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39" style:display-name="ListLabel 63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0" style:display-name="ListLabel 64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1" style:display-name="ListLabel 64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2" style:display-name="ListLabel 642" style:family="text">
      <style:text-properties fo:font-size="12pt" fo:font-weight="bold" style:font-size-asian="12pt" style:font-weight-asian="bold"/>
    </style:style>
    <style:style style:name="ListLabel_20_643" style:display-name="ListLabel 643" style:family="text">
      <style:text-properties fo:font-size="12pt" fo:font-weight="bold" style:font-size-asian="12pt"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a" style:font-size-complex="10pt"/>
    </style:style>
    <style:style style:name="Текст_20_выноски_20_Знак" style:display-name="Текст выноски Знак" style:family="text" style:parent-style-name="Default_20_Paragraph_20_Font">
      <style:text-properties fo:color="#00000a" style:font-name="Segoe UI" fo:font-size="9pt" style:font-size-asian="9pt" style:font-name-complex="Segoe UI1" style:font-size-complex="9pt"/>
    </style:style>
    <style:style style:name="ListLabel_20_644" style:display-name="ListLabel 644"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645" style:display-name="ListLabel 64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6" style:display-name="ListLabel 64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7" style:display-name="ListLabel 64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8" style:display-name="ListLabel 64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49" style:display-name="ListLabel 64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0" style:display-name="ListLabel 65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1" style:display-name="ListLabel 65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2" style:display-name="ListLabel 65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3" style:display-name="ListLabel 653" style:family="text">
      <style:text-properties fo:color="#000000" style:text-line-through-style="none" style:text-position="0% 100%"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54" style:display-name="ListLabel 65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5" style:display-name="ListLabel 65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6" style:display-name="ListLabel 65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7" style:display-name="ListLabel 65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8" style:display-name="ListLabel 65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59" style:display-name="ListLabel 65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0" style:display-name="ListLabel 66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1" style:display-name="ListLabel 66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2" style:display-name="ListLabel 662" style:family="text">
      <style:text-properties fo:color="#000000" style:text-line-through-style="none" style:text-position="0% 100%"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63" style:display-name="ListLabel 66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4" style:display-name="ListLabel 66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5" style:display-name="ListLabel 66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6" style:display-name="ListLabel 66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7" style:display-name="ListLabel 66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8" style:display-name="ListLabel 66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69" style:display-name="ListLabel 66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0" style:display-name="ListLabel 67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1" style:display-name="ListLabel 671"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672" style:display-name="ListLabel 67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3" style:display-name="ListLabel 67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4" style:display-name="ListLabel 67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5" style:display-name="ListLabel 67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6" style:display-name="ListLabel 67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7" style:display-name="ListLabel 67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8" style:display-name="ListLabel 67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79" style:display-name="ListLabel 67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0" style:display-name="ListLabel 680" style:family="text">
      <style:text-properties fo:color="#000000" style:text-line-through-style="none" style:text-position="0% 100%" style:font-name="Arial" fo:font-size="13pt" fo:font-style="normal" style:text-underline-style="none" fo:font-weight="bold" fo:background-color="#ffffff" style:font-name-asian="Times New Roman1" style:font-size-asian="13pt" style:font-style-asian="normal" style:font-weight-asian="bold" style:font-name-complex="Times New Roman1" style:font-size-complex="12pt"/>
    </style:style>
    <style:style style:name="ListLabel_20_681" style:display-name="ListLabel 68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2" style:display-name="ListLabel 68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3" style:display-name="ListLabel 68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4" style:display-name="ListLabel 68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5" style:display-name="ListLabel 68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6" style:display-name="ListLabel 68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7" style:display-name="ListLabel 68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88" style:display-name="ListLabel 688"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Текст_20_сноски_20_Знак" style:display-name="Текст сноски Знак" style:family="text" style:parent-style-name="Default_20_Paragraph_20_Font">
      <style:text-properties fo:color="#00000a" style:font-size-complex="10pt"/>
    </style:style>
    <style:style style:name="footnote_20_reference" style:display-name="footnote reference" style:family="text" style:parent-style-name="Default_20_Paragraph_20_Font">
      <style:text-properties style:text-position="super 58%"/>
    </style:style>
    <style:style style:name="Текст_20_примечания_20_Знак1" style:display-name="Текст примечания Знак1" style:family="text" style:parent-style-name="Default_20_Paragraph_20_Font">
      <style:text-properties fo:color="#00000a" style:font-size-complex="10pt"/>
    </style:style>
    <style:style style:name="Тема_20_примечания_20_Знак" style:display-name="Тема примечания Знак" style:family="text" style:parent-style-name="Текст_20_примечания_20_Знак1">
      <style:text-properties fo:color="#00000a" fo:font-weight="bold" style:font-weight-asian="bold" style:font-size-complex="10pt" style:font-weight-complex="bold"/>
    </style:style>
    <style:style style:name="ListLabel_20_689" style:display-name="ListLabel 689" style:family="text">
      <style:text-properties fo:color="#000000" style:text-line-through-style="none" style:text-position="0% 100%" style:font-name="Arial"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90" style:display-name="ListLabel 690"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1" style:display-name="ListLabel 691"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2" style:display-name="ListLabel 692"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3" style:display-name="ListLabel 693"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4" style:display-name="ListLabel 694"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5" style:display-name="ListLabel 695"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6" style:display-name="ListLabel 696"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ListLabel_20_697" style:display-name="ListLabel 697"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Верхний_20_колонтитул_20_Знак1" style:display-name="Верхний колонтитул Знак1" style:family="text" style:parent-style-name="Default_20_Paragraph_20_Font">
      <style:text-properties fo:color="#00000a" fo:font-size="11pt" style:font-size-asian="11pt"/>
    </style:style>
    <style:style style:name="Нижний_20_колонтитул_20_Знак1" style:display-name="Нижний колонтитул Знак1" style:family="text" style:parent-style-name="Default_20_Paragraph_20_Font">
      <style:text-properties fo:color="#00000a" fo:font-size="11pt" style:font-size-asian="11pt"/>
    </style:style>
    <style:style style:name="ListLabel_20_698" style:display-name="ListLabel 698" style:family="text">
      <style:text-properties fo:color="#000000" style:text-line-through-style="none" style:text-position="0% 100%" fo:font-size="13pt" fo:font-style="normal" style:text-underline-style="none" fo:font-weight="normal" fo:background-color="#ffffff" style:font-name-asian="Times New Roman1" style:font-size-asian="13pt" style:font-style-asian="normal" style:font-weight-asian="normal" style:font-name-complex="Times New Roman1" style:font-size-complex="12pt"/>
    </style:style>
    <style:style style:name="ListLabel_20_699" style:display-name="ListLabel 699" style:family="text">
      <style:text-properties fo:color="#000000" style:text-line-through-style="none" style:text-position="0% 100%"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98"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699"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99"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699"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99"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99"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699"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99"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99"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075cm"/>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49cm" fo:margin-bottom="1.752cm" fo:margin-left="2cm" fo:margin-right="1.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икин Александр Петрович</meta:initial-creator>
    <meta:editing-cycles>15</meta:editing-cycles>
    <meta:print-date>2019-02-20T16:00:46.52</meta:print-date>
    <meta:creation-date>2018-06-21T04:04:00</meta:creation-date>
    <dc:date>2019-02-20T16:12:53.49</dc:date>
    <dc:language>ru-RU</dc:language>
    <meta:editing-duration>PT1H11M24S</meta:editing-duration>
    <meta:generator>OpenOffice/4.1.5$Win32 OpenOffice.org_project/415m1$Build-9789</meta:generator>
    <meta:document-statistic meta:table-count="0" meta:image-count="0" meta:object-count="0" meta:page-count="56" meta:paragraph-count="814" meta:word-count="24306" meta:character-count="1969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