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59in" style:use-optimal-column-width="false"/>
    </style:style>
    <style:style style:name="TableColumn3" style:family="table-column">
      <style:table-column-properties style:column-width="2.8055in" style:use-optimal-column-width="false"/>
    </style:style>
    <style:style style:name="Table1" style:family="table" style:master-page-name="MP0">
      <style:table-properties style:width="6.3645in" fo:margin-left="-0.0729in" table:align="left"/>
    </style:style>
    <style:style style:name="TableRow4" style:family="table-row">
      <style:table-row-properties style:min-row-height="0.0833in" style:use-optimal-row-height="false"/>
    </style:style>
    <style:style style:name="TableCell5" style:family="table-cell">
      <style:table-cell-properties fo:border="none" style:writing-mode="lr-tb" fo:padding-top="0.0729in" fo:padding-left="0.0729in" fo:padding-bottom="0.0729in" fo:padding-right="0.0729in"/>
    </style:style>
    <style:style style:name="P6" style:parent-style-name="Безинтервала" style:family="paragraph">
      <style:paragraph-properties fo:break-before="page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10" style:family="table-cell">
      <style:table-cell-properties fo:border="none" style:writing-mode="lr-tb" fo:padding-top="0.0729in" fo:padding-left="0.0729in" fo:padding-bottom="0.0729in" fo:padding-right="0.0729in"/>
    </style:style>
    <style:style style:name="P11" style:parent-style-name="Безинтервала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" style:parent-style-name="Безинтервала" style:family="paragraph">
      <style:paragraph-properties fo:text-align="end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5" style:parent-style-name="Безинтервала" style:family="paragraph">
      <style:paragraph-properties fo:text-align="end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1" style:parent-style-name="Безинтервала" style:family="paragraph">
      <style:paragraph-properties fo:text-align="end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3" style:parent-style-name="Безинтервала" style:family="paragraph">
      <style:paragraph-properties fo:text-align="end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5" style:parent-style-name="Безинтервала" style:family="paragraph">
      <style:paragraph-properties fo:text-align="end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3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Безинтервала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Безинтервала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Безинтервала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Безинтервала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Безинтервала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Безинтервала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Безинтервала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Безинтервала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Безинтервала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Безинтервала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Безинтервала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Безинтервала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Безинтервала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Безинтервала" style:family="paragraph">
      <style:paragraph-properties fo:text-align="justify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Безинтервала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Безинтервала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Безинтервала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Безинтервала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Безинтервала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Безинтервала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Безинтервала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Безинтервала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Безинтервала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Безинтервала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Безинтервала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Безинтервала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Безинтервала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Безинтервала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Безинтервала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Безинтервала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Безинтервала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Безинтервала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Безинтервала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Безинтервала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Безинтервала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Безинтервала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2" style:parent-style-name="Безинтервала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Безинтервала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Безинтервала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Безинтервала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Безинтервала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Безинтервала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Безинтервала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9" style:parent-style-name="Безинтервала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2" style:parent-style-name="Безинтервала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Безинтервала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Безинтервала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Безинтервала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Безинтервала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Безинтервала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Безинтервала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Безинтервала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Безинтервала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Безинтервала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Безинтервала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1" style:parent-style-name="Безинтервала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5" style:parent-style-name="Безинтервала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8" style:parent-style-name="Безинтервала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2" style:parent-style-name="Безинтервала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Безинтервала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8" style:parent-style-name="Безинтервала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Безинтервала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Безинтервала" style:family="paragraph">
      <style:paragraph-properties fo:text-align="justify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Безинтервала" style:family="paragraph">
      <style:paragraph-properties fo:text-align="justify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Безинтервала" style:family="paragraph">
      <style:paragraph-properties fo:text-align="justify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Безинтервала" style:family="paragraph">
      <style:paragraph-properties fo:text-align="justify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Безинтервала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Безинтервала" style:family="paragraph">
      <style:paragraph-properties fo:text-align="justify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6" style:parent-style-name="Безинтервала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Безинтервала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5" style:parent-style-name="Безинтервала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2" style:parent-style-name="Безинтервала" style:family="paragraph">
      <style:paragraph-properties fo:text-align="justify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Безинтервала" style:family="paragraph">
      <style:paragraph-properties fo:text-align="justify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Безинтервала" style:family="paragraph">
      <style:paragraph-properties fo:text-align="justify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Безинтервала" style:family="paragraph">
      <style:paragraph-properties fo:text-align="justify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Безинтервала" style:family="paragraph">
      <style:paragraph-properties fo:text-align="justify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Безинтервала" style:family="paragraph">
      <style:paragraph-properties fo:text-align="justify"/>
    </style:style>
    <style:style style:name="T28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3" style:parent-style-name="Безинтервала" style:family="paragraph">
      <style:paragraph-properties fo:text-align="justify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Безинтервала" style:family="paragraph">
      <style:paragraph-properties fo:text-align="justify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Безинтервала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Безинтервала" style:family="paragraph">
      <style:paragraph-properties fo:text-align="justify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Безинтервала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Безинтервала" style:family="paragraph">
      <style:paragraph-properties fo:text-align="justify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Безинтервала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Безинтервала" style:family="paragraph">
      <style:paragraph-properties fo:text-align="justify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Безинтервала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8" style:parent-style-name="Безинтервала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Безинтервала" style:family="paragraph">
      <style:paragraph-properties fo:text-align="justify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Безинтервала" style:family="paragraph">
      <style:paragraph-properties fo:text-align="justify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Безинтервала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Безинтервала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Безинтервала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3" style:parent-style-name="Безинтервала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Безинтервала" style:family="paragraph">
      <style:paragraph-properties fo:text-align="justify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Безинтервала" style:family="paragraph">
      <style:paragraph-properties fo:text-align="justify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Безинтервала" style:family="paragraph">
      <style:paragraph-properties fo:text-align="justify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Безинтервала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Безинтервала" style:family="paragraph">
      <style:paragraph-properties fo:text-align="justify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Безинтервала" style:family="paragraph">
      <style:paragraph-properties fo:text-align="justify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Безинтервала" style:family="paragraph">
      <style:paragraph-properties fo:text-align="justify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Безинтервала" style:family="paragraph">
      <style:paragraph-properties fo:text-align="justify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Безинтервала" style:family="paragraph">
      <style:paragraph-properties fo:text-align="justify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Безинтервала" style:family="paragraph">
      <style:paragraph-properties fo:text-align="justify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2" style:parent-style-name="Безинтервала" style:family="paragraph">
      <style:paragraph-properties fo:text-align="justify"/>
    </style:style>
    <style:style style:name="T3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Безинтервала" style:family="paragraph">
      <style:paragraph-properties fo:text-align="justify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Безинтервала" style:family="paragraph">
      <style:paragraph-properties fo:text-align="justify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Безинтервала" style:family="paragraph">
      <style:paragraph-properties fo:text-align="justify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Безинтервала" style:family="paragraph">
      <style:paragraph-properties fo:text-align="justify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Безинтервала" style:family="paragraph">
      <style:paragraph-properties fo:text-align="justify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Безинтервала" style:family="paragraph">
      <style:paragraph-properties fo:text-align="justify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Безинтервала" style:family="paragraph">
      <style:paragraph-properties fo:text-align="justify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1" style:parent-style-name="Безинтервала" style:family="paragraph">
      <style:paragraph-properties fo:text-align="justify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Безинтервала" style:family="paragraph">
      <style:paragraph-properties fo:text-align="justify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Безинтервала" style:family="paragraph">
      <style:paragraph-properties fo:text-align="justify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Безинтервала" style:family="paragraph">
      <style:paragraph-properties fo:text-align="justify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Безинтервала" style:family="paragraph">
      <style:paragraph-properties fo:text-align="justify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Безинтервала" style:family="paragraph">
      <style:paragraph-properties fo:text-align="justify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Безинтервала" style:family="paragraph">
      <style:paragraph-properties fo:text-align="justify"/>
    </style:style>
    <style:style style:name="T3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1" style:parent-style-name="Безинтервала" style:family="paragraph">
      <style:paragraph-properties fo:text-align="justify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3" style:parent-style-name="Безинтервала" style:family="paragraph">
      <style:paragraph-properties fo:text-align="justify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Безинтервала" style:family="paragraph">
      <style:paragraph-properties fo:text-align="justify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7" style:parent-style-name="Безинтервала" style:family="paragraph">
      <style:paragraph-properties fo:text-align="justify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0" style:parent-style-name="Безинтервала" style:family="paragraph">
      <style:paragraph-properties fo:text-align="justify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2" style:parent-style-name="Безинтервала" style:family="paragraph">
      <style:paragraph-properties fo:text-align="justify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Безинтервала" style:family="paragraph">
      <style:paragraph-properties fo:text-align="justify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7" style:parent-style-name="Безинтервала" style:family="paragraph">
      <style:paragraph-properties fo:text-align="justify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Безинтервала" style:family="paragraph">
      <style:paragraph-properties fo:text-align="justify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2" style:parent-style-name="Безинтервала" style:family="paragraph">
      <style:paragraph-properties fo:text-align="justify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Безинтервала" style:family="paragraph">
      <style:paragraph-properties fo:text-align="justify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7" style:parent-style-name="Безинтервала" style:family="paragraph">
      <style:paragraph-properties fo:text-align="justify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0" style:parent-style-name="Безинтервала" style:family="paragraph">
      <style:paragraph-properties fo:text-align="justify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2" style:parent-style-name="Безинтервала" style:family="paragraph">
      <style:paragraph-properties fo:text-align="justify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6" style:parent-style-name="Безинтервала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Безинтервала" style:family="paragraph">
      <style:paragraph-properties fo:text-align="justify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0" style:parent-style-name="Безинтервала" style:family="paragraph">
      <style:paragraph-properties fo:text-align="justify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2" style:parent-style-name="Безинтервала" style:family="paragraph">
      <style:paragraph-properties fo:text-align="justify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4" style:parent-style-name="Безинтервала" style:family="paragraph">
      <style:paragraph-properties fo:text-align="justify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7" style:parent-style-name="Безинтервала" style:family="paragraph">
      <style:paragraph-properties fo:text-align="justify"/>
    </style:style>
    <style:style style:name="T4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2" style:parent-style-name="Безинтервала" style:family="paragraph">
      <style:paragraph-properties fo:text-align="justify"/>
    </style:style>
    <style:style style:name="T4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6" style:parent-style-name="Безинтервала" style:family="paragraph">
      <style:paragraph-properties fo:text-align="justify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0" style:parent-style-name="Безинтервала" style:family="paragraph">
      <style:paragraph-properties fo:text-align="justify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Безинтервала" style:family="paragraph">
      <style:paragraph-properties fo:text-align="justify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Безинтервала" style:family="paragraph">
      <style:paragraph-properties fo:text-align="justify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8" style:parent-style-name="Безинтервала" style:family="paragraph">
      <style:paragraph-properties fo:text-align="justify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1" style:parent-style-name="Безинтервала" style:family="paragraph">
      <style:paragraph-properties fo:text-align="justify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3" style:parent-style-name="Безинтервала" style:family="paragraph">
      <style:paragraph-properties fo:text-align="justify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5" style:parent-style-name="Безинтервала" style:family="paragraph">
      <style:paragraph-properties fo:text-align="justify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8" style:parent-style-name="Безинтервала" style:family="paragraph">
      <style:paragraph-properties fo:text-align="justify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Безинтервала" style:family="paragraph">
      <style:paragraph-properties fo:text-align="justify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3" style:parent-style-name="Безинтервала" style:family="paragraph">
      <style:paragraph-properties fo:text-align="justify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8" style:parent-style-name="Безинтервала" style:family="paragraph">
      <style:paragraph-properties fo:text-align="justify"/>
    </style:style>
    <style:style style:name="T4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0" style:parent-style-name="Безинтервала" style:family="paragraph">
      <style:paragraph-properties fo:text-align="justify"/>
    </style:style>
    <style:style style:name="T4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2" style:parent-style-name="Обычныйвеб" style:family="paragraph">
      <style:paragraph-properties fo:margin-bottom="0in"/>
    </style:style>
    <style:style style:name="P493" style:parent-style-name="Обычныйвеб" style:family="paragraph">
      <style:paragraph-properties fo:margin-bottom="0in"/>
    </style:style>
    <style:style style:name="P494" style:parent-style-name="Обычныйвеб" style:family="paragraph">
      <style:paragraph-properties fo:margin-bottom="0in"/>
    </style:style>
    <style:style style:name="P495" style:parent-style-name="Обычныйвеб" style:family="paragraph">
      <style:paragraph-properties fo:margin-bottom="0in"/>
    </style:style>
    <style:style style:name="P496" style:parent-style-name="Обычныйвеб" style:family="paragraph">
      <style:paragraph-properties fo:margin-bottom="0in"/>
    </style:style>
    <style:style style:name="P497" style:parent-style-name="Обычныйвеб" style:family="paragraph">
      <style:paragraph-properties fo:margin-bottom="0in"/>
    </style:style>
    <style:style style:name="P498" style:parent-style-name="Безинтервала" style:family="paragraph">
      <style:paragraph-properties fo:text-align="end"/>
    </style:style>
    <style:style style:name="P499" style:parent-style-name="Безинтервала" style:family="paragraph">
      <style:paragraph-properties fo:text-align="end"/>
    </style:style>
    <style:style style:name="P500" style:parent-style-name="Безинтервала" style:family="paragraph">
      <style:paragraph-properties fo:text-align="end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2" style:parent-style-name="Безинтервала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03" style:parent-style-name="Безинтервала" style:family="paragraph">
      <style:paragraph-properties fo:text-align="end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Безинтервала" style:family="paragraph">
      <style:paragraph-properties fo:text-align="end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7" style:parent-style-name="Безинтервала" style:family="paragraph">
      <style:paragraph-properties fo:text-align="end"/>
    </style:style>
    <style:style style:name="T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9" style:parent-style-name="Безинтервала" style:family="paragraph">
      <style:paragraph-properties fo:text-align="end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2" style:parent-style-name="Standard" style:family="paragraph">
      <style:paragraph-properties fo:text-align="center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4" style:parent-style-name="Standard" style:family="paragraph">
      <style:paragraph-properties fo:text-align="center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517" style:family="table-column">
      <style:table-column-properties style:column-width="1.4965in" style:use-optimal-column-width="false"/>
    </style:style>
    <style:style style:name="TableColumn518" style:family="table-column">
      <style:table-column-properties style:column-width="0.8743in" style:use-optimal-column-width="false"/>
    </style:style>
    <style:style style:name="TableColumn519" style:family="table-column">
      <style:table-column-properties style:column-width="0.9993in" style:use-optimal-column-width="false"/>
    </style:style>
    <style:style style:name="TableColumn520" style:family="table-column">
      <style:table-column-properties style:column-width="0.9993in" style:use-optimal-column-width="false"/>
    </style:style>
    <style:style style:name="TableColumn521" style:family="table-column">
      <style:table-column-properties style:column-width="1.125in" style:use-optimal-column-width="false"/>
    </style:style>
    <style:style style:name="TableColumn522" style:family="table-column">
      <style:table-column-properties style:column-width="0.9951in" style:use-optimal-column-width="false"/>
    </style:style>
    <style:style style:name="Table516" style:family="table">
      <style:table-properties style:width="6.4895in" fo:margin-left="-0.075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text-align="center"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8" style:parent-style-name="Standard" style:family="paragraph">
      <style:paragraph-properties fo:text-align="center"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3" style:parent-style-name="Standard" style:family="paragraph">
      <style:paragraph-properties fo:text-align="center"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8" style:parent-style-name="Standard" style:family="paragraph">
      <style:paragraph-properties fo:text-align="center"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Комитет образования администрации Заводоуковского городского округа</text:span></text:p>
            <text:p text:style-name="Безинтервала"><text:span text:style-name="T8">Муниципальное автономное общеобразовательное учреждение Заводоуковского городского округа «Бигилинская средняя<text:s/></text:span><text:span text:style-name="T9">общеобразовательная имени первого директора, отличника народного образования СССР А.П.Горохова (МАОУ «Бигилинская СОШ»)</text:span></text:p>
          </table:table-cell>
          <table:table-cell table:style-name="TableCell10">
            <text:p text:style-name="P11"><text:span text:style-name="T12">Утверждено</text:span></text:p>
            <text:p text:style-name="P13"><text:span text:style-name="T14">приказом директора</text:span></text:p>
            <text:p text:style-name="P15"><text:bookmark-start text:name="_Hlk505687170"/><text:bookmark-end text:name="_Hlk505687170"/><text:span text:style-name="T16">от<text:s/></text:span><text:span text:style-name="T17">28.08.2019</text:span><text:span text:style-name="T18"><text:s/>№ 370</text:span><text:span text:style-name="T19">226</text:span></text:p>
            <text:p text:style-name="P20"/>
            <text:p text:style-name="P21"><text:span text:style-name="T22">Согласовано</text:span></text:p>
            <text:p text:style-name="P23"><text:span text:style-name="T24">с Управляющим советом</text:span></text:p>
            <text:p text:style-name="P25"><text:span text:style-name="T26">протокол от<text:s/></text:span><text:span text:style-name="T27">28.08.2019</text:span><text:span text:style-name="T28"><text:s/>№</text:span><text:span text:style-name="T29">09</text:span></text:p>
          </table:table-cell>
        </table:table-row>
      </table:table>
      <text:p text:style-name="P30"/>
      <text:p text:style-name="P31"/>
      <text:p text:style-name="P32"/>
      <text:p text:style-name="P33"><text:span text:style-name="T34">Положение</text:span></text:p>
      <text:p text:style-name="P35"><text:span text:style-name="T36">«Об<text:s/></text:span><text:span text:style-name="T37">обеспечении питанием обучающихся»</text:span></text:p>
      <text:p text:style-name="P38"><text:span text:style-name="T39">28.08.2019</text:span></text:p>
      <text:p text:style-name="P40"><text:span text:style-name="T41">с.Бигила</text:span></text:p>
      <text:p text:style-name="P42"/>
      <text:p text:style-name="P43"><text:span text:style-name="T44">1. Основные положения</text:span></text:p>
      <text:p text:style-name="P45"/>
      <text:p text:style-name="P46"><text:span text:style-name="T47">1.1. Настоящее Положение разработано в соответствии с федеральными и региональными правовыми актами, регулирующими вопросы организации питания школьников:</text:span></text:p>
      <text:p text:style-name="P48"><text:span text:style-name="T49">1.1.1. Законом Российск</text:span><text:span text:style-name="T50">ой Федерации «Об образовании в Российской Федерации» от 29.12.2012 № 273-ФЗ, ст.37, ст.79 п.7;</text:span></text:p>
      <text:p text:style-name="P51"><text:span text:style-name="T52">1.1.2. Федеральным законом от 06.10.2003 №131-ФЗ «Об общих принципах организации местного самоуправления в Российской Федерации» (в ред. от 03.07.2016) гл.4, ст.</text:span><text:span text:style-name="T53"><text:s/>19 и 20;</text:span></text:p>
      <text:p text:style-name="P54"><text:span text:style-name="T55">1.1.3.<text:s/></text:span><text:span text:style-name="T56">Федеральным законом от 24.07.1998 №124-ФЗ (ред. от 28.11.2015) «Об основных гарантиях прав ребёнка в Российской Федерации»;</text:span></text:p>
      <text:p text:style-name="P57"><text:span text:style-name="T58">1.1.4. постановлением Правительства Тюменской области от 30.09.2013 № 423-п «Об утверждении Положения об обеспечени</text:span><text:span text:style-name="T59">и питанием обучающихся образовательных организаций в Тюменской области»;</text:span></text:p>
      <text:p text:style-name="P60"><text:span text:style-name="T61">1.1.5. постановлением Правительства Тюменской области от 30.08.2017 № 439-п «О внесении изменений в постановление от 30.09.2013 № 423-п»;</text:span></text:p>
      <text:p text:style-name="P62"><text:span text:style-name="T63">1.1.6. постановлением Главного государственно</text:span><text:span text:style-name="T64">го санитарного врача Российской Федерации «Об утверждении СанПиН 2.4.5.2409-08 «Санитарно-эпидемиологические требования к организации питания обучающихся в общеобразовательных учреждениях, учреждениях начального и среднего профессионального образования» от</text:span><text:span text:style-name="T65"><text:s/>23.07.2008 г. № 45;</text:span></text:p>
      <text:p text:style-name="P66"><text:span text:style-name="T67">1.1.7. приказом комитета образования администрации Заводоуковского городского округа от 11 декабря 2018 г. № 177 «</text:span><text:a xlink:href="http://www.schkola1zavod.ru/2016-2017/06.09.2016.jpg" office:target-frame-name="_top" xlink:show="replace"><text:span text:style-name="T68">Об определении размеров расходов на обеспечение пит</text:span><text:span text:style-name="T69">анием обучающихся»</text:span></text:a><text:span text:style-name="T70">..</text:span></text:p>
      <text:p text:style-name="P71"><text:span text:style-name="T72">1.2. Образовательная организация создаёт необходимые условия для обеспечения питанием, совместно с предприятиями, поставщиками продуктов питания, организует поставку в школьные столовые продукты питания.</text:span></text:p>
      <text:p text:style-name="P73"><text:span text:style-name="T74">1.3.<text:s/></text:span><text:span text:style-name="T75">Настоящее Положение опреде</text:span><text:span text:style-name="T76">ляет порядок и условия обеспечения питанием обучающихся в Муниципальном автономном общеобразовательном учреждении Заводоуковского городского округа «Бигилинская средняя общеобразовательная школа имени первого директора, отличника народного просвещения СССР</text:span><text:span text:style-name="T77"><text:s/>А.П.Горохова».</text:span></text:p>
      <text:p text:style-name="P78"/>
      <text:p text:style-name="P79"><text:span text:style-name="T80">2. Общие принципы обеспечения питанием</text:span></text:p>
      <text:p text:style-name="P81"><text:span text:style-name="T82">2.1. Питание в образовательной организации обеспечивается за счет средств бюджетов различных уровней, внебюджетных средств, в том числе за счет средств родителей (законных представителей) обучающихся.</text:span></text:p>
      <text:soft-page-break/>
      <text:p text:style-name="P83"><text:span text:style-name="T84">2.2. Организация питания осуществляется (в соответствии с Федеральным Законом Российской Федерации от 21 июля 2005 г. № 94-ФЗ «О размещении заказов на поставку товаров, выполнение работ, оказание услуг для государственных и муниципальных нужд») предприним</text:span><text:span text:style-name="T85">ателем без образования юридического лица (индивидуальным предпринимателем).</text:span></text:p>
      <text:p text:style-name="P86"><text:span text:style-name="T87">2.3. Общеобразовательная организация в своей деятельности по организации питания взаимодействует с муниципальным органом управления образованием, территориальным органом<text:s/></text:span><text:span text:style-name="T88">Роспотребнадзора.</text:span></text:p>
      <text:p text:style-name="P89"><text:span text:style-name="T90">2.4. Ответственность за обеспечение питанием обучающихся в общеобразовательной организации возлагается на руководителя.</text:span></text:p>
      <text:p text:style-name="P91"><text:span text:style-name="T92">2.5. Предприниматель, оказывающий услуги общественного питания и поставки продуктов питания, отвечает за качество и бе</text:span><text:span text:style-name="T93">зопасность питания обучающихся.</text:span></text:p>
      <text:p text:style-name="P94"><text:span text:style-name="T95">2.6. Обеспечение питанием осуществляется на основании заявления одного из родителей (законных представителей) обучающегося на имя руководителя организации в свободной форме, заключенного договора на оказание услуги по органи</text:span><text:span text:style-name="T96">зации питания.</text:span></text:p>
      <text:p text:style-name="P97"><text:span text:style-name="T98"><text:tab/>В заявлении указывается период в течение учебного года, на который обучающийся обеспечивается питанием, и подтверждается информированное согласие родителя (законного представителя) на порядок и условия оплаты питания в данной организации, у</text:span><text:span text:style-name="T99">становленные локальным правовым актом организации.</text:span></text:p>
      <text:p text:style-name="P100"><text:span text:style-name="T101"><text:tab/>В Договоре указывается информация на какой срок оказывается услуга, место ее предоставления. Определяются права и обязанности сторон, размер, сроки и порядок оплаты, а также реквизиты для оплаты питания.</text:span></text:p>
      <text:p text:style-name="P102"/>
      <text:p text:style-name="P103"><text:span text:style-name="T104">3. Финансирование расходов на организацию питания</text:span></text:p>
      <text:p text:style-name="P105"/>
      <text:p text:style-name="P106"><text:span text:style-name="T107">3.1. Финансирование расходов на организацию питания в образовательной организации осуществляется</text:span><text:span text:style-name="T108">1</text:span><text:span text:style-name="T109">:</text:span></text:p>
      <text:p text:style-name="P110"><text:span text:style-name="T111">3.1.1. за счет средств областного бюджета:</text:span></text:p>
      <text:p text:style-name="P112"><text:span text:style-name="T113">а)<text:s/></text:span><text:span text:style-name="T114">12</text:span><text:span text:style-name="T115"><text:s/>рублей<text:s/></text:span><text:span text:style-name="T116">40</text:span><text:span text:style-name="T117"><text:s/>копеек в день на одного учащегося, обучающего</text:span><text:span text:style-name="T118">ся по основной общеобразовательной программе;</text:span></text:p>
      <text:p text:style-name="P119"><text:span text:style-name="T120">б)<text:s/></text:span><text:span text:style-name="T121">43</text:span><text:span text:style-name="T122"><text:s/>рублей<text:s/></text:span><text:span text:style-name="T123">50</text:span><text:span text:style-name="T124"><text:s/>копеек в день на одного учащегося из малоимущих семей и учащихся, находящихся в трудной жизненной ситуации</text:span><text:span text:style-name="T125">2</text:span><text:span text:style-name="T126">;</text:span></text:p>
      <text:p text:style-name="P127"><text:span text:style-name="T128">в) 12</text:span><text:span text:style-name="T129">3</text:span><text:span text:style-name="T130"><text:s/>рублей<text:s/></text:span><text:span text:style-name="T131">0</text:span><text:span text:style-name="T132">0 копеек в день на одного обучающегося по адаптированной образовательн</text:span><text:span text:style-name="T133">ой программе для обучающихся с ограниченными возможностями здоровья;</text:span></text:p>
      <text:p text:style-name="P134"><text:span text:style-name="T135">г) 268 рублей 50 копеек в день на одного обучающегося, проходящего учебные сборы для получения начальных знаний в области обороны и подготовки по основам военной службы</text:span></text:p>
      <text:p text:style-name="P136"><text:span text:style-name="T137">3.1.2. за счет сре</text:span><text:span text:style-name="T138">дств родителей (законных представителей).</text:span></text:p>
      <text:p text:style-name="P139"><text:span text:style-name="T140">3.2. Частичная компенсация стоимости питания может осуществляться за счет продуктов, выращенных на учебно-опытном пришкольном участке.</text:span></text:p>
      <text:p text:style-name="P141"><text:span text:style-name="T142">____________________________________________</text:span></text:p>
      <text:p text:style-name="P143"><text:span text:style-name="T144">1<text:s/></text:span><text:span text:style-name="T145">В данном пункте указан объем фин</text:span><text:span text:style-name="T146">ансовых средств (размер компенсации) в отношении различных категорий обучающихся, выделяемых на организацию питания в соответствии с действующим нормативным актом органа местного самоуправления (приказ комитета образования администрации Заводоуковского гор</text:span><text:span text:style-name="T147">одского округа от 05 декабря 2017 г. № 131 «Об определении размеров расходов на обеспечение питанием обучающихся»).</text:span></text:p>
      <text:p text:style-name="P148"><text:span text:style-name="T149">2<text:s/></text:span><text:span text:style-name="T150">На основании Федерального закона от 24.07.1998 №124-ФЗ «Об основных гарантиях прав ребёнка в Российской Федерации» к категории детей, нахо</text:span><text:span text:style-name="T151">дящихся в трудной жизненной ситуации, относятся следующие обучающиеся:</text:span></text:p>
      <text:p text:style-name="P152"><text:span text:style-name="T153">- дети, оставшиеся без попечения родителей;</text:span></text:p>
      <text:p text:style-name="P154"><text:span text:style-name="T155">- дети, оказавшиеся в экстремальных условиях (пожар, затопление, другое стихийное бедствие, несчастный случай);</text:span></text:p>
      <text:soft-page-break/>
      <text:p text:style-name="P156"><text:span text:style-name="T157">- дети, жизнедеятельность кот</text:span><text:span text:style-name="T158">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 (временная нетрудоспособность родителей, временное отсутствие заработка родителей);</text:span></text:p>
      <text:p text:style-name="P159"><text:span text:style-name="T160">- дети, нуждающиеся в</text:span><text:span text:style-name="T161"><text:s/>дополнительной социальной адаптации (склонные к бродяжничеству, находящиеся в состоянии конфликта с семьёй);</text:span></text:p>
      <text:p text:style-name="P162"><text:span text:style-name="T163">- дети из семей беженцев и вынужденных переселенцев;</text:span></text:p>
      <text:p text:style-name="P164"><text:span text:style-name="T165">- дети – жертвы вооруженных и межнациональных конфликтов, экологических и техногенных катастр</text:span><text:span text:style-name="T166">оф, стихийных бедствий;</text:span></text:p>
      <text:p text:style-name="P167"><text:span text:style-name="T168">- дети – жертвы насилия;</text:span></text:p>
      <text:p text:style-name="P169"><text:span text:style-name="T170">- дети с отклонениями в поведении.</text:span></text:p>
      <text:p text:style-name="P171"/>
      <text:p text:style-name="P172"><text:span text:style-name="T173">3.3. Образовательная организация в ежедневном режиме ведет учет экономии бюджетных средств, сложившихся за счет пропусков занятий обучающимися по причинам карантина, болез</text:span><text:span text:style-name="T174">ни, актированных дней, иным причинам.</text:span></text:p>
      <text:p text:style-name="P175"><text:span text:style-name="T176"><text:tab/>Сложившаяся экономия на основании приказа руководителя образовательной организации направляется на осуществление мероприятий по улучшению организации питания всех категорий, обучающихся и (или) обучающихся из малоимущ</text:span><text:span text:style-name="T177">их семей, а также обучающихся из семей, находящихся в трудной жизненной ситуации.</text:span></text:p>
      <text:p text:style-name="P178"><text:bookmark-start text:name="__DdeLink__17067_1674358003"/><text:bookmark-end text:name="__DdeLink__17067_1674358003"/><text:span text:style-name="T179">3.4. Оплата за обеспечение питанием Учащегося, за исключением услуг буфета производится родителями (законными представителями) учащихся авансом до дня предоставления услуги в</text:span><text:span text:style-name="T180"><text:s/>порядке безналичного расчета путем перечисления денежных средств на расчетный счет организатора питания, через АИС «Электронная школа Тюменской области» (модуль «Питание»), либо в кассах, банкоматах и терминалах обслуживания кредитных организаций на основ</text:span><text:span text:style-name="T181">е квитанции, сформированной с использованием АИС «Электронная школа Тюменской области».</text:span></text:p>
      <text:p text:style-name="P182"><text:span text:style-name="T183">3.5.В случае непосещения обучающимся занятий без уважительной причины и при не уведомлении образовательной организации в письменной ил</text:span><text:span text:style-name="T184">и устной форме не позднее 08.00</text:span><text:span text:style-name="T185"><text:s/>р</text:span><text:span text:style-name="T186">одительская плата за пропущенный день не пересчитывается и взимается полностью.</text:span></text:p>
      <text:p text:style-name="P187"><text:span text:style-name="T188"><text:tab/>Классный руководитель (социальный педагог) должен в оперативном порядке (в течение дня) выяснить причины отсутствия обучающегося и учесть его наличие либо отсутствие при форми</text:span><text:span text:style-name="T189">ровании заявки на питание на следующий день.</text:span></text:p>
      <text:p text:style-name="P190"><text:span text:style-name="T191">3.6. В случае отсутствия обучающегося в образовательной организации по уважительной причине производится перерасчет родительских средств на организацию питания данного обучающегося в последующие дни.</text:span></text:p>
      <text:p text:style-name="P192"><text:span text:style-name="T193">3.7.<text:s/></text:span><text:span text:style-name="T194">Стоимость питания на одного человека складывается в зависимости от сложившихся на территории муниципального образования цен на продукты питания, включённые в состав рекомендованного СанПиНами набора продуктов, и наценки за услуги по организации питания (за</text:span><text:span text:style-name="T195">траты на оплату труда поваров, транспортные расходы и т.п.).</text:span></text:p>
      <text:p text:style-name="P196"><text:span text:style-name="T197"><text:tab/>Среднесуточная стоимость питания согласовывается с органом государственно-общественного управления и утверждается руководителем образовательной организации.</text:span></text:p>
      <text:p text:style-name="P198"><text:span text:style-name="T199"><text:tab/>Размер платы, взимаемой с родителей<text:s/></text:span><text:span text:style-name="T200">(законных представителей) за обеспечение питанием обучающихся, определяется в соответствии с настоящим Положением с учетом мнения органа государственно-общественного управления образовательной организации (управляющего совета), исходя из определенного в со</text:span><text:span text:style-name="T201">ответствии с подпунктом 3.1.1. пункта 3.1 настоящего Положения размера возмещения расходов на питание соответствующих категорий обучающихся.</text:span></text:p>
      <text:p text:style-name="P202"><text:span text:style-name="T203">3.8. Размер расходов на обеспечение питанием учащихся, проходящих учебные сборы для получения начальных знаний в об</text:span><text:span text:style-name="T204">ласти обороны и подготовки по основам военной службы установлен приказом комитета образования администрации Заводоуковского городского округа от 11 декабря 2018 г. № 177 «</text:span><text:a xlink:href="http://www.schkola1zavod.ru/2016-2017/06.09.2016.jpg" office:target-frame-name="_top" xlink:show="replace"><text:span text:style-name="T205">Об определении<text:s/></text:span><text:span text:style-name="T206">размеров расходов на<text:s/></text:span></text:a><text:a xlink:href="http://www.schkola1zavod.ru/2016-2017/06.09.2016.jpg" office:target-frame-name="_top" xlink:show="replace"><text:span text:style-name="T207">обеспечение питанием обучающихся»</text:span></text:a><text:span text:style-name="T208"><text:s/>и составляет 268 рублей 50 копеек в день на одного обучающегося.</text:span></text:p>
      <text:soft-page-break/>
      <text:p text:style-name="P209"><text:span text:style-name="T210">4. Порядок предоставления льготного питания</text:span></text:p>
      <text:p text:style-name="P211"><text:span text:style-name="T212">4.1. Основанием для уч</text:span><text:span text:style-name="T213">ета обучающихся из малоимущих семей при возмещении соответствующих расходов является информация о несовершеннолетних из семей, признанных малоимущими, предоставляемая два раза в месяц (1-го и 15-го числа текущего месяца) территориальным управлением социаль</text:span><text:span text:style-name="T214">ной защиты населения в муниципальный орган, осуществляющий управление в сфере образования (комитет образования администрации Заводоуковского городского округа), по электронным каналам связи с применением электронно-цифровой подписи.</text:span></text:p>
      <text:p text:style-name="P215"><text:span text:style-name="T216"><text:tab/>Возмещение расходов на</text:span><text:span text:style-name="T217"><text:s/>обеспечение питанием обучающихся из малоимущих семей с применением повышающих коэффициентов осуществляется начи начиная с месяца, следующего за месяцем, в котором была получена информация, указанная в абзаце первом настоящего пункта.</text:span></text:p>
      <text:p text:style-name="P218"><text:span text:style-name="T219"><text:tab/>В случае если информ</text:span><text:span text:style-name="T220">ация, указанная в абзаце первом настоящего пункта, поступила 1 числа текущего месяца, возмещение расходов на обеспечение питанием обучающихся из малоимущих семей осуществляется с 15 числа текущего месяца. В случае если информация, указанная в абзаце первом</text:span><text:span text:style-name="T221"><text:s/>настоящего пункта, поступила 15 числа текущего месяца, возмещение расходов на обеспечение питанием обучающихся из малоимущих семей осуществляется с 1 числа месяца, следующего за текущим.</text:span></text:p>
      <text:p text:style-name="P222"><text:span text:style-name="T223"><text:tab/>Учет доходов и расчет среднедушевого дохода семьи для признания сем</text:span><text:span text:style-name="T224">ьи малоимущей осуществляется в порядке, установленном постановлением Администрации Тюменской области от 06.12.2004 N 159-пк «О пособии на ребенка».</text:span></text:p>
      <text:p text:style-name="P225"><text:span text:style-name="T226"><text:tab/>Списки обучающихся из малоимущих семей утверждаются приказом руководителя образовательной организации 2 раз</text:span><text:span text:style-name="T227">а в месяц.</text:span></text:p>
      <text:p text:style-name="P228"><text:span text:style-name="T229">4.2.<text:s/></text:span><text:span text:style-name="T230">Питание обучающихся,<text:s/></text:span><text:span text:style-name="T231">находящихся в трудной жизненной ситуации, осуществляется в соответствии с приказом</text:span><text:span text:style-name="T232"><text:s/>руководителя образовательной<text:s/></text:span><text:span text:style-name="T233">организации по факту выявления соответствующих обстоятельств в течение года.</text:span></text:p>
      <text:p text:style-name="P234"><text:span text:style-name="T235"><text:tab/>Основанием для издания приказ</text:span><text:span text:style-name="T236">а о предоставлении льготного питания обучающемуся в образовательной организации, находящемуся в трудной жизненной ситуации, являются следующие документы:</text:span></text:p>
      <text:p text:style-name="P237"><text:span text:style-name="T238">4.2.1. заявление родителей (законных представителей) обучающегося, ходатайство (заявка) социального пе</text:span><text:span text:style-name="T239">дагога, классного руководителя;</text:span></text:p>
      <text:p text:style-name="P240"><text:span text:style-name="T241">4.2.2. акт обследования социально-бытовых условий проживания обучающегося членами комиссии, осуществляющей контроль за организацией питания в образовательной организации, либо членами родительского комитета класса и классног</text:span><text:span text:style-name="T242">о руководителя (социального педагога), подтверждающий нахождение обучающегося в трудной жизненной ситуации.</text:span></text:p>
      <text:p text:style-name="P243"><text:span text:style-name="T244">4.3. Обучающимся с ограниченными возможностями здоровья</text:span><text:span text:style-name="T245">3</text:span><text:span text:style-name="T246"><text:s/>предоставляется двухразовое бесплатное питание.</text:span></text:p>
      <text:p text:style-name="P247"><text:span text:style-name="T248"><text:tab/>Питание обучающихся с ограниченными возмож</text:span><text:span text:style-name="T249">ностями здоровья осуществляется в соответствии с приказом руководителя образовательной организации.</text:span></text:p>
      <text:p text:style-name="P250"><text:span text:style-name="T251"><text:tab/>Приказ о предоставлении питания обучающимся, воспитанникам с ограниченными возможностями здоровья издается 2 раза в год по состоянию на 1 сентября и 1 янва</text:span><text:span text:style-name="T252">ря, а также по мере поступления детей данной категории в образовательное учреждение.</text:span></text:p>
      <text:p text:style-name="P253"><text:span text:style-name="T254">4.4. Родители (законные представители) дети которых находятся на домашнем обучении самостоятельно формируют набор продуктов с использованием ИС «Учет питания».</text:span></text:p>
      <text:p text:style-name="P255"/>
      <text:p text:style-name="P256"><text:span text:style-name="T257">5. Порядо</text:span><text:span text:style-name="T258">к организации питания</text:span></text:p>
      <text:p text:style-name="P259"><text:span text:style-name="T260">5.1.<text:s/></text:span><text:span text:style-name="T261">Режим питания в<text:s/></text:span><text:span text:style-name="T262">образовательной<text:s/></text:span><text:span text:style-name="T263">организации определяется санитарно-эпидемиологическими правилами и нормативами (СанПиН 2.4.5.2409-08 от 23.07.2008)</text:span><text:span text:style-name="T264">.</text:span></text:p>
      <text:p text:style-name="P265"><text:span text:style-name="T266"><text:tab/>Питание обучающихся в образовательной<text:s/></text:span><text:span text:style-name="T267">организации</text:span><text:span text:style-name="T268"><text:s/>осуществляется только<text:s/></text:span><text:span text:style-name="T269">в дни у</text:span><text:span text:style-name="T270">чебных занятий<text:s/></text:span><text:span text:style-name="T271">без права получения компенсаций выделенного бюджетного финансирования за пропущенные дни и отказ от предлагаемого питания.</text:span></text:p>
      <text:soft-page-break/>
      <text:p text:style-name="P272"><text:span text:style-name="T273"><text:tab/>Питание обучающихся в образовательной<text:s/></text:span><text:span text:style-name="T274">организации</text:span><text:span text:style-name="T275"><text:s/>может осуществляться в форме сухих пайков в случае</text:span><text:span text:style-name="T276">:</text:span></text:p>
      <text:p text:style-name="P277"><text:span text:style-name="T278">5.1.1. временно</text:span><text:span text:style-name="T279">й невозможности организовать горячее питание в общеобразовательной организации (авария на пищеблоке, отсутствие электричества и т.п.),</text:span></text:p>
      <text:p text:style-name="P280"><text:span text:style-name="T281">5.1.2. при обучении ребенка на дому по медицинским показаниям.</text:span></text:p>
      <text:p text:style-name="P282"><text:span text:style-name="T283"><text:tab/>Состав сухого пайка определяется образовательной организа</text:span><text:span text:style-name="T284">цией, исходя из имеющегося примерного меню, с учетом заболевания ребенка, и по согласованию с родителями (законными представителями). Допускается замена скоропортящихся и запрещенных ребенку по медицинским показаниям продуктов, предусмотренных примерным ме</text:span><text:span text:style-name="T285">ню.</text:span></text:p>
      <text:p text:style-name="P286"><text:span text:style-name="T287">_______________________________________________</text:span></text:p>
      <text:p text:style-name="P288"><text:span text:style-name="T289">3</text:span><text:span text:style-name="T290"><text:s/>Лицо с ограниченными возможностями здоровья - лицо, имеющее физический и (или) психический недостатки, которые препятствуют освоению образовательных программ без создания специальных условий для получения образования. Статус обучающегося с ограниченными в</text:span><text:span text:style-name="T291">озможностями здоровья подтверждается заключением психолого-медико-педагогической комиссии.</text:span></text:p>
      <text:p text:style-name="P292"/>
      <text:p text:style-name="P293"><text:span text:style-name="T294"><text:tab/>Стоимость сухого пайка определяется размером компенсации стоимости питания для соответствующей категории семьи обучающегося.</text:span></text:p>
      <text:p text:style-name="P295"><text:span text:style-name="T296"><text:tab/>Порядок выдачи сухого пайка<text:s/></text:span><text:span text:style-name="T297">согласовывается с родителями (законными представителями) ребенка.</text:span></text:p>
      <text:p text:style-name="P298"><text:span text:style-name="T299">5.2</text:span><text:span text:style-name="T300">. Питание обучающихся осуществляется на основании примерного меню на период не менее двух недель, которое разрабатывается Центром технологического контроля.</text:span></text:p>
      <text:p text:style-name="P301"><text:span text:style-name="T302">5.3. При разработке примерного</text:span><text:span text:style-name="T303"><text:s/>меню учитывается: продолжительность пребывания обучающихся в образовательной организации, возрастная категория, состояние здоровья обучающихся, возможности вариативных форм организации питания.</text:span></text:p>
      <text:p text:style-name="P304"><text:span text:style-name="T305">5.4. Фактическое меню (утверждается руководителем образовател</text:span><text:span text:style-name="T306">ьной организации в ежедневном режиме, подписывается заведующей столовой, калькулятором, медицинским работником) должно содержать информацию о количественном выходе блюд (для сложных блюд с разбивкой по составным частям блюда), энергетической и пищевой ценн</text:span><text:span text:style-name="T307">ости, стоимости блюд.</text:span></text:p>
      <text:p text:style-name="P308"><text:span text:style-name="T309"><text:tab/>Форма меню указана в приложении 01 к Положению.</text:span></text:p>
      <text:p text:style-name="P310"><text:span text:style-name="T311">5.5. Порядок обеспечения питанием обучающихся обеспечивает назначенный приказом руководителя образовательной организации ответственный из числа заместителей директора по учебно-воспитат</text:span><text:span text:style-name="T312">ельной работе.</text:span></text:p>
      <text:p text:style-name="P313"><text:span text:style-name="T314">5.6. Ответственный за организацию питания в образовательной организации:</text:span></text:p>
      <text:p text:style-name="P315"><text:span text:style-name="T316">5.6.1. координирует и контролирует деятельность классных руководителей, работников пищеблока, поставщиков продуктов питания и организаций, предоставляющих питание в обр</text:span><text:span text:style-name="T317">азовательной организации;</text:span></text:p>
      <text:p text:style-name="P318"><text:span text:style-name="T319">5.6.2. контролирует формирование списков, обучающихся для предоставления питания;</text:span></text:p>
      <text:p text:style-name="P320"><text:span text:style-name="T321">5.6.3. осуществляет контроль предоставления указанных списков в бухгалтерию для расчета размера средств, необходимых для обеспечения обучающихся пит</text:span><text:span text:style-name="T322">анием;</text:span></text:p>
      <text:p text:style-name="P323"><text:span text:style-name="T324">5.6.4. обеспечивает учёт фактической посещаемости обучающимися столовой, охват питанием, контролирует ежедневный порядок учета количества фактически полученных обучающимися горячих завтраков по классам;</text:span></text:p>
      <text:p text:style-name="P325"><text:span text:style-name="T326">5.6.4. уточняет количество и персонифицированн</text:span><text:span text:style-name="T327">ый список детей из малоимущих семей, предоставленный территориальным управлением социальной защиты населения;</text:span></text:p>
      <text:p text:style-name="P328"><text:span text:style-name="T329">5.6.5. представляет на рассмотрение руководителю образовательной организации и органу государственно-общественного управления списки обучающихся,<text:s/></text:span><text:span text:style-name="T330">находящихся в трудной жизненной ситуации, а также обучающихся с ограниченными возможностями здоровья;</text:span></text:p>
      <text:p text:style-name="P331"><text:span text:style-name="T332">5.6.6. контролирует сбор родительской платы за питание обучающихся и ведение соответствующей ведомости (табеля учёта);</text:span></text:p>
      <text:soft-page-break/>
      <text:p text:style-name="P333"><text:span text:style-name="T334">5.6.7. инициирует, разрабатывает и<text:s/></text:span><text:span text:style-name="T335">координирует работу по формированию культуры питания;</text:span></text:p>
      <text:p text:style-name="P336"><text:span text:style-name="T337">5.6.8. осуществляет мониторинг удовлетворенности качеством школьного питания;</text:span></text:p>
      <text:p text:style-name="P338"><text:span text:style-name="T339">5.6.9. вносит предложения по улучшению питания.</text:span></text:p>
      <text:p text:style-name="P340"><text:span text:style-name="T341">5.7. Классные руководители образовательной организации:</text:span></text:p>
      <text:p text:style-name="P342"><text:span text:style-name="T343">5.7.1. ежедневно в и</text:span><text:span text:style-name="T344">нформационной системе отмечают присутствие учащихся в образовательном учреждении: 08.00 ;</text:span></text:p>
      <text:p text:style-name="P345"><text:span text:style-name="T346">5.7.2. ежедневно не позднее, чем за 1 час до приема пищи в день питания уточняют представленную ранее заявку;</text:span></text:p>
      <text:p text:style-name="P347"><text:span text:style-name="T348">5.7.3. ведут ежедневный табель учета обучающихся, получа</text:span><text:span text:style-name="T349">ющих питание, согласно утверждённой руководителем организации формы согласно приложению 02 к Положению.</text:span></text:p>
      <text:p text:style-name="P350"><text:span text:style-name="T351">5.7.4. ежемесячно представляют ответственному за организацию питания данные о фактическом количестве приемов пищи по каждому обучающемуся;</text:span></text:p>
      <text:p text:style-name="P352"><text:span text:style-name="T353">5.7.5. осущес</text:span><text:span text:style-name="T354">твляют в части своей компетенции мониторинг организации питания;</text:span></text:p>
      <text:p text:style-name="P355"><text:span text:style-name="T356">5.7.4. предусматривают в планах воспитательной работы мероприятия, направленные на формирование здорового образа жизни обучающихся, потребности в сбалансированном и рациональном питании, сист</text:span><text:span text:style-name="T357">ематически выносят на обсуждение в ходе родительских собраний вопросы обеспечения полноценного питания учащихся;</text:span></text:p>
      <text:p text:style-name="P358"><text:span text:style-name="T359">5.7.5. вносят на обсуждение на заседаниях органа государственно-общественного управления, педагогического совета, совещаниях при директоре пред</text:span><text:span text:style-name="T360">ложения по улучшению питания.</text:span></text:p>
      <text:p text:style-name="P361"/>
      <text:p text:style-name="P362"><text:span text:style-name="T363">6.<text:s/></text:span><text:span text:style-name="T364">Контроль за обеспечением питания</text:span></text:p>
      <text:p text:style-name="P365"><text:span text:style-name="T366">6.1. Контроль за обеспечением питания обучающихся осуществляется утвержденной приказом руководителя образовательной организации комиссией, в состав которой входят:</text:span></text:p>
      <text:p text:style-name="P367"><text:span text:style-name="T368">6.1.1. руководитель<text:s/></text:span><text:span text:style-name="T369">образовательной организации,</text:span></text:p>
      <text:p text:style-name="P370"><text:span text:style-name="T371">6.2.1. ответственный за организацию питания,</text:span></text:p>
      <text:p text:style-name="P372"><text:span text:style-name="T373">6.2.2. медицинский работник,</text:span></text:p>
      <text:p text:style-name="P374"><text:span text:style-name="T375">6.2.3. представитель органа государственно-общественного управления от числа родительской общественности.</text:span></text:p>
      <text:p text:style-name="P376"><text:span text:style-name="T377">6.2. Комиссия:</text:span></text:p>
      <text:p text:style-name="P378"><text:span text:style-name="T379">6.2.1. проверяет качество, объем</text:span><text:span text:style-name="T380"><text:s/>и выход приготовленных блюд, их соответствие утвержденному меню;</text:span></text:p>
      <text:p text:style-name="P381"><text:span text:style-name="T382">6.2.2. проверяет соблюдение санитарных норм и правил, ведение журнала учета сроков хранения и реализации скоропортящихся продуктов;</text:span></text:p>
      <text:p text:style-name="P383"><text:span text:style-name="T384">6.2.3. разрабатывает график посещения обучающимися<text:s/></text:span><text:span text:style-name="T385">столовой;</text:span></text:p>
      <text:p text:style-name="P386"><text:span text:style-name="T387">6.2.4. контролирует соблюдение порядка учёта посещаемости обучающимися столовой;</text:span></text:p>
      <text:p text:style-name="P388"><text:span text:style-name="T389">6.2.5. формирует предложения по улучшению питания обучающихся.</text:span></text:p>
      <text:p text:style-name="P390"><text:span text:style-name="T391">6.3. Комиссия вправе снять с реализации блюда, приготовленные с нарушениями санитарно-эпидемиологическ</text:span><text:span text:style-name="T392">их требований.</text:span></text:p>
      <text:p text:style-name="P393"><text:span text:style-name="T394">6.4. По результатам проверок комиссия принимает меры по устранению нарушений и привлечению к ответственности виновных лиц.</text:span></text:p>
      <text:p text:style-name="P395"><text:span text:style-name="T396">6.5.<text:s/></text:span><text:span text:style-name="T397">Контроль обеспечения питанием обучающихся</text:span><text:span text:style-name="T398"><text:s/>осуществляется не реже 1 раза в четверть, по результатам проверок соста</text:span><text:span text:style-name="T399">вляются акты, справки.</text:span></text:p>
      <text:p text:style-name="P400"/>
      <text:p text:style-name="P401"><text:span text:style-name="T402">7. Права и обязанности</text:span></text:p>
      <text:p text:style-name="P403"><text:span text:style-name="T404">родителей (законных представителей) обучающихся</text:span></text:p>
      <text:p text:style-name="P405"><text:span text:style-name="T406">7.1. Родители (законные представители) обучающихся имеют право:</text:span></text:p>
      <text:p text:style-name="P407"><text:span text:style-name="T408">7.1.1. подавать заявление на обеспечение своих детей льготным питанием в случаях, предусмотренных</text:span><text:span text:style-name="T409"><text:s/>действующими нормативными правовыми актами;</text:span></text:p>
      <text:p text:style-name="P410"><text:span text:style-name="T411">7.1.2. вносить предложения по улучшению организации питания обучающихся лично, через родительские комитеты и иные органы государственно-общественного управления;</text:span></text:p>
      <text:soft-page-break/>
      <text:p text:style-name="P412"><text:span text:style-name="T413">7.1.3. знакомиться с примерным и ежедневным меню,</text:span><text:span text:style-name="T414"><text:s/>ценами на готовую продукцию в школьной столовой;</text:span></text:p>
      <text:p text:style-name="P415"><text:span text:style-name="T416">7.1.4. принимать участие в деятельности органов государственно-общественного управления по вопросам организации питания обучающихся;</text:span></text:p>
      <text:p text:style-name="P417"><text:span text:style-name="T418">7.1.5.оказывать в добровольном порядке благотворительную помощь с целью у</text:span><text:span text:style-name="T419">лучшения питания обучающихся в соответствии с действующим законодательством.</text:span></text:p>
      <text:p text:style-name="P420"><text:span text:style-name="T421">7.2. Родители (законные представители) обучающихся обязаны:</text:span></text:p>
      <text:p text:style-name="P422"><text:span text:style-name="T423">7.2.1. при представлении заявления на льготное питание ребенка предоставить администрации образовательной организации в</text:span><text:span text:style-name="T424">се необходимые документы, предусмотренные действующими нормативными правовыми актами;</text:span></text:p>
      <text:p text:style-name="P425"><text:span text:style-name="T426">7.2.2. своевременно вносить плату за питание ребенка;</text:span></text:p>
      <text:p text:style-name="P427"><text:span text:style-name="T428">7.2.3. своевременно сообщать классному руководителю о болезни ребенка или его временном отсутствии в общеобразовател</text:span><text:span text:style-name="T429">ьной организации для снятия его с питания на период его фактического отсутствия;</text:span></text:p>
      <text:p text:style-name="P430"><text:span text:style-name="T431">7.2.4. своевременно предупреждать медицинского работника и классного руководителя об имеющихся у ребенка аллергических реакциях на продукты питания;</text:span></text:p>
      <text:p text:style-name="P432"><text:span text:style-name="T433">7.2.5. вести разъяснительн</text:span><text:span text:style-name="T434">ую работу со своими детьми по привитию им навыков здорового образа жизни и правильного питания.</text:span></text:p>
      <text:p text:style-name="P435"/>
      <text:p text:style-name="P436"><text:span text:style-name="T437">8. Информационно-просветительская работа</text:span></text:p>
      <text:p text:style-name="P438"><text:span text:style-name="T439">и мониторинг организации питания</text:span></text:p>
      <text:p text:style-name="P440"><text:span text:style-name="T441">8.1. Образовательная организация с целью совершенствования организации питания:</text:span></text:p>
      <text:p text:style-name="P442"><text:span text:style-name="T443">8.1.1. организует постоянную информационно-просветительскую работу по повышению уровня культуры питания школьников в рамках учебной деятельности (в предметном содержании учебных курсов) и внеучебных мероприятий;</text:span></text:p>
      <text:p text:style-name="P444"><text:span text:style-name="T445">8.1.2. оформляет и регулярно (не реже 1 раза</text:span><text:span text:style-name="T446"><text:s/>в четверть) обновляет информационные стенды, посвящённые вопросам формирования культуры питания;</text:span></text:p>
      <text:p text:style-name="P447"><text:span text:style-name="T448">8.1.3. изучает режим и рацион питания обучающихся в домашних условиях, потребности и возможности родителей в решении вопросов улучшения<text:s/></text:span><text:span text:style-name="T449">питания обучающихся с<text:s/></text:span><text:span text:style-name="T450">учётом режима функционирования образовательной организации,</text:span><text:span text:style-name="T451"><text:s/>пропускной способности столовой, оборудования пищеблока;</text:span></text:p>
      <text:p text:style-name="P452"><text:span text:style-name="T453">8.1.4.<text:s/></text:span><text:span text:style-name="T454">организует систематическую работу с родителями, проводит беседы, лектории и другие мероприятия, посвящённые вопросам роли питания в<text:s/></text:span><text:span text:style-name="T455">формировании здоровья человека, обеспечения ежедневного сбалансированного питания, развития культуры питания, привлекает родителей к работе с детьми по организации досуга и пропаганде здорового образа жизни, правильного питания в домашних условиях;</text:span></text:p>
      <text:p text:style-name="P456"><text:span text:style-name="T457">8.1.5.<text:s/></text:span><text:span text:style-name="T458">содействует созданию системы общественного информирования и общественной экспертизы организации питания с учётом широкого использования потенциала органа государственно-общественного управления, родительских комитетов классов, органов ученического самоупра</text:span><text:span text:style-name="T459">вления, возможностей создания мобильных родительских групп и привлечения специалистов заинтересованных ведомств и организаций, компетентных в вопросах организации питания;</text:span></text:p>
      <text:p text:style-name="P460"><text:span text:style-name="T461">8.1.6. обеспечивает в части своей компетенции межведомственное взаимодействие и коор</text:span><text:span text:style-name="T462">динацию работы различных государственных служб и организаций по совершенствованию и контролю за качеством питания;</text:span></text:p>
      <text:p text:style-name="P463"><text:span text:style-name="T464">8.1.7. проводит мониторинг организации питания и своевременно (согласно установленным срокам и формам) направляет в муниципальный орган управ</text:span><text:span text:style-name="T465">ления образованием сведения по показателям эффективности реализации мероприятий областной программы совершенствования организации питания, в том числе:</text:span></text:p>
      <text:p text:style-name="P466"><text:span text:style-name="T467">1. количество обучающихся, охваченных питанием, в том числе двухразовым;</text:span></text:p>
      <text:p text:style-name="P468"><text:span text:style-name="T469">2. количество обогащенных и вит</text:span><text:span text:style-name="T470">аминизированных продуктов, используемых в рационе питания;</text:span></text:p>
      <text:soft-page-break/>
      <text:p text:style-name="P471"><text:span text:style-name="T472">3. количество работников столовых, повысивших квалификацию в текущем году на областных, районных курсах, семинарах;</text:span></text:p>
      <text:p text:style-name="P473"><text:span text:style-name="T474">4. обеспеченность пищеблока столовой современным технологическим оборудованием;</text:span></text:p>
      <text:p text:style-name="P475"><text:span text:style-name="T476">5</text:span><text:span text:style-name="T477">. удовлетворенность детей и их родителей организацией и качеством предоставляемого питания.</text:span></text:p>
      <text:p text:style-name="P478"><text:span text:style-name="T479">8.2. Интенсивность и эффективность работы классных руководителей по организации питания обучающихся учитываются при решении вопроса о стимулирующих выплатах из фонд</text:span><text:span text:style-name="T480">а заработной платы.</text:span></text:p>
      <text:p text:style-name="P481"><text:span text:style-name="T482">8.3. Орган государственно-общественного управления ежеквартально заслушивает на своих заседаниях итоги работы комиссии, осуществляющей контроль за организацией питания, вносит предложения в части своей компетенции по улучшению питания.</text:span></text:p>
      <text:p text:style-name="P483"><text:span text:style-name="T484">8.4. Вопросы организации питания (анализ ситуации, итоги, проблемы, результаты социологических опросов, предложения по улучшению питания, формированию культуры питания и др.) не реже 1 раза в полугодие обсуждаются на родительских собраниях в классах, не ре</text:span><text:span text:style-name="T485">же 1 раза в год выносятся на обсуждение в рамках общешкольного собрания,<text:s/></text:span><text:span text:style-name="T486">публичного отчета.</text:span></text:p>
      <text:p text:style-name="P487"/>
      <text:p text:style-name="P488"><text:span text:style-name="T489">Заместитель директора</text:span></text:p>
      <text:p text:style-name="P490"><text:span text:style-name="T491">по воспитательной работе Р.С. Дугиева</text:span></text:p>
      <text:p text:style-name="P492"/>
      <text:p text:style-name="P493"/>
      <text:p text:style-name="P494">В дело №_________</text:p>
      <text:p text:style-name="P495">«_____»__________2018</text:p>
      <text:p text:style-name="P496">_____________________</text:p>
      <text:p text:style-name="P49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8"/>
      <text:p text:style-name="P499"/>
      <text:p text:style-name="P500"><text:span text:style-name="T501">Приложение 01</text:span></text:p>
      <text:p text:style-name="P502"/>
      <text:p text:style-name="P503"><text:span text:style-name="T504">УТВЕРЖДАЮ</text:span></text:p>
      <text:p text:style-name="P505"><text:span text:style-name="T506">«____»_____________201_ г.</text:span></text:p>
      <text:p text:style-name="P507"><text:span text:style-name="T508">Директор школы__________________</text:span></text:p>
      <text:p text:style-name="P509"><text:span text:style-name="T510">О.С.Полкоаа</text:span><text:span text:style-name="T511"><text:line-break/></text:span></text:p>
      <text:soft-page-break/>
      <text:p text:style-name="P512"><text:span text:style-name="T513">МЕНЮ</text:span></text:p>
      <text:p text:style-name="P514"><text:span text:style-name="T515">на «______»__________________201 <text:s text:c="2"/>г.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Горячие завтраки</text:span></text:p>
          </table:table-cell>
          <table:table-cell table:style-name="TableCell527">
            <text:p text:style-name="P528"><text:span text:style-name="T529">Цена</text:span></text:p>
          </table:table-cell>
          <table:table-cell table:style-name="TableCell530">
            <text:p text:style-name="P531"><text:span text:style-name="T532">Белки</text:span></text:p>
            <text:p text:style-name="P533"><text:span text:style-name="T534">(гр.)</text:span></text:p>
          </table:table-cell>
          <table:table-cell table:style-name="TableCell535">
            <text:p text:style-name="P536"><text:span text:style-name="T537">Жиры</text:span></text:p>
            <text:p text:style-name="P538"><text:span text:style-name="T539">(гр.)</text:span></text:p>
          </table:table-cell>
          <table:table-cell table:style-name="TableCell540">
            <text:p text:style-name="P541"><text:span text:style-name="T542">Углеводы</text:span></text:p>
            <text:p text:style-name="P543"><text:span text:style-name="T544">(гр.)</text:span></text:p>
          </table:table-cell>
          <table:table-cell table:style-name="TableCell545">
            <text:p text:style-name="P546"><text:span text:style-name="T547">ЭЦ</text:span></text:p>
            <text:p text:style-name="P548"><text:span text:style-name="T549">(ккал)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/>
      <text:p text:style-name="Standard"><text:span text:style-name="T617">Заведующий<text:s/></text:span><text:span text:style-name="T618">столовой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kova0806@mail.ru</meta:initial-creator>
    <dc:creator>polkova0806@mail.ru</dc:creator>
    <meta:creation-date>2019-09-10T11:14:00Z</meta:creation-date>
    <dc:date>2019-09-10T11:1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9" meta:word-count="3698" meta:character-count="24729" meta:row-count="175" meta:non-whitespace-character-count="21080"/>
  </office:meta>
</office:document-meta>
</file>