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166cm" fo:margin-left="-0.185cm" fo:margin-top="0cm" fo:margin-bottom="0cm" style:page-number="auto" table:align="left" style:writing-mode="lr-tb"/>
    </style:style>
    <style:style style:name="Таблица1.A" style:family="table-column">
      <style:table-column-properties style:column-width="9.038cm"/>
    </style:style>
    <style:style style:name="Таблица1.B" style:family="table-column">
      <style:table-column-properties style:column-width="7.126cm"/>
    </style:style>
    <style:style style:name="Таблица1.1" style:family="table-row">
      <style:table-row-properties style:min-row-height="0.212cm" style:keep-together="true" fo:keep-together="auto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6.484cm" fo:margin-left="-0.191cm" fo:margin-top="0cm" fo:margin-bottom="0cm" table:align="left" style:writing-mode="lr-tb"/>
    </style:style>
    <style:style style:name="Таблица2.A" style:family="table-column">
      <style:table-column-properties style:column-width="3.799cm"/>
    </style:style>
    <style:style style:name="Таблица2.B" style:family="table-column">
      <style:table-column-properties style:column-width="2.221cm"/>
    </style:style>
    <style:style style:name="Таблица2.C" style:family="table-column">
      <style:table-column-properties style:column-width="2.538cm"/>
    </style:style>
    <style:style style:name="Таблица2.E" style:family="table-column">
      <style:table-column-properties style:column-width="2.858cm"/>
    </style:style>
    <style:style style:name="Таблица2.F" style:family="table-column">
      <style:table-column-properties style:column-width="2.5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_20_Spacing">
      <style:paragraph-properties fo:text-align="end" style:justify-single-word="fals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text-position="super 58%" style:font-name="Times New Roman" fo:font-size="12pt" style:font-size-asian="12pt" style:font-name-complex="Times New Roman1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2">Комитет образования администрации Заводоуковского городского округа</text:span></text:p>
            <text:p text:style-name="No_20_Spacing"><text:span text:style-name="T2">Муниципальное автономное общеобразовательное учреждение Заводоуковского городского округа «Бигилинская средняя общеобразовательная имени первого директора, отличника народного образования СССР А.П.Горохова (МАОУ «Бигилинская СОШ»)</text:span></text:p>
          </table:table-cell>
          <table:table-cell table:style-name="Таблица1.A1" office:value-type="string">
            <text:p text:style-name="P2"><text:span text:style-name="T2">Утверждено </text:span></text:p>
            <text:p text:style-name="P2"><text:span text:style-name="T2">приказом директора </text:span></text:p>
            <text:p text:style-name="P2"><text:bookmark text:name="_Hlk505687170"/><text:span text:style-name="T2">от 29.12.2018 № 370</text:span></text:p>
            <text:p text:style-name="P5"/>
            <text:p text:style-name="P2"><text:span text:style-name="T2">Согласовано </text:span></text:p>
            <text:p text:style-name="P2"><text:span text:style-name="T2">с Управляющим советом</text:span></text:p>
            <text:p text:style-name="P2"><text:span text:style-name="T2">протокол от 27.12.2018 №12</text:span></text:p>
          </table:table-cell>
        </table:table-row>
      </table:table>
      <text:p text:style-name="P3"/>
      <text:p text:style-name="P3"/>
      <text:p text:style-name="P3"/>
      <text:p text:style-name="P6"><text:span text:style-name="T1">Положение </text:span></text:p>
      <text:p text:style-name="P6"><text:span text:style-name="T1">«Об обеспечении питанием обучающихся»</text:span></text:p>
      <text:p text:style-name="P6"><text:span text:style-name="T1">29.12.2018</text:span></text:p>
      <text:p text:style-name="P6"><text:span text:style-name="T1">с.Бигила</text:span></text:p>
      <text:p text:style-name="P3"/>
      <text:p text:style-name="P6"><text:span text:style-name="T3">1. Основные положения</text:span></text:p>
      <text:p text:style-name="P3"/>
      <text:p text:style-name="P6"><text:span text:style-name="T3">1.1. Настоящее Положение разработано в соответствии с федеральными и региональными правовыми актами, регулирующими вопросы организации питания школьников:</text:span></text:p>
      <text:p text:style-name="P6"><text:span text:style-name="T3">1.1.1. Законом Российской Федерации «Об образовании в Российской Федерации» от 29.12.2012 № 273-ФЗ, ст.37, ст.79 п.7;</text:span></text:p>
      <text:p text:style-name="P6"><text:span text:style-name="T3">1.1.2. Федеральным законом от 06.10.2003 №131-ФЗ «Об общих принципах организации местного самоуправления в Российской Федерации» (в ред. от 03.07.2016) гл.4, ст. 19 и 20;</text:span></text:p>
      <text:p text:style-name="P6"><text:span text:style-name="T3">1.1.3. </text:span><text:span text:style-name="T1">Федеральным законом от 24.07.1998 №124-ФЗ (ред. от 28.11.2015) «Об основных гарантиях прав ребёнка в Российской Федерации»;</text:span></text:p>
      <text:p text:style-name="P6"><text:span text:style-name="T1">1.1.4. постановлением Правительства Тюменской области от 30.09.2013 № 423-п «Об утверждении Положения об обеспечении питанием обучающихся образовательных организаций в Тюменской области»;</text:span></text:p>
      <text:p text:style-name="P6"><text:span text:style-name="T1">1.1.5. постановлением Правительства Тюменской области от 30.08.2017 № 439-п «О внесении изменений в постановление от 30.09.2013 № 423-п»;</text:span></text:p>
      <text:p text:style-name="P6"><text:span text:style-name="T1">1.1.6. постановлением Главного государственного санитарного врача Российской Федерации «Об утверждении СанПиН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 от 23.07.2008 г. № 45;</text:span></text:p>
      <text:p text:style-name="P6"><text:span text:style-name="T1">1.1.7. приказом комитета образования администрации Заводоуковского городского округа от 11 декабря 2018 г. № 177 «</text:span><text:a xlink:type="simple" xlink:href="http://www.schkola1zavod.ru/2016-2017/06.09.2016.jpg" text:style-name="Internet_20_link" text:visited-style-name="Visited_20_Internet_20_Link"><text:span text:style-name="T1">Об определении размеров расходов на обеспечение питанием обучающихся»</text:span></text:a><text:span text:style-name="T1">..</text:span></text:p>
      <text:p text:style-name="P6"><text:span text:style-name="T3">1.2. Образовательная организация создаёт необходимые условия для обеспечения питанием, совместно с предприятиями, поставщиками продуктов питания, организует поставку в школьные столовые продукты питания.</text:span></text:p>
      <text:p text:style-name="P6"><text:span text:style-name="T3">1.3. </text:span><text:span text:style-name="T1">Настоящее Положение определяет порядок и условия обеспечения питанием обучающихся в Муниципальном автономном общеобразовательном учреждении Заводоуковского городского округа «Бигилинская средняя общеобразовательная школа имени первого директора, отличника народного просвещения СССР А.П.Горохова».</text:span></text:p>
      <text:p text:style-name="P3"/>
      <text:p text:style-name="P6"><text:span text:style-name="T1">2. Общие принципы обеспечения питанием</text:span></text:p>
      <text:p text:style-name="P6"><text:span text:style-name="T1">2.1. Питание в образовательной организации обеспечивается за счет средств бюджетов различных уровней, внебюджетных средств, в том числе за счет средств родителей (законных представителей) обучающихся.</text:span></text:p>
      <text:p text:style-name="P6"><text:soft-page-break/><text:span text:style-name="T1">2.2. Организация питания осуществляется (в соответствии с Федеральным Законом Российской Федерации от 21 июля 2005 г. № 94-ФЗ «О размещении заказов на поставку товаров, выполнение работ, оказание услуг для государственных и муниципальных нужд») предпринимателем без образования юридического лица (индивидуальным предпринимателем).</text:span></text:p>
      <text:p text:style-name="P6"><text:span text:style-name="T1">2.3. Общеобразовательная организация в своей деятельности по организации питания взаимодействует с муниципальным органом управления образованием, территориальным органом Роспотребнадзора.</text:span></text:p>
      <text:p text:style-name="P6"><text:span text:style-name="T1">2.4. Ответственность за обеспечение питанием обучающихся в общеобразовательной организации возлагается на руководителя.</text:span></text:p>
      <text:p text:style-name="P6"><text:span text:style-name="T1">2.5. Предприниматель, оказывающий услуги общественного питания и поставки продуктов питания, отвечает за качество и безопасность питания обучающихся.</text:span></text:p>
      <text:p text:style-name="P6"><text:span text:style-name="T1">2.6. Обеспечение питанием осуществляется на основании заявления одного из родителей (законных представителей) обучающегося на имя руководителя организации в свободной форме, заключенного договора на оказание услуги по организации питания.</text:span></text:p>
      <text:p text:style-name="P6"><text:span text:style-name="T1"><text:tab/>В заявлении указывается период в течение учебного года, на который обучающийся обеспечивается питанием, и подтверждается информированное согласие родителя (законного представителя) на порядок и условия оплаты питания в данной организации, установленные локальным правовым актом организации. </text:span></text:p>
      <text:p text:style-name="P6"><text:span text:style-name="T1"><text:tab/>В Договоре указывается информация на какой срок оказывается услуга, место ее предоставления. Определяются права и обязанности сторон, размер, сроки и порядок оплаты, а также реквизиты для оплаты питания.</text:span></text:p>
      <text:p text:style-name="P3"/>
      <text:p text:style-name="P6"><text:span text:style-name="T1">3. Финансирование расходов на организацию питания</text:span></text:p>
      <text:p text:style-name="P3"/>
      <text:p text:style-name="P6"><text:span text:style-name="T1">3.1. Финансирование расходов на организацию питания в образовательной организации осуществляется</text:span><text:span text:style-name="T5">1</text:span><text:span text:style-name="T1">:</text:span></text:p>
      <text:p text:style-name="P6"><text:span text:style-name="T1">3.1.1. за счет средств областного бюджета:</text:span></text:p>
      <text:p text:style-name="P6"><text:span text:style-name="T1">а) 16 рублей 10 копеек в день на одного учащегося, обучающегося по основной общеобразовательной программе;</text:span></text:p>
      <text:p text:style-name="P6"><text:span text:style-name="T1">б) 47 рублей 20 копеек в день на одного учащегося из малоимущих семей и учащихся, находящихся в трудной жизненной ситуации</text:span><text:span text:style-name="T5">2</text:span><text:span text:style-name="T1">;</text:span></text:p>
      <text:p text:style-name="P6"><text:span text:style-name="T1">в) 126 рублей 70 копеек в день на одного обучающегося по адаптированной образовательной программе для обучающихся с ограниченными возможностями здоровья;</text:span></text:p>
      <text:p text:style-name="P6"><text:span text:style-name="T1">г) 268 рублей 50 копеек в день на одного обучающегося, проходящего учебные сборы для получения начальных знаний в области обороны и подготовки по основам военной службы</text:span></text:p>
      <text:p text:style-name="P6"><text:span text:style-name="T1">3.1.2. за счет средств родителей (законных представителей).</text:span></text:p>
      <text:p text:style-name="P6"><text:span text:style-name="T3">3.2. Частичная компенсация стоимости питания может осуществляться за счет продуктов, выращенных на учебно-опытном пришкольном участке.</text:span></text:p>
      <text:p text:style-name="P6"><text:span text:style-name="T3">____________________________________________</text:span></text:p>
      <text:p text:style-name="P6"><text:span text:style-name="T4">1 </text:span><text:span text:style-name="T3">В данном пункте указан объем финансовых средств (размер компенсации) в отношении различных категорий обучающихся, выделяемых на организацию питания в соответствии с действующим нормативным актом органа местного самоуправления (приказ комитета образования администрации Заводоуковского городского округа от 05 декабря 2017 г. № 131 «Об определении размеров расходов на обеспечение питанием обучающихся»).</text:span></text:p>
      <text:p text:style-name="P6"><text:span text:style-name="T4">2 </text:span><text:span text:style-name="T3">На основании Федерального закона от 24.07.1998 №124-ФЗ «Об основных гарантиях прав ребёнка в Российской Федерации» к категории детей, находящихся в трудной жизненной ситуации, относятся следующие обучающиеся:</text:span></text:p>
      <text:p text:style-name="P6"><text:span text:style-name="T3">- дети, оставшиеся без попечения родителей;</text:span></text:p>
      <text:p text:style-name="P6"><text:span text:style-name="T3">- дети, оказавшиеся в экстремальных условиях (пожар, затопление, другое стихийное бедствие, несчастный случай);</text:span></text:p>
      <text:p text:style-name="P6"><text:soft-page-break/><text:span text:style-name="T3">- дети,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 (временная нетрудоспособность родителей, временное отсутствие заработка родителей);</text:span></text:p>
      <text:p text:style-name="P6"><text:span text:style-name="T3">- дети, нуждающиеся в дополнительной социальной адаптации (склонные к бродяжничеству, находящиеся в состоянии конфликта с семьёй);</text:span></text:p>
      <text:p text:style-name="P6"><text:span text:style-name="T3">- дети из семей беженцев и вынужденных переселенцев;</text:span></text:p>
      <text:p text:style-name="P6"><text:span text:style-name="T3">- дети – жертвы вооруженных и межнациональных конфликтов, экологических и техногенных катастроф, стихийных бедствий;</text:span></text:p>
      <text:p text:style-name="P6"><text:span text:style-name="T3">- дети – жертвы насилия;</text:span></text:p>
      <text:p text:style-name="P6"><text:span text:style-name="T3">- дети с отклонениями в поведении.</text:span></text:p>
      <text:p text:style-name="P3"/>
      <text:p text:style-name="P6"><text:span text:style-name="T1">3.3. Образовательная организация в ежедневном режиме ведет учет экономии бюджетных средств, сложившихся за счет пропусков занятий обучающимися по причинам карантина, болезни, актированных дней, иным причинам.</text:span></text:p>
      <text:p text:style-name="P6"><text:span text:style-name="T1"><text:tab/>Сложившаяся экономия на основании приказа руководителя образовательной организации направляется на осуществление мероприятий по улучшению организации питания всех категорий, обучающихся и (или) обучающихся из малоимущих семей, а также обучающихся из семей, находящихся в трудной жизненной ситуации.</text:span></text:p>
      <text:p text:style-name="P6"><text:bookmark text:name="__DdeLink__17067_1674358003"/><text:span text:style-name="T1">3.4. Оплата за обеспечение питанием Учащегося, за исключением услуг буфета производится родителями (законными представителями) учащихся авансом до дня предоставления услуги в порядке безналичного расчета путем перечисления денежных средств на расчетный счет организатора питания, через АИС «Электронная школа Тюменской области» (модуль «Питание»), либо в кассах, банкоматах и терминалах обслуживания кредитных организаций на основе квитанции, сформированной с использованием АИС «Электронная школа Тюменской области».</text:span></text:p>
      <text:p text:style-name="P6"><text:span text:style-name="T1">3.5.В случае непосещения обучающимся занятий без уважительной причины и при не уведомлении образовательной организации в письменной или устной форме не позднее 08.00, родительская плата за пропущенный день не пересчитывается и взимается полностью.</text:span></text:p>
      <text:p text:style-name="P6"><text:span text:style-name="T1"><text:tab/>Классный руководитель (социальный педагог) должен в оперативном порядке (в течение дня) выяснить причины отсутствия обучающегося и учесть его наличие либо отсутствие при формировании заявки на питание на следующий день.</text:span></text:p>
      <text:p text:style-name="P6"><text:span text:style-name="T1">3.6.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.</text:span></text:p>
      <text:p text:style-name="P6"><text:span text:style-name="T1">3.7. Стоимость питания на одного человека складывается в зависимости от сложившихся на территории муниципального образования цен на продукты питания, включённые в состав рекомендованного СанПиНами набора продуктов, и наценки за услуги по организации питания (затраты на оплату труда поваров, транспортные расходы и т.п.).</text:span></text:p>
      <text:p text:style-name="P6"><text:span text:style-name="T1"><text:tab/>Среднесуточная стоимость питания согласовывается с органом государственно-общественного управления и утверждается руководителем образовательной организации.</text:span></text:p>
      <text:p text:style-name="P6"><text:span text:style-name="T1"><text:tab/>Размер платы, взимаемой с родителей (законных представителей) за обеспечение питанием обучающихся, определяется в соответствии с настоящим Положением с учетом мнения органа государственно-общественного управления образовательной организации (управляющего совета), исходя из определенного в соответствии с подпунктом 3.1.1. пункта 3.1 настоящего Положения размера возмещения расходов на питание соответствующих категорий обучающихся.</text:span></text:p>
      <text:p text:style-name="P6"><text:span text:style-name="T1">3.8. Размер расходов на обеспечение питанием учащихся, проходящих учебные сборы для получения начальных знаний в области обороны и подготовки по основам военной службы установлен приказом комитета образования администрации Заводоуковского городского округа от 11 декабря 2018 г. № 177 «</text:span><text:a xlink:type="simple" xlink:href="http://www.schkola1zavod.ru/2016-2017/06.09.2016.jpg" text:style-name="Internet_20_link" text:visited-style-name="Visited_20_Internet_20_Link"><text:span text:style-name="T1">Об определении размеров расходов на </text:span></text:a><text:soft-page-break/><text:a xlink:type="simple" xlink:href="http://www.schkola1zavod.ru/2016-2017/06.09.2016.jpg" text:style-name="Internet_20_link" text:visited-style-name="Visited_20_Internet_20_Link"><text:span text:style-name="T1">обеспечение питанием обучающихся»</text:span></text:a><text:span text:style-name="T1"> и составляет 268 рублей 50 копеек в день на одного обучающегося.</text:span></text:p>
      <text:p text:style-name="P6"><text:span text:style-name="T3">4. Порядок предоставления льготного питания</text:span></text:p>
      <text:p text:style-name="P6"><text:span text:style-name="T3">4.1. Основанием для учета обучающихся из малоимущих семей при возмещении соответствующих расходов является информация о несовершеннолетних из семей, признанных малоимущими, предоставляемая два раза в месяц (1-го и 15-го числа текущего месяца) территориальным управлением социальной защиты населения в муниципальный орган, осуществляющий управление в сфере образования (комитет образования администрации Заводоуковского городского округа), по электронным каналам связи с применением электронно-цифровой подписи.</text:span></text:p>
      <text:p text:style-name="P6"><text:span text:style-name="T3"><text:tab/>Возмещение расходов на обеспечение питанием обучающихся из малоимущих семей с применением повышающих коэффициентов осуществляется начи начиная с месяца, следующего за месяцем, в котором была получена информация, указанная в абзаце первом настоящего пункта.</text:span></text:p>
      <text:p text:style-name="P6"><text:span text:style-name="T3"><text:tab/>В случае если информация, указанная в абзаце первом настоящего пункта, поступила 1 числа текущего месяца, возмещение расходов на обеспечение питанием обучающихся из малоимущих семей осуществляется с 15 числа текущего месяца. В случае если информация, указанная в абзаце первом настоящего пункта, поступила 15 числа текущего месяца, возмещение расходов на обеспечение питанием обучающихся из малоимущих семей осуществляется с 1 числа месяца, следующего за текущим.</text:span></text:p>
      <text:p text:style-name="P6"><text:span text:style-name="T1"><text:tab/>Учет доходов и расчет среднедушевого дохода семьи для признания семьи малоимущей осуществляется в порядке, установленном постановлением Администрации Тюменской области от 06.12.2004 N 159-пк «О пособии на ребенка».</text:span></text:p>
      <text:p text:style-name="P6"><text:span text:style-name="T3"><text:tab/>Списки обучающихся из малоимущих семей утверждаются приказом руководителя образовательной организации 2 раза в месяц.</text:span></text:p>
      <text:p text:style-name="P6"><text:span text:style-name="T1">4.2. </text:span><text:span text:style-name="T3">Питание обучающихся, </text:span><text:span text:style-name="T1">находящихся в трудной жизненной ситуации, осуществляется в соответствии с приказом</text:span><text:span text:style-name="T3"> руководителя образовательной </text:span><text:span text:style-name="T1">организации по факту выявления соответствующих обстоятельств в течение года.</text:span></text:p>
      <text:p text:style-name="P6"><text:span text:style-name="T1"><text:tab/>Основанием для издания приказа о предоставлении льготного питания обучающемуся в образовательной организации, находящемуся в трудной жизненной ситуации, являются следующие документы:</text:span></text:p>
      <text:p text:style-name="P6"><text:span text:style-name="T1">4.2.1. заявление родителей (законных представителей) обучающегося, ходатайство (заявка) социального педагога, классного руководителя;</text:span></text:p>
      <text:p text:style-name="P6"><text:span text:style-name="T1">4.2.2. акт обследования социально-бытовых условий проживания обучающегося членами комиссии, осуществляющей контроль за организацией питания в образовательной организации, либо членами родительского комитета класса и классного руководителя (социального педагога), подтверждающий нахождение обучающегося в трудной жизненной ситуации.</text:span></text:p>
      <text:p text:style-name="P6"><text:span text:style-name="T1">4.3. Обучающимся с ограниченными возможностями здоровья</text:span><text:span text:style-name="T5">3</text:span><text:span text:style-name="T1"> предоставляется двухразовое бесплатное питание.</text:span></text:p>
      <text:p text:style-name="P6"><text:span text:style-name="T1"><text:tab/>Питание обучающихся с ограниченными возможностями здоровья осуществляется в соответствии с приказом руководителя образовательной организации.</text:span></text:p>
      <text:p text:style-name="P6"><text:span text:style-name="T1"><text:tab/>Приказ о предоставлении питания обучающимся, воспитанникам с ограниченными возможностями здоровья издается 2 раза в год по состоянию на 1 сентября и 1 января, а также по мере поступления детей данной категории в образовательное учреждение.</text:span></text:p>
      <text:p text:style-name="P6"><text:span text:style-name="T1">4.4. Родители (законные представители) дети которых находятся на домашнем обучении самостоятельно формируют набор продуктов с использованием ИС «Учет питания». </text:span></text:p>
      <text:p text:style-name="P3"/>
      <text:p text:style-name="P6"><text:span text:style-name="T1">5. Порядок организации питания</text:span></text:p>
      <text:p text:style-name="P6"><text:span text:style-name="T3">5.1. </text:span><text:span text:style-name="T1">Режим питания в </text:span><text:span text:style-name="T3">образовательной </text:span><text:span text:style-name="T1">организации определяется санитарно-эпидемиологическими правилами и нормативами (СанПиН 2.4.5.2409-08 от 23.07.2008)</text:span><text:span text:style-name="T3">.</text:span></text:p>
      <text:p text:style-name="P6"><text:soft-page-break/><text:span text:style-name="T3"><text:tab/>Питание обучающихся в образовательной </text:span><text:span text:style-name="T1">организации</text:span><text:span text:style-name="T3"> осуществляется только </text:span><text:span text:style-name="T1">в дни учебных занятий </text:span><text:span text:style-name="T3">без права получения компенсаций выделенного бюджетного финансирования за пропущенные дни и отказ от предлагаемого питания.</text:span></text:p>
      <text:p text:style-name="P6"><text:span text:style-name="T3"><text:tab/>Питание обучающихся в образовательной </text:span><text:span text:style-name="T1">организации</text:span><text:span text:style-name="T3"> может осуществляться в форме сухих пайков в случае</text:span><text:span text:style-name="T1">:</text:span></text:p>
      <text:p text:style-name="P6"><text:span text:style-name="T1">5.1.1. временной невозможности организовать горячее питание в общеобразовательной организации (авария на пищеблоке, отсутствие электричества и т.п.),</text:span></text:p>
      <text:p text:style-name="P6"><text:span text:style-name="T1">5.1.2. при обучении ребенка на дому по медицинским показаниям.</text:span></text:p>
      <text:p text:style-name="P6"><text:span text:style-name="T1"><text:tab/>Состав сухого пайка определяется образовательной организацией, исходя из имеющегося примерного меню, с учетом заболевания ребенка, и по согласованию с родителями (законными представителями). Допускается замена скоропортящихся и запрещенных ребенку по медицинским показаниям продуктов, предусмотренных примерным меню.</text:span></text:p>
      <text:p text:style-name="P6"><text:span text:style-name="T1">_______________________________________________</text:span></text:p>
      <text:p text:style-name="P6"><text:span text:style-name="T5">3</text:span><text:span text:style-name="T1"> Лицо с ограниченными возможностями здоровья - лицо, имеющее физический и (или) психический недостатки, которые препятствуют освоению образовательных программ без создания специальных условий для получения образования. Статус обучающегося с ограниченными возможностями здоровья подтверждается заключением психолого-медико-педагогической комиссии.</text:span></text:p>
      <text:p text:style-name="P3"/>
      <text:p text:style-name="P6"><text:span text:style-name="T1"><text:tab/>Стоимость сухого пайка определяется размером компенсации стоимости питания для соответствующей категории семьи обучающегося.</text:span></text:p>
      <text:p text:style-name="P6"><text:span text:style-name="T1"><text:tab/>Порядок выдачи сухого пайка согласовывается с родителями (законными представителями) ребенка.</text:span></text:p>
      <text:p text:style-name="P6"><text:span text:style-name="T3">5.2</text:span><text:span text:style-name="T1">. Питание обучающихся осуществляется на основании примерного меню на период не менее двух недель, которое разрабатывается Центром технологического контроля.</text:span></text:p>
      <text:p text:style-name="P6"><text:span text:style-name="T1">5.3. При разработке примерного меню учитывается: продолжительность пребывания обучающихся в образовательной организации, возрастная категория, состояние здоровья обучающихся, возможности вариативных форм организации питания.</text:span></text:p>
      <text:p text:style-name="P6"><text:span text:style-name="T1">5.4. Фактическое меню (утверждается руководителем образовательной организации в ежедневном режиме, подписывается заведующей столовой, калькулятором, медицинским работником) должно содержать информацию о количественном выходе блюд (для сложных блюд с разбивкой по составным частям блюда), энергетической и пищевой ценности, стоимости блюд.</text:span></text:p>
      <text:p text:style-name="P6"><text:span text:style-name="T1"><text:tab/>Форма меню указана в приложении 01 к Положению.</text:span></text:p>
      <text:p text:style-name="P6"><text:span text:style-name="T1">5.5.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директора по учебно-воспитательной работе.</text:span></text:p>
      <text:p text:style-name="P6"><text:span text:style-name="T1">5.6. Ответственный за организацию питания в образовательной организации:</text:span></text:p>
      <text:p text:style-name="P6"><text:span text:style-name="T1">5.6.1. координирует и контролирует деятельность классных руководителей, работников пищеблока, поставщиков продуктов питания и организаций, предоставляющих питание в образовательной организации;</text:span></text:p>
      <text:p text:style-name="P6"><text:span text:style-name="T1">5.6.2. контролирует формирование списков, обучающихся для предоставления питания;</text:span></text:p>
      <text:p text:style-name="P6"><text:span text:style-name="T1">5.6.3. осуществляет контроль предоставления указанных списков в бухгалтерию для расчета размера средств, необходимых для обеспечения обучающихся питанием;</text:span></text:p>
      <text:p text:style-name="P6"><text:span text:style-name="T1">5.6.4. обеспечивает учёт фактической посещаемости обучающимися столовой, охват питанием, контролирует ежедневный порядок учета количества фактически полученных обучающимися горячих завтраков по классам;</text:span></text:p>
      <text:p text:style-name="P6"><text:span text:style-name="T1">5.6.4. уточняет количество и персонифицированный список детей из малоимущих семей, предоставленный территориальным управлением социальной защиты населения;</text:span></text:p>
      <text:p text:style-name="P6"><text:soft-page-break/><text:span text:style-name="T1">5.6.5. представляет на рассмотрение руководителю образовательной организации и органу государственно-общественного управления списки обучающихся, находящихся в трудной жизненной ситуации, а также обучающихся с ограниченными возможностями здоровья;</text:span></text:p>
      <text:p text:style-name="P6"><text:span text:style-name="T3">5.6.6. контролирует сбор родительской платы за питание обучающихся и ведение соответствующей ведомости (табеля учёта);</text:span></text:p>
      <text:p text:style-name="P6"><text:span text:style-name="T1">5.6.7. инициирует, разрабатывает и координирует работу по формированию культуры питания;</text:span></text:p>
      <text:p text:style-name="P6"><text:span text:style-name="T1">5.6.8. осуществляет мониторинг удовлетворенности качеством школьного питания;</text:span></text:p>
      <text:p text:style-name="P6"><text:span text:style-name="T1">5.6.9. вносит предложения по улучшению питания.</text:span></text:p>
      <text:p text:style-name="P6"><text:span text:style-name="T1">5.7. Классные руководители образовательной организации:</text:span></text:p>
      <text:p text:style-name="P6"><text:span text:style-name="T1">5.7.1. ежедневно в информационной системе отмечают присутствие учащихся в образовательном учреждении: 08.00 ;</text:span></text:p>
      <text:p text:style-name="P6"><text:span text:style-name="T1">5.7.2. ежедневно не позднее, чем за 1 час до приема пищи в день питания уточняют представленную ранее заявку;</text:span></text:p>
      <text:p text:style-name="P6"><text:span text:style-name="T1">5.7.3. ведут ежедневный табель учета обучающихся, получающих питание, согласно утверждённой руководителем организации формы согласно приложению 02 к Положению.</text:span></text:p>
      <text:p text:style-name="P6"><text:span text:style-name="T1">5.7.4. ежемесячно представляют ответственному за организацию питания данные о фактическом количестве приемов пищи по каждому обучающемуся;</text:span></text:p>
      <text:p text:style-name="P6"><text:span text:style-name="T1">5.7.5. осуществляют в части своей компетенции мониторинг организации питания;</text:span></text:p>
      <text:p text:style-name="P6"><text:span text:style-name="T1">5.7.4. предусматривают в планах воспитательной работы мероприятия, направленные на формирование здорового образа жизни обучающихся, потребности в сбалансированном и рациональном питании, систематически выносят на обсуждение в ходе родительских собраний вопросы обеспечения полноценного питания учащихся;</text:span></text:p>
      <text:p text:style-name="P6"><text:span text:style-name="T1">5.7.5. вносят на обсуждение на заседаниях органа государственно-общественного управления, педагогического совета, совещаниях при директоре предложения по улучшению питания.</text:span></text:p>
      <text:p text:style-name="P3"/>
      <text:p text:style-name="P6"><text:span text:style-name="T3">6. </text:span><text:span text:style-name="T1">Контроль за обеспечением питания</text:span></text:p>
      <text:p text:style-name="P6"><text:span text:style-name="T1">6.1. Контроль за обеспечением питания обучающихся осуществляется утвержденной приказом руководителя образовательной организации комиссией, в состав которой входят:</text:span></text:p>
      <text:p text:style-name="P6"><text:span text:style-name="T1">6.1.1. руководитель образовательной организации,</text:span></text:p>
      <text:p text:style-name="P6"><text:span text:style-name="T1">6.2.1. ответственный за организацию питания,</text:span></text:p>
      <text:p text:style-name="P6"><text:span text:style-name="T1">6.2.2. медицинский работник,</text:span></text:p>
      <text:p text:style-name="P6"><text:span text:style-name="T1">6.2.3. представитель органа государственно-общественного управления от числа родительской общественности.</text:span></text:p>
      <text:p text:style-name="P6"><text:span text:style-name="T1">6.2. Комиссия:</text:span></text:p>
      <text:p text:style-name="P6"><text:span text:style-name="T1">6.2.1. проверяет качество, объем и выход приготовленных блюд, их соответствие утвержденному меню;</text:span></text:p>
      <text:p text:style-name="P6"><text:span text:style-name="T1">6.2.2. проверяет соблюдение санитарных норм и правил, ведение журнала учета сроков хранения и реализации скоропортящихся продуктов;</text:span></text:p>
      <text:p text:style-name="P6"><text:span text:style-name="T1">6.2.3. разрабатывает график посещения обучающимися столовой;</text:span></text:p>
      <text:p text:style-name="P6"><text:span text:style-name="T1">6.2.4. контролирует соблюдение порядка учёта посещаемости обучающимися столовой;</text:span></text:p>
      <text:p text:style-name="P6"><text:span text:style-name="T1">6.2.5. формирует предложения по улучшению питания обучающихся.</text:span></text:p>
      <text:p text:style-name="P6"><text:span text:style-name="T1">6.3. Комиссия вправе снять с реализации блюда, приготовленные с нарушениями санитарно-эпидемиологических требований.</text:span></text:p>
      <text:p text:style-name="P6"><text:span text:style-name="T1">6.4. По результатам проверок комиссия принимает меры по устранению нарушений и привлечению к ответственности виновных лиц.</text:span></text:p>
      <text:p text:style-name="P6"><text:span text:style-name="T3">6.5. </text:span><text:span text:style-name="T1">Контроль обеспечения питанием обучающихся</text:span><text:span text:style-name="T3"> осуществляется не реже 1 раза в четверть, по результатам проверок составляются акты, справки.</text:span></text:p>
      <text:p text:style-name="P3"/>
      <text:p text:style-name="P6"><text:soft-page-break/><text:span text:style-name="T1">7. Права и обязанности</text:span></text:p>
      <text:p text:style-name="P6"><text:span text:style-name="T1">родителей (законных представителей) обучающихся</text:span></text:p>
      <text:p text:style-name="P6"><text:span text:style-name="T1">7.1. Родители (законные представители) обучающихся имеют право:</text:span></text:p>
      <text:p text:style-name="P6"><text:span text:style-name="T1">7.1.1. подавать заявление на обеспечение своих детей льготным питанием в случаях, предусмотренных действующими нормативными правовыми актами;</text:span></text:p>
      <text:p text:style-name="P6"><text:span text:style-name="T1">7.1.2. вносить предложения по улучшению организации питания обучающихся лично, через родительские комитеты и иные органы государственно-общественного управления;</text:span></text:p>
      <text:p text:style-name="P6"><text:span text:style-name="T1">7.1.3. знакомиться с примерным и ежедневным меню, ценами на готовую продукцию в школьной столовой;</text:span></text:p>
      <text:p text:style-name="P6"><text:span text:style-name="T1">7.1.4. принимать участие в деятельности органов государственно-общественного управления по вопросам организации питания обучающихся;</text:span></text:p>
      <text:p text:style-name="P6"><text:span text:style-name="T1">7.1.5.оказывать в добровольном порядке благотворительную помощь с целью улучшения питания обучающихся в соответствии с действующим законодательством.</text:span></text:p>
      <text:p text:style-name="P6"><text:span text:style-name="T1">7.2. Родители (законные представители) обучающихся обязаны:</text:span></text:p>
      <text:p text:style-name="P6"><text:span text:style-name="T1">7.2.1. при представлении заявления на льготное питание ребенка предоставить администрации образовательной организации все необходимые документы, предусмотренные действующими нормативными правовыми актами;</text:span></text:p>
      <text:p text:style-name="P6"><text:span text:style-name="T1">7.2.2. своевременно вносить плату за питание ребенка;</text:span></text:p>
      <text:p text:style-name="P6"><text:span text:style-name="T1">7.2.3. своевременно сообщать классному руководителю о болезни ребенка или его временном отсутствии в общеобразовательной организации для снятия его с питания на период его фактического отсутствия;</text:span></text:p>
      <text:p text:style-name="P6"><text:span text:style-name="T1">7.2.4. своевременно предупреждать медицинского работника и классного руководителя об имеющихся у ребенка аллергических реакциях на продукты питания;</text:span></text:p>
      <text:p text:style-name="P6"><text:span text:style-name="T1">7.2.5. вести разъяснительную работу со своими детьми по привитию им навыков здорового образа жизни и правильного питания.</text:span></text:p>
      <text:p text:style-name="P3"/>
      <text:p text:style-name="P6"><text:span text:style-name="T1">8. Информационно-просветительская работа</text:span></text:p>
      <text:p text:style-name="P6"><text:span text:style-name="T1">и мониторинг организации питания</text:span></text:p>
      <text:p text:style-name="P6"><text:span text:style-name="T1">8.1. Образовательная организация с целью совершенствования организации питания:</text:span></text:p>
      <text:p text:style-name="P6"><text:span text:style-name="T1">8.1.1. организует постоянную информационно-просветительскую работу по повышению уровня культуры питания школьников в рамках учебной деятельности (в предметном содержании учебных курсов) и внеучебных мероприятий;</text:span></text:p>
      <text:p text:style-name="P6"><text:span text:style-name="T1">8.1.2. оформляет и регулярно (не реже 1 раза в четверть) обновляет информационные стенды, посвящённые вопросам формирования культуры питания;</text:span></text:p>
      <text:p text:style-name="P6"><text:span text:style-name="T3">8.1.3. изучает режим и рацион питания обучающихся в домашних условиях, потребности и возможности родителей в решении вопросов улучшения </text:span><text:span text:style-name="T1">питания обучающихся с учётом режима функционирования образовательной организации,</text:span><text:span text:style-name="T3"> пропускной способности столовой, оборудования пищеблока;</text:span></text:p>
      <text:p text:style-name="P6"><text:span text:style-name="T3">8.1.4. </text:span><text:span text:style-name="T1">организует систематическую работу с родителями, проводит беседы, лектории и другие мероприятия, посвящённые вопросам роли питания в формировании здоровья человека, обеспечения ежедневного сбалансированного питания, развития культуры питания, привлекает родителей к работе с детьми по организации досуга и пропаганде здорового образа жизни, правильного питания в домашних условиях;</text:span></text:p>
      <text:p text:style-name="P6"><text:span text:style-name="T1">8.1.5. 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-общественного управления, родительских комитетов классов, органов ученического самоуправления, возможностей создания мобильных родительских групп и привлечения специалистов заинтересованных ведомств и организаций, компетентных в вопросах организации питания;</text:span></text:p>
      <text:p text:style-name="P6"><text:span text:style-name="T1">8.1.6.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;</text:span></text:p>
      <text:p text:style-name="P6"><text:soft-page-break/><text:span text:style-name="T1">8.1.7. проводит мониторинг организации питания и своевременно (согласно установленным срокам и формам) направляет в муниципальный орган управления образованием сведения по показателям эффективности реализации мероприятий областной программы совершенствования организации питания, в том числе:</text:span></text:p>
      <text:p text:style-name="P6"><text:span text:style-name="T1">1. количество обучающихся, охваченных питанием, в том числе двухразовым;</text:span></text:p>
      <text:p text:style-name="P6"><text:span text:style-name="T1">2. количество обогащенных и витаминизированных продуктов, используемых в рационе питания;</text:span></text:p>
      <text:p text:style-name="P6"><text:span text:style-name="T1">3. количество работников столовых, повысивших квалификацию в текущем году на областных, районных курсах, семинарах;</text:span></text:p>
      <text:p text:style-name="P6"><text:span text:style-name="T1">4. обеспеченность пищеблока столовой современным технологическим оборудованием;</text:span></text:p>
      <text:p text:style-name="P6"><text:span text:style-name="T1">5. удовлетворенность детей и их родителей организацией и качеством предоставляемого питания.</text:span></text:p>
      <text:p text:style-name="P6"><text:span text:style-name="T1">8.2. Интенсивность и эффективность работы классных руководителей по организации питания обучающихся учитываются при решении вопроса о стимулирующих выплатах из фонда заработной платы.</text:span></text:p>
      <text:p text:style-name="P6"><text:span text:style-name="T1">8.3. Орган государственно-общественного управления ежеквартально заслушивает на своих заседаниях итоги работы комиссии, осуществляющей контроль за организацией питания, вносит предложения в части своей компетенции по улучшению питания.</text:span></text:p>
      <text:p text:style-name="P6"><text:span text:style-name="T1">8.4. Вопросы организации питания (анализ ситуации, итоги, проблемы, результаты социологических опросов, предложения по улучшению питания, формированию культуры питания и др.) не реже 1 раза в полугодие обсуждаются на родительских собраниях в классах, не реже 1 раза в год выносятся на обсуждение в рамках общешкольного собрания, </text:span><text:span text:style-name="T3">публичного отчета. </text:span></text:p>
      <text:p text:style-name="P3"/>
      <text:p text:style-name="P6"><text:span text:style-name="T3">Заместитель директора </text:span></text:p>
      <text:p text:style-name="P6"><text:span text:style-name="T3">по воспитательной работе Р.С. Дугиева</text:span></text:p>
      <text:p text:style-name="P1"/>
      <text:p text:style-name="P1"/>
      <text:p text:style-name="P1">В дело №_________ </text:p>
      <text:p text:style-name="P1">«_____»__________2018 </text:p>
      <text:p text:style-name="P1">_____________________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/></text:p>
      <text:p text:style-name="P2"><text:span text:style-name="T1"/></text:p>
      <text:p text:style-name="P2"><text:soft-page-break/><text:span text:style-name="T1">Приложение 01 </text:span></text:p>
      <text:p text:style-name="P4"/>
      <text:p text:style-name="P2"><text:span text:style-name="T1">УТВЕРЖДАЮ</text:span></text:p>
      <text:p text:style-name="P2"><text:span text:style-name="T1">«____»_____________201_ г.</text:span></text:p>
      <text:p text:style-name="P2"><text:span text:style-name="T1">Директор школы__________________</text:span></text:p>
      <text:p text:style-name="P2"><text:span text:style-name="T1">О.С.Полкоаа<text:line-break/></text:span></text:p>
      <text:p text:style-name="P7"><text:span text:style-name="T1">МЕНЮ</text:span></text:p>
      <text:p text:style-name="P7"><text:span text:style-name="T1">на «______»__________________201 <text:s text:c="2"/>г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<text:span text:style-name="T1">Горячие завтраки</text:span></text:p>
          </table:table-cell>
          <table:table-cell table:style-name="Таблица2.A1" office:value-type="string">
            <text:p text:style-name="P10"><text:span text:style-name="T1">Цена</text:span></text:p>
          </table:table-cell>
          <table:table-cell table:style-name="Таблица2.A1" office:value-type="string">
            <text:p text:style-name="P10"><text:span text:style-name="T1">Белки</text:span></text:p>
            <text:p text:style-name="P10"><text:span text:style-name="T1">(гр.) </text:span></text:p>
          </table:table-cell>
          <table:table-cell table:style-name="Таблица2.A1" office:value-type="string">
            <text:p text:style-name="P10"><text:span text:style-name="T1">Жиры</text:span></text:p>
            <text:p text:style-name="P10"><text:span text:style-name="T1">(гр.)</text:span></text:p>
          </table:table-cell>
          <table:table-cell table:style-name="Таблица2.A1" office:value-type="string">
            <text:p text:style-name="P10"><text:span text:style-name="T1">Углеводы </text:span></text:p>
            <text:p text:style-name="P10"><text:span text:style-name="T1">(гр.)</text:span></text:p>
          </table:table-cell>
          <table:table-cell table:style-name="Таблица2.A1" office:value-type="string">
            <text:p text:style-name="P10"><text:span text:style-name="T1">ЭЦ</text:span></text:p>
            <text:p text:style-name="P10"><text:span text:style-name="T1">(ккал)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9"/>
      <text:p text:style-name="P8"/>
      <text:p text:style-name="Standard"><text:span text:style-name="T1">Заведующий столовой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kova0806@mail.ru</meta:initial-creator>
    <meta:editing-cycles>4</meta:editing-cycles>
    <meta:creation-date>2019-02-18T06:56:00</meta:creation-date>
    <dc:date>2019-02-18T12:56:58.68</dc:date>
    <meta:editing-duration>PT57S</meta:editing-duration>
    <meta:generator>OpenOffice/4.1.4$Win32 OpenOffice.org_project/414m5$Build-9788</meta:generator>
    <meta:document-statistic meta:table-count="2" meta:image-count="0" meta:object-count="0" meta:page-count="9" meta:paragraph-count="181" meta:word-count="2808" meta:character-count="2432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