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yandex-sans" svg:font-family="yandex-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Безинтервала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Column11" style:family="table-column">
      <style:table-column-properties style:column-width="0.688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3.25in" style:use-optimal-column-width="false"/>
    </style:style>
    <style:style style:name="Table8" style:family="table">
      <style:table-properties style:width="7.6784in" fo:margin-left="-0.393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Безинтервала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" style:parent-style-name="Безинтервала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1.0743in" style:use-optimal-row-height="false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" style:parent-style-name="Безинтервала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" style:parent-style-name="Безинтервала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7" style:family="table-row">
      <style:table-row-properties style:min-row-height="1.2819in" style:use-optimal-row-height="false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Безинтервала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" style:parent-style-name="Безинтервала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background-color="#FFFFFF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yandex-sans" fo:color="#000000" fo:font-size="11.5pt" style:font-size-asian="11.5pt" style:font-size-complex="11.5pt"/>
    </style:style>
    <style:style style:name="T62" style:parent-style-name="Основнойшрифтабзаца" style:family="text">
      <style:text-properties style:font-name="yandex-sans" fo:color="#000000" fo:font-size="11.5pt" style:font-size-asian="11.5pt" style:font-size-complex="11.5pt"/>
    </style:style>
    <style:style style:name="TableRow63" style:family="table-row">
      <style:table-row-properties style:min-row-height="0.9861in" style:use-optimal-row-height="false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" style:parent-style-name="Безинтервала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Безинтервала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c9" style:family="text">
      <style:text-properties style:font-name="Times New Roman" fo:color="#000000" fo:font-size="12pt" style:font-size-asian="12pt" style:font-size-complex="12pt"/>
    </style:style>
    <style:style style:name="T77" style:parent-style-name="c40" style:family="text">
      <style:text-properties style:font-name="Times New Roman" style:font-weight-complex="bold" fo:color="#000000" fo:font-size="12pt" style:font-size-asian="12pt" style:font-size-complex="12pt"/>
    </style:style>
    <style:style style:name="T78" style:parent-style-name="c13" style:family="text">
      <style:text-properties style:font-name="Times New Roman" fo:color="#000000" fo:font-size="12pt" style:font-size-asian="12pt" style:font-size-complex="12pt"/>
    </style:style>
    <style:style style:name="TableRow79" style:family="table-row">
      <style:table-row-properties style:min-row-height="1.1208in" style:use-optimal-row-height="false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Безинтервала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" style:parent-style-name="Безинтервала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 fo:background-color="#FFFFFF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" style:parent-style-name="c13" style:family="text">
      <style:text-properties style:font-name="Times New Roman" fo:color="#000000" fo:font-size="12pt" style:font-size-asian="12pt" style:font-size-complex="12pt"/>
    </style:style>
    <style:style style:name="TableRow95" style:family="table-row">
      <style:table-row-properties style:min-row-height="0.9861in" style:use-optimal-row-height="false"/>
    </style:style>
    <style:style style:name="TableCell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" style:parent-style-name="Безинтервала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" style:parent-style-name="Безинтервала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c13" style:family="text">
      <style:text-properties style:font-name="Times New Roman" fo:color="#000000" fo:font-size="12pt" style:font-size-asian="12pt" style:font-size-complex="12pt"/>
    </style:style>
    <style:style style:name="P111" style:parent-style-name="Безинтервала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3</text:p>
      <text:p text:style-name="P2"><text:span text:style-name="T3">пояснительной записке<text:s/></text:span></text:p>
      <text:p text:style-name="P4"/>
      <text:p text:style-name="P5"><text:span text:style-name="T6">Программное обеспечение внеурочной деятельности в 10 классе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Направление</text:span></text:p>
          </table:table-cell>
          <table:table-cell table:style-name="TableCell20">
            <text:p text:style-name="P21"><text:span text:style-name="T22">Кол-во</text:span></text:p>
            <text:p text:style-name="P23"><text:span text:style-name="T24">часов</text:span></text:p>
          </table:table-cell>
          <table:table-cell table:style-name="TableCell25">
            <text:p text:style-name="P26"><text:span text:style-name="T27">Наименование клуба, кружка, секции</text:span></text:p>
          </table:table-cell>
          <table:table-cell table:style-name="TableCell28">
            <text:p text:style-name="P29"><text:span text:style-name="T30">Программное <text:s/>обеспечение</text:span></text:p>
          </table:table-cell>
        </table:table-row>
        <table:table-row table:style-name="TableRow31">
          <table:table-cell table:style-name="TableCell32">
            <text:p text:style-name="Безинтервала"><text:span text:style-name="T33">1.</text:span></text:p>
          </table:table-cell>
          <table:table-cell table:style-name="TableCell34">
            <text:p text:style-name="Безинтервала"><text:span text:style-name="T35">Спортивно - оздоровительное</text:span></text:p>
          </table:table-cell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«Волейбол»</text:span></text:p>
          </table:table-cell>
          <table:table-cell table:style-name="TableCell42">
            <text:p text:style-name="P43"><text:span text:style-name="T44">Модифицированная, составлена на основе</text:span></text:p>
            <text:p text:style-name="Безинтервала"><text:span text:style-name="T45">комплексной программы физического воспитания учащихся 1 – 11 классов. Автор <text:s/>В.И. Лях, А.А. Зданевич, адаптирована к условиям школы учителем физической культуры М.Ю.Мелехов</text:span><text:span text:style-name="T46">вм</text:span></text:p>
          </table:table-cell>
        </table:table-row>
        <table:table-row table:style-name="TableRow47">
          <table:table-cell table:style-name="TableCell48">
            <text:p text:style-name="Безинтервала"><text:span text:style-name="T49">2.</text:span></text:p>
          </table:table-cell>
          <table:table-cell table:style-name="TableCell50">
            <text:p text:style-name="Безинтервала"><text:span text:style-name="T51">Духовно-нравственное</text:span></text:p>
          </table:table-cell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<text:span text:style-name="T57">«Этика и психология семейной жизни»</text:span></text:p>
          </table:table-cell>
          <table:table-cell table:style-name="TableCell58">
            <text:p text:style-name="P59"><text:span text:style-name="T60">Модифицированная, составлена на основе программы <text:s/></text:span><text:span text:style-name="T61">В. Гребенниковой "Основы семейной жизни" под ред.А.М. Щербаковой, Н.М. Платоновой, адаптирована к условиям школы педагогом — психологом<text:s/></text:span><text:span text:style-name="T62">Е.А.Захаровой.</text:span></text:p>
          </table:table-cell>
        </table:table-row>
        <table:table-row table:style-name="TableRow63">
          <table:table-cell table:style-name="TableCell64">
            <text:p text:style-name="Безинтервала"><text:span text:style-name="T65">3.</text:span></text:p>
          </table:table-cell>
          <table:table-cell table:style-name="TableCell66">
            <text:p text:style-name="Безинтервала"><text:span text:style-name="T67">Социальное</text:span></text:p>
          </table:table-cell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«Музейное дело»</text:span></text:p>
          </table:table-cell>
          <table:table-cell table:style-name="TableCell74">
            <text:p text:style-name="P75"><text:span text:style-name="T76">Модифицированная, составлена на основе авторской программы «Музейное дело». Автор А.</text:span><text:span text:style-name="T77">В.</text:span><text:span text:style-name="T78">Барабановой, О.Я.Саютиной, адаптирована к условиям школы учителем истории Дементьевой Е.В.</text:span></text:p>
          </table:table-cell>
        </table:table-row>
        <table:table-row table:style-name="TableRow79">
          <table:table-cell table:style-name="TableCell80">
            <text:p text:style-name="Безинтервала"><text:span text:style-name="T81">4.</text:span></text:p>
          </table:table-cell>
          <table:table-cell table:style-name="TableCell82">
            <text:p text:style-name="Безинтервала"><text:span text:style-name="T83">Общеинтеллектуальное</text:span>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«Шахматы в школе»</text:span></text:p>
          </table:table-cell>
          <table:table-cell table:style-name="TableCell90">
            <text:p text:style-name="P91"><text:span text:style-name="T92">Модифицированная, составлена на основе программы «Удивительные приключения в шахматной стране». Автор Сухин И.Г.</text:span><text:span text:style-name="T93">,<text:s/></text:span><text:span text:style-name="T94">адаптирована к условиям школы Примич А.Б., библиотекарем</text:span></text:p>
          </table:table-cell>
        </table:table-row>
        <table:table-row table:style-name="TableRow95">
          <table:table-cell table:style-name="TableCell96">
            <text:p text:style-name="Безинтервала"><text:span text:style-name="T97">5.</text:span></text:p>
          </table:table-cell>
          <table:table-cell table:style-name="TableCell98">
            <text:p text:style-name="Безинтервала"><text:span text:style-name="T99">Общекультурное</text:span></text:p>
          </table:table-cell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><text:span text:style-name="T105">«Театральный кружок»</text:span></text:p>
          </table:table-cell>
          <table:table-cell table:style-name="TableCell106">
            <text:p text:style-name="Безинтервала"><text:span text:style-name="T107">Модифицированная,<text:s/></text:span><text:span text:style-name="T108">составлена на основе Образовательной программы «Театр» (вариант наполнения художественно-эстетического профиля). Автор Е.И.Косинец.</text:span><text:span text:style-name="T109">, <text:s/></text:span><text:span text:style-name="T110">адаптирована к условиям школы Примич А.Б., библиотекарем</text:span></text:p>
          </table:table-cell>
        </table:table-row>
      </table:table>
      <text:p text:style-name="P1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yandex-sans" svg:font-family="yandex-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pple-converted-space" style:display-name="apple-converted-space" style:family="text" style:parent-style-name="Основнойшрифтабзаца"/>
    <style:style style:name="c9" style:display-name="c9" style:family="text" style:parent-style-name="Основнойшрифтабзаца"/>
    <style:style style:name="c40" style:display-name="c40" style:family="text" style:parent-style-name="Основнойшрифтабзаца"/>
    <style:style style:name="c13" style:display-name="c13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olkova0806@mail.ru</dc:creator>
    <meta:creation-date>2018-07-02T17:48:00Z</meta:creation-date>
    <dc:date>2018-09-16T09:05:00Z</dc:date>
    <meta:print-date>2018-09-04T08:41:00Z</meta:print-date>
    <meta:template xlink:href="Normal" xlink:type="simple"/>
    <meta:editing-cycles>11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385" meta:row-count="9" meta:non-whitespace-character-count="1180"/>
  </office:meta>
</office:document-meta>
</file>