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justify" fo:margin-right="-0.0006in" fo:text-indent="0.3937in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" style:parent-style-name="Заголовок2" style:family="paragraph">
      <style:paragraph-properties fo:text-align="justify" fo:margin-top="0in" fo:margin-bottom="0in" fo:text-indent="0.4923in"/>
    </style:style>
    <style:style style:name="T19" style:parent-style-name="Основнойшрифтабзаца" style:family="text">
      <style:text-properties style:font-name="Times New Roman" fo:font-style="normal" style:font-style-asian="normal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1" style:parent-style-name="Textbody" style:family="paragraph">
      <style:paragraph-properties fo:margin-right="-0.0006in" fo:text-indent="0.3937in"/>
    </style:style>
    <style:style style:name="T32" style:parent-style-name="Основнойшрифтабзаца" style:family="text">
      <style:text-properties fo:color="#000000" fo:font-size="12pt" style:font-size-asian="12pt"/>
    </style:style>
    <style:style style:name="P33" style:parent-style-name="Textbody" style:family="paragraph">
      <style:paragraph-properties fo:margin-right="-0.0006in" fo:text-indent="0.3937in"/>
    </style:style>
    <style:style style:name="T34" style:parent-style-name="Основнойшрифтабзаца" style:family="text">
      <style:text-properties fo:color="#000000" fo:font-size="12pt" style:font-size-asian="12pt"/>
    </style:style>
    <style:style style:name="T35" style:parent-style-name="Основнойшрифтабзаца" style:family="text">
      <style:text-properties fo:color="#000000" fo:font-size="12pt" style:font-size-asian="12pt"/>
    </style:style>
    <style:style style:name="P36" style:parent-style-name="Textbody" style:family="paragraph">
      <style:paragraph-properties fo:margin-right="-0.0006in" fo:text-indent="0.3937in"/>
    </style:style>
    <style:style style:name="T37" style:parent-style-name="Основнойшрифтабзаца" style:family="text">
      <style:text-properties fo:font-size="12pt" style:font-size-asian="12pt"/>
    </style:style>
    <style:style style:name="P38" style:parent-style-name="Textbody" style:family="paragraph">
      <style:paragraph-properties fo:margin-right="-0.0006in" fo:text-indent="0.3937in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P41" style:parent-style-name="Textbody" style:family="paragraph">
      <style:paragraph-properties fo:margin-right="-0.0006in" fo:text-indent="0.3937in"/>
    </style:style>
    <style:style style:name="T42" style:parent-style-name="Основнойшрифтабзаца" style:family="text">
      <style:text-properties fo:font-size="12pt" style:font-size-asian="12pt"/>
    </style:style>
    <style:style style:name="P43" style:parent-style-name="Textbody" style:family="paragraph">
      <style:paragraph-properties fo:margin-right="-0.0006in" fo:text-indent="0.3937in"/>
    </style:style>
    <style:style style:name="T44" style:parent-style-name="Основнойшрифтабзаца" style:family="text">
      <style:text-properties fo:font-size="12pt" style:font-size-asian="12pt"/>
    </style:style>
    <style:style style:name="T45" style:parent-style-name="Основнойшрифтабзаца" style:family="text">
      <style:text-properties fo:font-size="12pt" style:font-size-asian="12pt"/>
    </style:style>
    <style:style style:name="P46" style:parent-style-name="Textbody" style:family="paragraph">
      <style:paragraph-properties fo:margin-right="-0.0006in" fo:text-indent="0.3937in"/>
    </style:style>
    <style:style style:name="T47" style:parent-style-name="Основнойшрифтабзаца" style:family="text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P49" style:parent-style-name="Textbody" style:family="paragraph">
      <style:paragraph-properties fo:margin-right="-0.0006in" fo:text-indent="0.3937in"/>
    </style:style>
    <style:style style:name="T50" style:parent-style-name="Основнойшрифтабзаца" style:family="text">
      <style:text-properties fo:font-size="12pt" style:font-size-asian="12pt"/>
    </style:style>
    <style:style style:name="T51" style:parent-style-name="Основнойшрифтабзаца" style:family="text">
      <style:text-properties fo:font-size="12pt" style:font-size-asian="12pt"/>
    </style:style>
    <style:style style:name="P52" style:parent-style-name="p5" style:family="paragraph">
      <style:paragraph-properties fo:text-align="justify" fo:margin-top="0in" fo:margin-right="-0.0006in" fo:text-indent="0.3937in" fo:background-color="#FFFFFF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p6" style:family="paragraph">
      <style:paragraph-properties fo:text-align="justify" fo:margin-top="0in" fo:margin-right="-0.0006in" fo:text-indent="0.3937in" fo:background-color="#FFFFFF"/>
    </style:style>
    <style:style style:name="T56" style:parent-style-name="Основнойшрифтабзаца" style:family="text">
      <style:text-properties fo:color="#000000"/>
    </style:style>
    <style:style style:name="T57" style:parent-style-name="apple-converted-space" style:family="text">
      <style:text-properties fo:font-weight="bold" style:font-weight-asian="bold" style:font-weight-complex="bold" fo:color="#222222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P60" style:parent-style-name="p7" style:family="paragraph">
      <style:paragraph-properties fo:text-align="justify" fo:margin-top="0in" fo:margin-right="-0.0006in" fo:text-indent="0.3937in" fo:background-color="#FFFFFF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P64" style:parent-style-name="p7" style:family="paragraph">
      <style:paragraph-properties fo:text-align="justify" fo:margin-top="0in" fo:margin-right="-0.0006in" fo:text-indent="0.3937in" fo:background-color="#FFFFFF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p7" style:family="paragraph">
      <style:paragraph-properties fo:text-align="justify" fo:margin-top="0in" fo:margin-right="-0.0006in" fo:text-indent="0.3937in" fo:background-color="#FFFFFF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P71" style:parent-style-name="p7" style:family="paragraph">
      <style:paragraph-properties fo:text-align="justify" fo:margin-top="0in" fo:margin-right="-0.0006in" fo:text-indent="0.3937in" fo:background-color="#FFFFFF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P74" style:parent-style-name="p7" style:family="paragraph">
      <style:paragraph-properties fo:text-align="justify" fo:margin-top="0in" fo:margin-right="-0.0006in" fo:text-indent="0.3937in" fo:background-color="#FFFFFF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P77" style:parent-style-name="p7" style:family="paragraph">
      <style:paragraph-properties fo:text-align="justify" fo:margin-top="0in" fo:margin-right="-0.0006in" fo:text-indent="0.3937in" fo:background-color="#FFFFFF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p7" style:family="paragraph">
      <style:paragraph-properties fo:text-align="justify" fo:margin-top="0in" fo:margin-right="-0.0006in" fo:text-indent="0.3937in" fo:background-color="#FFFFFF"/>
    </style:style>
    <style:style style:name="P81" style:parent-style-name="p3" style:family="paragraph">
      <style:paragraph-properties fo:text-align="justify" fo:margin-top="0in" fo:margin-right="-0.0006in" fo:text-indent="0.3937in" fo:background-color="#FFFFFF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p3" style:family="paragraph">
      <style:paragraph-properties fo:text-align="justify" fo:margin-top="0in" fo:margin-right="-0.0006in" fo:text-indent="0.3937in" fo:background-color="#FFFFFF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P87" style:parent-style-name="p3" style:family="paragraph">
      <style:paragraph-properties fo:text-align="justify" fo:margin-top="0in" fo:margin-right="-0.0006in" fo:text-indent="0.3937in" fo:background-color="#FFFFFF"/>
    </style:style>
    <style:style style:name="T88" style:parent-style-name="Основнойшрифтабзаца" style:family="text">
      <style:text-properties fo:color="#000000"/>
    </style:style>
    <style:style style:name="P89" style:parent-style-name="p3" style:family="paragraph">
      <style:paragraph-properties fo:text-align="justify" fo:margin-top="0in" fo:margin-right="-0.0006in" fo:text-indent="0.3937in" fo:background-color="#FFFFFF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P92" style:parent-style-name="p3" style:family="paragraph">
      <style:paragraph-properties fo:text-align="justify" fo:margin-top="0in" fo:margin-right="-0.0006in" fo:text-indent="0.3937in" fo:background-color="#FFFFFF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p3" style:family="paragraph">
      <style:paragraph-properties fo:text-align="justify" fo:margin-top="0in" fo:margin-right="-0.0006in" fo:text-indent="0.3937in" fo:background-color="#FFFFFF"/>
    </style:style>
    <style:style style:name="T96" style:parent-style-name="Основнойшрифтабзаца" style:family="text">
      <style:text-properties fo:font-style="italic" style:font-style-asian="italic"/>
    </style:style>
    <style:style style:name="P97" style:parent-style-name="p3" style:family="paragraph">
      <style:paragraph-properties fo:text-align="justify" fo:margin-top="0in" fo:margin-right="-0.0006in" fo:text-indent="0.3937in" fo:background-color="#FFFFFF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s_3" style:family="paragraph">
      <style:paragraph-properties fo:text-align="justify" fo:margin-top="0in" fo:margin-right="-0.0006in" fo:text-indent="0.3937in"/>
    </style:style>
    <style:style style:name="P101" style:parent-style-name="s_3" style:family="paragraph">
      <style:paragraph-properties fo:text-align="justify" fo:margin-top="0in" fo:margin-right="-0.0006in" fo:text-indent="0.3937in"/>
    </style:style>
    <style:style style:name="T102" style:parent-style-name="Основнойшрифтабзаца" style:family="text">
      <style:text-properties fo:color="#000000"/>
    </style:style>
    <style:style style:name="P103" style:parent-style-name="p8" style:family="paragraph">
      <style:paragraph-properties fo:text-align="justify" fo:margin-top="0in" fo:margin-right="-0.0006in" fo:text-indent="0.3937in" fo:background-color="#FFFFFF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p8" style:family="paragraph">
      <style:paragraph-properties fo:text-align="justify" fo:margin-top="0in" fo:margin-right="-0.0006in" fo:text-indent="0.3937in" fo:background-color="#FFFFFF"/>
    </style:style>
    <style:style style:name="P107" style:parent-style-name="p7" style:family="paragraph">
      <style:paragraph-properties fo:text-align="justify" fo:margin-top="0in" fo:margin-right="-0.0006in" fo:text-indent="0.3937in" fo:background-color="#FFFFFF"/>
    </style:style>
    <style:style style:name="T108" style:parent-style-name="Основнойшрифтабзаца" style:family="text">
      <style:text-properties fo:color="#000000"/>
    </style:style>
    <style:style style:name="P109" style:parent-style-name="p9" style:family="paragraph">
      <style:paragraph-properties fo:text-align="justify" fo:margin-top="0in" fo:margin-right="-0.0006in" fo:text-indent="0.3937in" fo:background-color="#FFFFFF"/>
    </style:style>
    <style:style style:name="T110" style:parent-style-name="Основнойшрифтабзаца" style:family="text">
      <style:text-properties fo:color="#000000"/>
    </style:style>
    <style:style style:name="P111" style:parent-style-name="p9" style:family="paragraph">
      <style:paragraph-properties fo:text-align="justify" fo:margin-top="0in" fo:margin-right="-0.0006in" fo:text-indent="0.3937in" fo:background-color="#FFFFFF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P114" style:parent-style-name="p9" style:family="paragraph">
      <style:paragraph-properties fo:text-align="justify" fo:margin-top="0in" fo:margin-right="-0.0006in" fo:text-indent="0.3937in" fo:background-color="#FFFFFF"/>
    </style:style>
    <style:style style:name="T115" style:parent-style-name="Основнойшрифтабзаца" style:family="text">
      <style:text-properties fo:color="#000000"/>
    </style:style>
    <style:style style:name="P116" style:parent-style-name="p9" style:family="paragraph">
      <style:paragraph-properties fo:text-align="justify" fo:margin-top="0in" fo:margin-right="-0.0006in" fo:text-indent="0.3937in" fo:background-color="#FFFFFF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p9" style:family="paragraph">
      <style:paragraph-properties fo:text-align="justify" fo:margin-top="0in" fo:margin-right="-0.0006in" fo:text-indent="0.3937in" fo:background-color="#FFFFFF"/>
    </style:style>
    <style:style style:name="T120" style:parent-style-name="Основнойшрифтабзаца" style:family="text">
      <style:text-properties fo:color="#000000"/>
    </style:style>
    <style:style style:name="P121" style:parent-style-name="p9" style:family="paragraph">
      <style:paragraph-properties fo:text-align="justify" fo:margin-top="0in" fo:margin-right="-0.0006in" fo:text-indent="0.3937in" fo:background-color="#FFFFFF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P124" style:parent-style-name="p9" style:family="paragraph">
      <style:paragraph-properties fo:text-align="justify" fo:margin-top="0in" fo:margin-right="-0.0006in" fo:text-indent="0.3937in" fo:background-color="#FFFFFF"/>
    </style:style>
    <style:style style:name="P125" style:parent-style-name="p9" style:family="paragraph">
      <style:paragraph-properties fo:text-align="justify" fo:margin-top="0in" fo:margin-right="-0.0006in" fo:text-indent="0.3937in" fo:background-color="#FFFFFF"/>
    </style:style>
    <style:style style:name="P126" style:parent-style-name="p9" style:family="paragraph">
      <style:paragraph-properties fo:text-align="justify" fo:margin-top="0in" fo:margin-right="-0.0006in" fo:text-indent="0.3937in" fo:background-color="#FFFFFF"/>
    </style:style>
    <style:style style:name="P127" style:parent-style-name="p7" style:family="paragraph">
      <style:paragraph-properties fo:text-align="justify" fo:margin-top="0in" fo:margin-right="-0.0006in" fo:text-indent="0.3937in" fo:background-color="#FFFFFF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P130" style:parent-style-name="p7" style:family="paragraph">
      <style:paragraph-properties fo:text-align="justify" fo:margin-top="0in" fo:margin-right="-0.0006in" fo:text-indent="0.3937in" fo:background-color="#FFFFFF"/>
    </style:style>
    <style:style style:name="T131" style:parent-style-name="Основнойшрифтабзаца" style:family="text">
      <style:text-properties fo:color="#000000"/>
    </style:style>
    <style:style style:name="P132" style:parent-style-name="p7" style:family="paragraph">
      <style:paragraph-properties fo:text-align="justify" fo:margin-top="0in" fo:margin-right="-0.0006in" fo:text-indent="0.3937in" fo:background-color="#FFFFFF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P136" style:parent-style-name="Standard" style:family="paragraph">
      <style:paragraph-properties fo:text-align="justify" fo:margin-bottom="0in" fo:line-height="100%" fo:margin-right="-0.0006in" fo:text-indent="0.3937in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Безинтервала" style:family="paragraph">
      <style:paragraph-properties fo:text-align="justify" fo:margin-right="-0.0006in" fo:text-indent="0.5909in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Безинтервала" style:family="paragraph">
      <style:paragraph-properties fo:text-align="justify" fo:margin-right="-0.0006in" fo:text-indent="0.3937i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145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Default" style:family="paragraph">
      <style:paragraph-properties fo:text-align="justify" fo:text-indent="0.5909in"/>
    </style:style>
    <style:style style:name="T148" style:parent-style-name="Основнойшрифтабзаца" style:family="text">
      <style:text-properties style:font-style-complex="italic"/>
    </style:style>
    <style:style style:name="T149" style:parent-style-name="Основнойшрифтабзаца" style:family="text">
      <style:text-properties style:font-style-complex="italic"/>
    </style:style>
    <style:style style:name="T150" style:parent-style-name="Основнойшрифтабзаца" style:family="text">
      <style:text-properties style:font-style-complex="italic"/>
    </style:style>
    <style:style style:name="T151" style:parent-style-name="Основнойшрифтабзаца" style:family="text">
      <style:text-properties style:font-weight-complex="bold"/>
    </style:style>
    <style:style style:name="T152" style:parent-style-name="Основнойшрифтабзаца" style:family="text">
      <style:text-properties style:font-style-complex="italic"/>
    </style:style>
    <style:style style:name="P153" style:parent-style-name="Default" style:family="paragraph">
      <style:paragraph-properties fo:text-align="justify" fo:text-indent="0.5909in"/>
    </style:style>
    <style:style style:name="P154" style:parent-style-name="Безинтервала" style:family="paragraph">
      <style:paragraph-properties fo:text-align="justify" fo:margin-right="-0.0006in" fo:text-indent="0.3937in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" style:parent-style-name="Безинтервала" style:family="paragraph">
      <style:paragraph-properties fo:text-align="justify" fo:margin-right="-0.0006in" fo:text-indent="0.3937in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ConsPlusNormal" style:family="paragraph">
      <style:paragraph-properties fo:text-align="justify" fo:margin-right="-0.0006in" fo:text-indent="0.3937in"/>
    </style:style>
    <style:style style:name="T167" style:parent-style-name="Основнойшрифтабзаца" style:family="text">
      <style:text-properties style:font-size-complex="12pt"/>
    </style:style>
    <style:style style:name="T168" style:parent-style-name="Основнойшрифтабзаца" style:family="text">
      <style:text-properties style:font-size-complex="12pt"/>
    </style:style>
    <style:style style:name="P169" style:parent-style-name="Безинтервала" style:family="paragraph">
      <style:paragraph-properties fo:text-align="justify" fo:margin-right="-0.0006in" fo:text-indent="0.3937in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" style:parent-style-name="Безинтервала" style:family="paragraph">
      <style:paragraph-properties fo:text-align="justify" fo:margin-right="-0.0006in" fo:text-indent="0.3937in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text-indent="0.3937in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text-indent="0.4923in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text-indent="0.4923in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text-indent="0.4923in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text-indent="0.4923i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text-indent="0.4923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text-indent="0.4923in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text-indent="0.4923in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text-indent="0.4923in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 fo:text-indent="0.4923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center" fo:margin-bottom="0in" fo:line-height="100%" fo:text-indent="0.4923in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1" style:family="table-column">
      <style:table-column-properties style:column-width="1.9763in" style:use-optimal-column-width="false"/>
    </style:style>
    <style:style style:name="TableColumn222" style:family="table-column">
      <style:table-column-properties style:column-width="4.6944in" style:use-optimal-column-width="false"/>
    </style:style>
    <style:style style:name="Table220" style:family="table">
      <style:table-properties style:width="6.6708in" fo:margin-left="-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Times New Roman" style:font-name-complex="F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="Times New Roman" style:font-name-complex="F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Times New Roman" style:font-name-complex="F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text-align="justify" fo:margin-bottom="0in" fo:line-height="100%" fo:margin-right="-0.0006in" fo:text-indent="0.3937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 fo:margin-right="-0.0006in" fo:text-indent="0.3937in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Учебный план</text:span></text:p>
      <text:p text:style-name="P3"><text:span text:style-name="T4">среднего общего образования</text:span></text:p>
      <text:p text:style-name="P5"><text:span text:style-name="T6">«Бигилинская средняя общеобразовательная школа имени первого директора отличника народного образования СССР А.П.Горохова»</text:span></text:p>
      <text:p text:style-name="P7"><text:span text:style-name="T8">на 2018 – 2019<text:s/></text:span><text:span text:style-name="T9">учебный год</text:span></text:p>
      <text:p text:style-name="P10"/>
      <text:p text:style-name="P11"><text:span text:style-name="T12"><text:s text:c="11"/></text:span><text:span text:style-name="T13">Среднее <text:s/>общее образование – третья, завершающий уровень общего образования.</text:span></text:p>
      <text:p text:style-name="P14"><text:span text:style-name="T15">Учебный план 10-11 классов ориентирован на 2 - летний нормативный срок освоения образовательных программ среднего общего образования. Продолжительность уче</text:span><text:span text:style-name="T16">бного года в 10 классе составляет 34 учебных недели, в 11 классе - 33 учебных недели. Учебный план рассчитан на 5-дневную учебную неделю. Продолжительность урока – 45 минут, домашние задания даются обучающимся с учетом возможности их выполнения в следующих</text:span><text:span text:style-name="T17"><text:s/>пределах: в 10-11 классах - до 3,5 ч.</text:span></text:p>
      <text:h text:style-name="P18" text:outline-level="2"><text:span text:style-name="T19">Задачи:</text:span></text:h>
      <text:list text:style-name="WWNum1">
        <text:list-item text:start-value="1">
          <text:p text:style-name="P20"><text:span text:style-name="T21">формирование общей культуры личности обучающихся на основе усвоения обязательного минимума содержания общеобразовательных программ, их адаптация к жизни в обществе;</text:span></text:p>
        </text:list-item>
        <text:list-item>
          <text:p text:style-name="P22"><text:span text:style-name="T23">создание основы для осознанного выбора и пос</text:span><text:span text:style-name="T24">ледующего освоения профессиональных образовательных программ;</text:span></text:p>
        </text:list-item>
        <text:list-item>
          <text:p text:style-name="P25"><text:span text:style-name="T26">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span></text:p>
        </text:list-item>
      </text:list>
      <text:p text:style-name="P27"><text:span text:style-name="T28"><text:s text:c="3"/></text:span><text:span text:style-name="T29">Учебный план МАОУ «Бигилинская</text:span><text:span text:style-name="T30"><text:s/>СОШ» разработан <text:s/>на основании:</text:span></text:p>
      <text:p text:style-name="P31"><text:span text:style-name="T32">Федерального закона от 29 декабря 2012 года №273-ФЗ «Об образовании в Российской Федерации» (с изменениями, внесёнными Федеральными законами от 14.06.2014 №145-ФЗ, от 06.04.2015 №68-ФЗ, от 02.05.2015 №122-ФЗ);</text:span></text:p>
      <text:p text:style-name="P33"><text:span text:style-name="T34">Приказов Минис</text:span><text:span text:style-name="T35">терства образования и науки Российской Федерации:</text:span></text:p>
      <text:p text:style-name="P36"><text:span text:style-name="T37">Федеральный закон от 29 декабря 2013 года № 273-Ф3 «Об образовании в Российской Федерации»;</text:span></text:p>
      <text:p text:style-name="P38"><text:span text:style-name="T39">Федеральный государственный образовательный стандарт начального общего образования (приказ Министерства образовани</text:span><text:span text:style-name="T40">я и науки Российской Федерации от 06 октября 2009 года №373);</text:span></text:p>
      <text:p text:style-name="P41"><text:span text:style-name="T42">Федеральный государственный образовательный стандарт основного общего образования (приказ Министерства образования и науки Российской Федерации от 17 декабря 2010 г. №1897);</text:span></text:p>
      <text:p text:style-name="P43"><text:span text:style-name="T44">Федеральный государс</text:span><text:span text:style-name="T45">твенный образовательный стандарт среднего общего образования (приказ Министерства образования и науки Российской Федерации от 31 декабря 2015 года №1578);</text:span></text:p>
      <text:p text:style-name="P46"><text:span text:style-name="T47">Федеральный государственный образовательный стандарт начального общего образования обучающихся с огра</text:span><text:span text:style-name="T48">ниченными возможностями здоровья (приказ Министерства образования и науки Российской Федерации от 19 декабря 2014 года №1598);</text:span></text:p>
      <text:p text:style-name="P49"><text:span text:style-name="T50">Федеральный государственный образовательный стандарт образования обучающихся с умственной отсталостью (интеллектуальными нарушени</text:span><text:span text:style-name="T51">ями) (приказ Министерства образования и науки Российской Федерации от 19 декабря 2014 №1599);</text:span></text:p>
      <text:p text:style-name="P52"><text:span text:style-name="T53"><text:s/>«Об утверждении Федерального государственного образовательного стандарта основного общего образования» от 17.12.2010 №1897 (в ред. Приказа Минобрнауки РФ от 01.0</text:span><text:span text:style-name="T54">2.2012 №74);</text:span></text:p>
      <text:p text:style-name="P55"><text:span text:style-name="T56">«Об утверждении и введении в действие федерального государственного образовательного стандарта начального общего образования»</text:span><text:span text:style-name="T57"> </text:span><text:span text:style-name="T58">от 06.10.2009 года №373 (с изменениями внесенными приказами Министерства образования от 26.11.2010 №1241, от 22.09.</text:span><text:span text:style-name="T59">2011 №2357, от 18.12.2012 №1060);</text:span></text:p>
      <text:soft-page-break/>
      <text:p text:style-name="P60"><text:span text:style-name="T61">«О внесении изменений в федеральный компонент государственных образовательных стандартов начального общего, основного общего и<text:s/></text:span>среднего (полного) образования<text:span text:style-name="T62">, утверждённый приказом Минобрнауки России от 05.03.2004 № 1089»<text:s/></text:span><text:span text:style-name="T63">(с изменениями внесенными приказами Министерства образования от 03.06.2008 № 164, от 31.08.2009 № 320, от 19.10.2009 №427, от 10.11.2011 №2643, от 24.01.2012 №39 31.01.2012 №69);</text:span></text:p>
      <text:p text:style-name="P64"><text:span text:style-name="T65">«О внесении изменений в федеральный государственный образовательный стандарт<text:s/></text:span><text:span text:style-name="T66">начального общего образования, утвержденный приказом Министерства образования и науки Российской Федерации от 6 октября 2009 г. № 373» от 31 декабря 2015 г. №1576 (зарегистрирован Минюстом России 2 февраля 2016 г., регистрационный № 40936);</text:span></text:p>
      <text:p text:style-name="P67"><text:span text:style-name="T68">«О внесении изм</text:span><text:span text:style-name="T69">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 декабря 2010 г. № 1897» от 31 декабря 2015 г. №1577 (зарегистрирован Минюстом Росс</text:span><text:span text:style-name="T70">ии 2 февраля 2016 г., регистрационный № 40937);</text:span></text:p>
      <text:p text:style-name="P71"><text:span text:style-name="T72">«О внесении изменений в федеральный государственный образовательный стандарт среднего общего образования, утвержденный приказом Министерства образования и науки Российской Федерации от 17 мая 2012 г. № 413» о</text:span><text:span text:style-name="T73">т 31 декабря 2015 г. №1578 (зарегистрирован Минюстом России 9 февраля 2016 г., регистрационный № 41020);</text:span></text:p>
      <text:p text:style-name="P74"><text:span text:style-name="T75">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</text:span><text:span text:style-name="T76">ья» от 19.12.2014 №1598 (зарегистрирован Минюстом России 3 февраля 2015 г, регистрационный № 35847), вступает в силу с 1 сентября 2016г;</text:span></text:p>
      <text:p text:style-name="P77"><text:span text:style-name="T78">«Об утверждении федерального государственного образовательного стандарта <text:s text:c="2"/>образования обучающихся с умственной отстало</text:span><text:span text:style-name="T79">стью (интеллектуальными нарушениями)» от 19.12.2014 №1599 (зарегистрирован Минюстом России 3 февраля 2015 г, регистрационный № 35850), вступает в силу с 1сентября 2016г;</text:span></text:p>
      <text:p text:style-name="P80"><text:s/>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на 2015/2016 учебный год» от 20.02.13 №1067, с изменениями, утвержденными Приказом Минобрнауки<text:s/>России от 08.06.2015 №576, от 26.01.2016 №38;</text:p>
      <text:p text:style-name="P81"><text:span text:style-name="T82"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<text:s/></text:span><text:span text:style-name="T83">образования» от 30 августа 2013 года №1015 (в ред. Приказа Минобрнауки России от 28.05.2014 N 598);</text:span></text:p>
      <text:p text:style-name="P84"><text:span text:style-name="T85">«Об утверждении федерального государственного образовательного стандарта основного общего образования» от 6 октября 2009 года №373 (в ред. Приказа Минобрнау</text:span><text:span text:style-name="T86">ки России от 18 декабря 2012 года №1060);</text:span></text:p>
      <text:p text:style-name="P87"><text:span text:style-name="T88">«Об утверждении федерального государственного образовательного стандарта основного общего образования» от 17 декабря 2010 года №1897 (в ред. Приказа Минобрнауки России от 29.12.2014 N 1644);</text:span></text:p>
      <text:p text:style-name="P89"><text:span text:style-name="T90">«Об утверждении федерал</text:span><text:span text:style-name="T91">ьного государственного образовательного стандарта среднего (полного) общего образования» от 17 мая 2012 года №413 (в ред. Приказа Минобрнауки России от 29.12.2014 N 1645);</text:span></text:p>
      <text:p text:style-name="P92"><text:span text:style-name="T93">«Об утверждении порядка применения организациями, осуществляющими образовательную де</text:span><text:span text:style-name="T94">ятельность, электронного обучения, дистанционных образовательных технологий, при реализации образовательных программ от 9 января 2014 года №2</text:span></text:p>
      <text:soft-page-break/>
      <text:p text:style-name="P95"><text:span text:style-name="T96"><text:s/></text:span>«Об утверждении порядка организации и осуществления образовательной деятельности по основным общеобразовательным<text:s/>программам – образовательным программам начального общего, основного общего и среднего общего образования» от 30 августа 2013 года №1015 (в ред. Приказа Минобрнауки России от 28.05.2014 N 598);</text:p>
      <text:p text:style-name="P97"><text:span text:style-name="T98"><text:s/>«Об изучении предметных областей: «Основы религиозных культур</text:span><text:span text:style-name="T99"><text:s/>и светской этики» и «Основы духовно-нравственной культуры народов России» от 25.05.2015 года №08-761;</text:span></text:p>
      <text:p text:style-name="P100">Приказа Минобороны РФ и Министерства образования и науки РФ от 24 февраля 2010 г. N 96/134"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(полного) общего образования, образовательных учреждениях начального профессионального и среднего профессионального образования и учебных пунктах";</text:p>
      <text:p text:style-name="P101"><text:span text:style-name="T102">Распоряжения Правительства Российской Федерации от 28 января 2012 года «Об утверждении плана мероприятий по введению с 2012/2013 учебного года комплексного курса «Основы религиозных культур и светской этики»;</text:span></text:p>
      <text:p text:style-name="P103"><text:span text:style-name="T104">Распоряжения Правител</text:span><text:span text:style-name="T105">ьства Тюменской области от 22.10.2012 №2162-рп «О мерах по дальнейшему развитию в Тюменской области системы выявления и поддержки талантливых детей»;</text:span></text:p>
      <text:p text:style-name="P106">Приказа Департамента образования и науки Тюменской области «Об утверждении Плана действий по обеспечению введения ФГОС ОВЗ в Тюменской области» от 17.08.2015 №264/ОД;</text:p>
      <text:p text:style-name="P107"><text:span text:style-name="T108">Инструктивно-методических писем Министерства образования и науки Российской Федерации:</text:span></text:p>
      <text:p text:style-name="P109"><text:span text:style-name="T110">«О методических рекомендациях по реализации элективных курсов» от 04.03.2010 №03-413;</text:span></text:p>
      <text:p text:style-name="P111"><text:span text:style-name="T112">«О введении третьего ч</text:span><text:span text:style-name="T113">аса физической культуры в недельный объем учебной нагрузки обучающихся в общеобразовательных учреждениях» от 19.11.2010 №6842-03/30;</text:span></text:p>
      <text:p text:style-name="P114"><text:span text:style-name="T115">«Об использовании учебников и учебных пособий в образовательном процессе» от 10.02.2011 № 03-105;</text:span></text:p>
      <text:p text:style-name="P116"><text:span text:style-name="T117">«Об организации внеурочно</text:span><text:span text:style-name="T118">й деятельности при введении федерального государственного образовательного стандарта общего образования» от 12.05.2011 №03-296;</text:span></text:p>
      <text:p text:style-name="P119"><text:span text:style-name="T120">«О направлении методических материалов комплексного учебного курса ОРКСЭ» от 08.07.2011 №МД-883/03;</text:span></text:p>
      <text:p text:style-name="P121"><text:span text:style-name="T122">«Об обеспечении преподавания</text:span><text:span text:style-name="T123"><text:s/>комплексного учебного курса ОРКСЭ» от 24.10.2011 №МД-1427/03;</text:span></text:p>
      <text:p text:style-name="P124">Приказ Министерства образования и науки Российской Федерации от 28 декабря 2015 года №1529 «О внесении изменений в федеральный перечень учебников, утвержденный приказом Министерства образования<text:s/>и науки РФ от 31.03.2014 №253»;</text:p>
      <text:p text:style-name="P125">СанПиН 2.4.2.2821-10 «Санитарно-эпидемиологические требования к условиям и организации обучения в общеобразовательных учреждениях», утвержденные постановлением Главного государственного санитарного врача Российской Федерации от 29.12.2010 №189 (в ред. Постановления Главного государственного санитарного врача РФ №81 от 24.12.2015);</text:p>
      <text:p text:style-name="P126">СанПиН 2.4.2.3286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10 июля 2015 года №26.</text:p>
      <text:p text:style-name="P127"><text:span text:style-name="T128">Ин</text:span><text:span text:style-name="T129">формационного письма департамента образования и науки Тюменской области</text:span></text:p>
      <text:soft-page-break/>
      <text:p text:style-name="P130"><text:span text:style-name="T131">«Методические рекомендации по формированию учебных планов общеобразовательных учреждений на 2014/2015 учебный год» от 14.05.2014 № 3437.</text:span></text:p>
      <text:p text:style-name="P132"><text:span text:style-name="T133">«Методические рекомендации по формированию учеб</text:span><text:span text:style-name="T134">ных планов общеобразовательных учреждений на 2017/2018 учебный год»<text:s/></text:span><text:span text:style-name="T135">от 20.06.2017г. № 4185.</text:span></text:p>
      <text:p text:style-name="P136"><text:span text:style-name="T137">При разработке учебного плана были учтены следующие условия: материально – техническая база школы, кадровые ресурсы, потребности обучающихся, учебно-методическое об</text:span><text:span text:style-name="T138">еспечение. Учебный план рассмотрен на заседании Управляющего совета школы (протокол от 27 мая 2016 г № 6).</text:span></text:p>
      <text:p text:style-name="P139"><text:span text:style-name="T140">Учебный процесс обеспечивается необходимыми учебно-методическими комплектами образовательных программ начального общего, основного общего, среднего о</text:span><text:span text:style-name="T141">бщего образования (приложение № 1).</text:span></text:p>
      <text:p text:style-name="P142"><text:span text:style-name="T143"><text:tab/>На уровне среднего общего образования с 1 сентября 2018 года будет реализовываться федеральный государственный образовательный стандарт среднего общего образования.<text:s/></text:span><text:span text:style-name="T144">Учебный план для 10-х классов ориентирован на реализац</text:span><text:span text:style-name="T145">ию ФГОС СОО и является одним из механизмов реализации основной образовательной программы<text:s/></text:span><text:span text:style-name="T146">МБОУ «Бигилинская СОШ» в соответствии с требованиями Стандарта, который на данном уровне является универсальным.</text:span></text:p>
      <text:p text:style-name="P147">Учебный план состоит из двух частей:<text:s/><text:span text:style-name="T148">обязательной част</text:span><text:span text:style-name="T149">и<text:s/></text:span>и<text:s/><text:span text:style-name="T150">части, формируемой участниками образовательного процесса</text:span>.<text:s/><text:span text:style-name="T151">Обязательная часть<text:s/></text:span>предусматривает изучение<text:s/><text:span text:style-name="T152">обязательных предметов<text:s/></text:span>- не менее одного учебного предмета из каждой предметной области, определенной ФГОС СОО, в том числе общие для включения во все<text:s/>учебные планы учебные предметы.</text:p>
      <text:p text:style-name="P153">В рамках учебного плана универсального профиля на углубленном уровне будут изучаться предметы: «Русский язык» - 3ч., «Математика» (алгебра и начала <text:s/>анализа) - 4 ч, «Геометрия» - 2 часа. <text:s/>Усиливаются предметы элективными курсами «Комплексный анализ текста» - 1 час и «Практикум по решению задач» - 1 час.</text:p>
      <text:p text:style-name="P154"><text:span text:style-name="T155">Введенный учебный предмет Астрономия» в 10 классе направлен на изучение достижений современной науки и техники, формирование основ знаний о методах и результатах научных иссл</text:span><text:span text:style-name="T156">едований, фундаментальных законах природы небесных тел и Вселенной в целом. В 2018-2019 учебном году в 11 классе в течение первого полугодия также продолжится изучение предмета «Астрономия».</text:span></text:p>
      <text:p text:style-name="P157"><text:span text:style-name="T158">Обязательным компонентом учебного плана в 10 классе является Инди</text:span><text:span text:style-name="T159">видуальный проект, представляющий собой особую форму организации деятельности обучающихся (учебное исследование или учебный проект). Для реализации потребности и запроса обучающихся введены курсы по выбору «Трудные вопросы истории» -<text:s/></text:span><text:span text:style-name="T160">1</text:span><text:span text:style-name="T161"><text:s/>час, «Практический</text:span><text:span text:style-name="T162"><text:s/>курс по английскому языку» -<text:s/></text:span><text:span text:style-name="T163">1</text:span><text:span text:style-name="T164"><text:s/>час, «Практикум по химии» -<text:s/></text:span><text:span text:style-name="T165">1 час, «Мир. Общество. Человек» - 1 час, «Решение задач по молекулярной биологии и генетике» - 1 час (приложение 2).</text:span></text:p>
      <text:p text:style-name="P166"><text:span text:style-name="T167">В учебный предмет «Физическая культура» включены знания о поведении в экстремальных ситуациях, а также вопросы олимпийского образования, безопасности жизнедеятельности, формирования при</text:span><text:span text:style-name="T168">нципов здорового образа жизни,<text:s/></text:span>формирование умений выполнять комплексы общеразвивающих, оздоровительных и корригирующих упражнений, учитывающих индивидуальные способности и особенности, состояние здоровья и режим учебной деятельности; расширение двигательного опыта за счет упражнений, ориентированных на развитие основных физических качеств, повышение функциональных возможностей основных систем организма, в том числе в подготовке к выполнению<text:s/><text:a xlink:href="consultantplus://offline/ref=67F18B710DD83B99036709DEDAA7DC7536D5798B571B113C9590C8B4E409825D4970DE30D35906357DtEI" office:target-frame-name="_top" xlink:show="replace">нормативов</text:a><text:s/>Всероссийского физкультурно-спортивного комплекса «Готов к труду и обороне» (ГТО).</text:p>
      <text:p text:style-name="P169"><text:span text:style-name="T170"><text:tab/>Обучение учащихся начальным знаниям в области обороны и их подготовка по основам военной службы</text:span><text:span text:style-name="T171"><text:s/>осуществляются в соответствии с федеральными государственными образовательными стандартами в рамках предмета «Основы безопасности жизнедеятельности».</text:span></text:p>
      <text:soft-page-break/>
      <text:p text:style-name="P172"><text:span text:style-name="T173"><text:s/></text:span><text:span text:style-name="T174"><text:tab/>Обучение обучающихся начальным знаниям в области обороны и их подготовка по основам военной службы<text:s/></text:span><text:span text:style-name="T175">предусматривают участие в учебных сборах. К участию в учебных сборах привлекаются юноши 10 класса образовательного учреждения, за исключением имеющих освобождение от занятий по состоянию здоровья. Обучение девушек начальным знаниям в области обороны и их п</text:span><text:span text:style-name="T176">одготовка по основам военной службы осуществляются на добровольной основе. Для девушек, не участвующих в учебных сборах проводятся занятия по основам медицинских знаний и ЗОЖ. Для обучающихся, не прошедших учебные сборы по уважительным причинам, в образова</text:span><text:span text:style-name="T177">тельном учреждении организуются теоретическое изучение материалов учебных сборов и сдача зачетов.</text:span></text:p>
      <text:p text:style-name="P178"><text:span text:style-name="T179">В 11 классе предметные курсы реализуются через «Комплексный анализ текста» по русскому языку и «Практикум по решению задач» по математике – по 1 часу. Электив</text:span><text:span text:style-name="T180">ные курсы «Мир. Общество. Человек» по обществознанию и «Решение задач по молекулярной биологии и генетике» выбираются учащим</text:span><text:span text:style-name="T181">ися по их желанию (Приложение №2</text:span><text:span text:style-name="T182">).</text:span></text:p>
      <text:p text:style-name="P183"><text:span text:style-name="T184">Внеурочная деятельность<text:s/></text:span><text:span text:style-name="T185">организуется по направлениям развития личности (спортивно-оздоровительное</text:span><text:span text:style-name="T186">, духовно-нравственное, социальное, общеинтеллектуальное, общекультурное) в отличных от учебных занятий формах, таких как художественные, культурологические, филологические, хоровые студии, сетевые сообщества, школьные спортивные клубы, и секции, конференц</text:span><text:span text:style-name="T187">ии, олимпиады, военно-патриотические объединения, экскурсии, соревнования, поисковые и научные исследования, общественно-полезные практики и другие формы на добровольной основе в соответствии с выбором участников образовательных отношений. <text:s/></text:span></text:p>
      <text:p text:style-name="P188"><text:span text:style-name="T189">Организация за</text:span><text:span text:style-name="T190">нятий по этим направлениям является неотъемлемой частью образовательного процесса в школе на уровне среднего общего образования, использует содержательный и организационный опыт, накопленный при реализации ФГОС на предыдущей ступени.</text:span></text:p>
      <text:p text:style-name="P191"><text:span text:style-name="T192">Внеурочная деятельност</text:span><text:span text:style-name="T193">ь в образовательном учреждении складывается из следующих видов:</text:span></text:p>
      <text:p text:style-name="P194"><text:span text:style-name="T195">- реализация внутришкольных программ специальных курсов, секций и кружков;</text:span></text:p>
      <text:p text:style-name="P196"><text:span text:style-name="T197">- традиционные мероприятия воспитательной системы школы;</text:span></text:p>
      <text:p text:style-name="P198"><text:span text:style-name="T199">- классные мероприятия в рамках планов работы классных руков</text:span><text:span text:style-name="T200">одителей (классные часы, экскурсии, диспуты, круглые столы, соревнования, общественно полезные практики и т.д.);</text:span></text:p>
      <text:p text:style-name="P201"><text:span text:style-name="T202">- деятельность педагогических работников службы сопровождения (педагога-организатора, педагога-психолога) в соответствии с должностными обязанн</text:span><text:span text:style-name="T203">остями квалификационных характеристик должностей работников образования;</text:span></text:p>
      <text:p text:style-name="P204"><text:span text:style-name="T205">- конкурсные программы и мероприятия различного уровня.</text:span></text:p>
      <text:p text:style-name="P206"><text:span text:style-name="T207">Количество часов, выделяемых на внеурочную деятельность, за 2 года обучения на уровне среднего общего образования составляет не</text:span><text:span text:style-name="T208"><text:s/>более 700 часов, в год – не более 350 часов.</text:span></text:p>
      <text:p text:style-name="P209"><text:span text:style-name="T210">План внеурочной деятельности определяет занятия по выбору обучающихся, которые расширяют индивидуальные потребности обучающихся</text:span><text:span text:style-name="T211"><text:s/>(приложение 3)</text:span><text:span text:style-name="T212">.</text:span></text:p>
      <text:p text:style-name="P213"><text:span text:style-name="T214">Промежуточная аттестация в 10 классе проводится с целью определения соответствия<text:s/></text:span><text:span text:style-name="T215">уровня и качества знаний, умений, навыков, сформированности компетенций требованиям федерального государственного образовательного стандарта и оценки качества освоения программ по завершении отдельных этапов обучения по всем предметам учебного плана.</text:span></text:p>
      <text:p text:style-name="P216"/>
      <text:p text:style-name="P217"><text:span text:style-name="T218">Соде</text:span><text:span text:style-name="T219">ржанием промежуточной годовой аттестации являются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Предмет</text:span></text:p>
          </table:table-cell>
          <table:table-cell table:style-name="TableCell227">
            <text:p text:style-name="P228"><text:span text:style-name="T229">10</text:span></text:p>
          </table:table-cell>
        </table:table-row>
        <table:table-row table:style-name="TableRow230">
          <table:table-cell table:style-name="TableCell231">
            <text:p text:style-name="Безинтервала"><text:span text:style-name="T232">Русский язык</text:span></text:p>
          </table:table-cell>
          <table:table-cell table:style-name="TableCell233">
            <text:p text:style-name="P234"><text:span text:style-name="T235">Контрольная тестовая работа по материалам и в формате <text:s/>ЕГЭ</text:span></text:p>
          </table:table-cell>
        </table:table-row>
        <table:table-row table:style-name="TableRow236">
          <table:table-cell table:style-name="TableCell237">
            <text:p text:style-name="Безинтервала"><text:span text:style-name="T238">Литература</text:span></text:p>
          </table:table-cell>
          <table:table-cell table:style-name="TableCell239">
            <text:p text:style-name="P240"><text:span text:style-name="T241">Контрольная тестовая работа по материалам и в формате <text:s/>ЕГЭ</text:span></text:p>
          </table:table-cell>
        </table:table-row>
        <table:table-row table:style-name="TableRow242">
          <table:table-cell table:style-name="TableCell243">
            <text:p text:style-name="Безинтервала"><text:span text:style-name="T244">Математика</text:span></text:p>
          </table:table-cell>
          <table:table-cell table:style-name="TableCell245">
            <text:p text:style-name="P246"><text:span text:style-name="T247">Контрольная тестовая работа по<text:s/></text:span><text:span text:style-name="T248">материалам и в формате <text:s/>ЕГЭ</text:span></text:p>
          </table:table-cell>
        </table:table-row>
      </table:table>
      <text:p text:style-name="P249"/>
      <text:p text:style-name="P250"><text:span text:style-name="T251">По остальным предметам учебного плана в 10 классе промежуточная аттестация проводится без аттестационных испытаний на основании результатов текущей оценки образовательных достижений, результат фиксируется в виде годовой отметк</text:span><text:span text:style-name="T252">и по предмет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277in" fo:margin-bottom="0.0277in" fo:line-height="100%"/>
      <style:text-properties style:font-name="Times New Roman" style:font-name-asian="Times New Roman" style:font-name-complex="Times New Roman" fo:font-size="10pt" style:font-size-asian="10pt" style:font-size-complex="10pt" style:language-asian="ko" style:country-asian="KR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p3" style:display-name="p3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5" style:display-name="p5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6" style:display-name="p6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7" style:display-name="p7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8" style:display-name="p8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9" style:display-name="p9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текст3" style:display-name="Основной текст3" style:family="paragraph" style:parent-style-name="Standard">
      <style:paragraph-properties fo:widows="0" fo:orphans="0" fo:text-align="center" fo:margin-bottom="0in" fo:line-height="0.2277in" fo:text-indent="-1.2222in" fo:background-color="#FFFFFF"/>
      <style:text-properties style:font-name="Times New Roman" fo:font-size="12.5pt" style:font-size-asian="12.5pt" style:font-size-complex="12.5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Знак1" style:display-name="Основной текст Знак1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apple-converted-space" style:display-name="apple-converted-space" style:family="text" style:parent-style-name="Основнойшрифтабзаца"/>
    <style:style style:name="Основнойтекст_" style:display-name="Основной текст_" style:family="text">
      <style:text-properties style:font-name="Times New Roman" fo:font-size="12.5pt" style:font-size-asian="12.5pt" style:font-size-complex="12.5pt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olkova0806@mail.ru</dc:creator>
    <meta:creation-date>2018-08-15T03:46:00Z</meta:creation-date>
    <dc:date>2018-09-12T08:56:00Z</dc:date>
    <meta:print-date>2018-06-28T07:32:00Z</meta:print-date>
    <meta:template xlink:href="Normal" xlink:type="simple"/>
    <meta:editing-cycles>6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4" meta:word-count="2566" meta:character-count="17159" meta:row-count="121" meta:non-whitespace-character-count="14627"/>
  </office:meta>
</office:document-meta>
</file>