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71cm" fo:margin-left="-0.191cm" fo:margin-top="0cm" fo:margin-bottom="0cm" table:align="left" style:writing-mode="lr-tb"/>
    </style:style>
    <style:style style:name="Таблица1.A" style:family="table-column">
      <style:table-column-properties style:column-width="6.189cm"/>
    </style:style>
    <style:style style:name="Таблица1.B" style:family="table-column">
      <style:table-column-properties style:column-width="1.879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1.9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993cm" fo:margin-left="-0.191cm" fo:margin-top="0cm" fo:margin-bottom="0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5.81cm"/>
    </style:style>
    <style:style style:name="Таблица2.C" style:family="table-column">
      <style:table-column-properties style:column-width="1.998cm"/>
    </style:style>
    <style:style style:name="Таблица2.D" style:family="table-column">
      <style:table-column-properties style:column-width="4.191cm"/>
    </style:style>
    <style:style style:name="Таблица2.E" style:family="table-column">
      <style:table-column-properties style:column-width="4.0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7.013cm" fo:margin-left="-0.191cm" fo:margin-top="0cm" fo:margin-bottom="0cm" table:align="left" style:writing-mode="lr-tb"/>
    </style:style>
    <style:style style:name="Таблица3.A" style:family="table-column">
      <style:table-column-properties style:column-width="3.364cm"/>
    </style:style>
    <style:style style:name="Таблица3.B" style:family="table-column">
      <style:table-column-properties style:column-width="3.493cm"/>
    </style:style>
    <style:style style:name="Таблица3.C" style:family="table-column">
      <style:table-column-properties style:column-width="2.858cm"/>
    </style:style>
    <style:style style:name="Таблица3.D" style:family="table-column">
      <style:table-column-properties style:column-width="3.722cm"/>
    </style:style>
    <style:style style:name="Таблица3.E" style:family="table-column">
      <style:table-column-properties style:column-width="3.5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17" style:family="table-row">
      <style:table-row-properties style:min-row-height="0.6cm" style:keep-together="true" fo:keep-together="auto"/>
    </style:style>
    <style:style style:name="Таблица3.18" style:family="table-row">
      <style:table-row-properties style:min-row-height="0.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199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58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text-indent="1cm" style:auto-text-indent="false"/>
    </style:style>
    <style:style style:name="P28" style:family="paragraph" style:parent-style-name="p3">
      <style:paragraph-properties fo:margin-left="0cm" fo:margin-right="0cm" fo:margin-top="0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P29" style:family="paragraph" style:parent-style-name="s_5f_3">
      <style:paragraph-properties fo:margin-left="0cm" fo:margin-right="0cm" fo:margin-top="0cm" fo:margin-bottom="0.049cm" fo:text-align="justify" style:justify-single-word="false" fo:text-indent="1cm" style:auto-text-indent="false"/>
    </style:style>
    <style:style style:name="P30" style:family="paragraph" style:parent-style-name="p7">
      <style:paragraph-properties fo:margin-left="0cm" fo:margin-right="0cm" fo:margin-top="0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P31" style:family="paragraph" style:parent-style-name="No_20_Spacing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32" style:family="paragraph" style:parent-style-name="No_20_Spacing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No_20_Spacing">
      <style:paragraph-properties fo:margin-top="0cm" fo:margin-bottom="0cm" fo:line-height="100%"/>
    </style:style>
    <style:style style:name="P34" style:family="paragraph" style:parent-style-name="No_20_Spacing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P35" style:family="paragraph" style:parent-style-name="No_20_Spacing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No_20_Spacing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List_20_Paragraph" style:list-style-name="WWNum1">
      <style:paragraph-properties fo:margin-left="0.6cm" fo:margin-right="0cm" fo:margin-top="0cm" fo:margin-bottom="0cm" fo:line-height="100%" fo:text-indent="0cm" style:auto-text-indent="false"/>
      <style:text-properties style:font-name="Times New Roman" style:language-asian="ru" style:country-asian="RU"/>
    </style:style>
    <style:style style:name="P38" style:family="paragraph" style:parent-style-name="List_20_Paragraph" style:list-style-name="WWNum1">
      <style:paragraph-properties fo:margin-left="0.6cm" fo:margin-right="0cm" fo:margin-top="0cm" fo:margin-bottom="0cm" fo:line-height="100%" fo:text-align="center" style:justify-single-word="false" fo:text-indent="0cm" style:auto-text-indent="false"/>
      <style:text-properties style:font-name="Times New Roman" style:language-asian="ru" style:country-asian="RU"/>
    </style:style>
    <style:style style:name="P39" style:family="paragraph" style:parent-style-name="List_20_Paragraph" style:list-style-name="WWNum1">
      <style:paragraph-properties fo:margin-left="0.6cm" fo:margin-right="0cm" fo:margin-top="0cm" fo:margin-bottom="0cm" fo:line-height="100%" fo:text-align="justify" style:justify-single-word="false" fo:text-indent="0cm" style:auto-text-indent="false"/>
      <style:text-properties style:font-name="Times New Roman" style:language-asian="ru" style:country-asian="RU"/>
    </style:style>
    <style:style style:name="P40" style:family="paragraph" style:parent-style-name="p8">
      <style:paragraph-properties fo:margin-left="0cm" fo:margin-right="0cm" fo:margin-top="0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P41" style:family="paragraph" style:parent-style-name="p5">
      <style:paragraph-properties fo:margin-left="0cm" fo:margin-right="0cm" fo:margin-top="0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P42" style:family="paragraph" style:parent-style-name="p9">
      <style:paragraph-properties fo:margin-left="0cm" fo:margin-right="0cm" fo:margin-top="0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 style:font-style-complex="italic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05cm" style:font-size-asian="12pt" style:font-size-complex="12pt"/>
    </style:style>
    <style:style style:name="T13" style:family="text">
      <style:text-properties style:font-name="Times New Roman" fo:font-size="12pt" fo:letter-spacing="-0.005cm" style:font-size-asian="12pt" style:font-size-complex="12pt" text:display="none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language="en" fo:country="US" fo:font-weight="bold" style:font-weight-asian="bold"/>
    </style:style>
    <style:style style:name="T19" style:family="text">
      <style:text-properties style:font-name="Times New Roman" fo:font-style="italic" style:font-style-asian="italic" style:font-style-complex="italic"/>
    </style:style>
    <style:style style:name="T20" style:family="text">
      <style:text-properties fo:font-size="12pt" style:font-size-asian="12pt"/>
    </style:style>
    <style:style style:name="T21" style:family="text">
      <style:text-properties fo:color="#000000"/>
    </style:style>
    <style:style style:name="T22" style:family="text">
      <style:text-properties fo:color="#000000" fo:font-size="12pt" style:font-size-asian="12pt"/>
    </style:style>
    <style:style style:name="T2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4" style:family="text">
      <style:text-properties fo:font-style="italic" style:font-style-asian="italic"/>
    </style:style>
    <style:style style:name="T25" style:family="text">
      <style:text-properties fo:color="#ff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Учебный план</text:span></text:p>
      <text:p text:style-name="P3"><text:span text:style-name="T7"><text:s/>основного общего образования</text:span></text:p>
      <text:p text:style-name="P3"><text:span text:style-name="T7">«Бигилинская средняя общеобразовательная школа имени первого директора отличника народного образования СССР А.П.Горохова» </text:span></text:p>
      <text:p text:style-name="P3"><text:span text:style-name="T7"><text:s/>на 2018 – 2019 учебный год</text:span></text:p>
      <text:p text:style-name="P2"/>
      <text:p text:style-name="P12"><text:span text:style-name="T2">Целями реализации основной образовательной программы основного общего образования является обеспечение планируемых результатов по достижению выпускником целевых установок, знаний, умений, навыков, компетенций и компетентностей, определяемых личностными, семейными, общественными, государственными потребностями и возможностями обучающегося среднего школьного возраста, индивидуальными особенностями его развития и состояния здоровья.</text:span></text:p>
      <text:p text:style-name="P12"><text:span text:style-name="T2">Достижение поставленной цели предусматривает решение следующих основных </text:span><text:span text:style-name="T8">задач:</text:span></text:p>
      <text:p text:style-name="P12"><text:span text:style-name="T2">· Создание открытой развивающей среды, обеспечивающей удовлетворение образовательных запросов социума.</text:span></text:p>
      <text:p text:style-name="P12"><text:span text:style-name="T2">· Предоставление обучающимся равных возможностей для освоения современных  знаний  и  применения их в практической деятельности.</text:span></text:p>
      <text:p text:style-name="P12"><text:span text:style-name="T2">· Формирование готовности к саморазвитию и непрерывному образованию, активной учебно-познавательной деятельности посредством реализации системно-деятельностного подхода.</text:span></text:p>
      <text:p text:style-name="P12"><text:span text:style-name="T2">· Формирование личности, соизмеряющей свои поступки с нравственными ценностями, уважающей правопорядок, осознанно выполняющей правила здорового образа жизни, экологической безопасности.</text:span></text:p>
      <text:p text:style-name="P12"><text:span text:style-name="T2">· Формирование коммуникативной компетентности в процессе образовательной, общественно полезной, учебно-исследовательской, творческой и других видов деятельности.</text:span></text:p>
      <text:p text:style-name="P12"><text:span text:style-name="T2">· Воспитание российской гражданской идентичности.</text:span></text:p>
      <text:p text:style-name="P13"><text:span text:style-name="T2">Учебный план для 5 - 9 классов ориентирован на 5-летний нормативный срок освоения образовательных программ основного общего образования.</text:span></text:p>
      <text:p text:style-name="P27"><text:span text:style-name="T20">Учебный план МАОУ «Бигилинская СОШ» разработан <text:s/>на основании: </text:span></text:p>
      <text:p text:style-name="P27"><text:span text:style-name="T22">Федерального закона от 29 декабря 2012 года №273-ФЗ «Об образовании в Российской Федерации» (с изменениями, внесёнными Федеральными законами от 14.06.2014 №145-ФЗ, от 06.04.2015 №68-ФЗ, от 02.05.2015 №122-ФЗ);</text:span></text:p>
      <text:p text:style-name="P27"><text:span text:style-name="T22">Приказов Министерства образования и науки Российской Федерации:</text:span></text:p>
      <text:p text:style-name="P27"><text:span text:style-name="T20">Федеральный закон от 29 декабря 2013 года № 273-Ф3 «Об образовании в Российской Федерации»;</text:span></text:p>
      <text:p text:style-name="P27"><text:span text:style-name="T20">Федеральный государственный образовательный стандарт основного общего образования (приказ Министерства образования и науки Российской Федерации от 17 декабря 2010 г. №1897);</text:span></text:p>
      <text:p text:style-name="P27"><text:span text:style-name="T20">Федеральный государственный образовательный стандарт образования обучающихся с умственной отсталостью (интеллектуальными нарушениями) (приказ Министерства образования и науки Российской Федерации от 19 декабря 2014 №1599); </text:span></text:p>
      <text:p text:style-name="P41"><text:span text:style-name="T21"><text:s/>«Об утверждении Федерального государственного образовательного стандарта основного общего образования» от 17.12.2010 №1897 (в ред. Приказа Минобрнауки РФ от 01.02.2012 №74);</text:span></text:p>
      <text:p text:style-name="P30"><text:span text:style-name="T21"><text:s/>«О внесении изменений в федеральный компонент государственных образовательных стандартов начального общего, основного общего и </text:span>среднего (полного) образования<text:span text:style-name="T21">, утверждённый приказом Минобрнауки России от 05.03.2004 № 1089» (с изменениями внесенными приказами Министерства образования от 03.06.2008 № 164, от </text:span><text:soft-page-break/><text:span text:style-name="T21">31.08.2009 № 320, от 19.10.2009 №427, от 10.11.2011 №2643, от 24.01.2012 №39 31.01.2012 №69);</text:span></text:p>
      <text:p text:style-name="P30"><text:s/>«О внесении изменений в 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 декабря 2010 г. № 1897» от 31 декабря 2015 г. №1577 (зарегистрирован Минюстом России 2 февраля 2016 г., регистрационный № 40937);</text:p>
      <text:p text:style-name="P30"><text:s/>«Об утверждении федерального государственного образовательного стандарта <text:s text:c="2"/>образования обучающихся с умственной отсталостью (интеллектуальными нарушениями)» от 19.12.2014 №1599 (зарегистрирован Минюстом России 3 февраля 2015 г, регистрационный № 35850), вступает в силу с 1сентября 2016г;</text:p>
      <text:p text:style-name="P30"><text:s/>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на 2015/2016 учебный год» от 20.02.13 №1067, с изменениями, утвержденными Приказом Минобрнауки России от 08.06.2015 №576, от 26.01.2016 №38;</text:p>
      <text:p text:style-name="P28"><text:span text:style-name="T21">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 от 30 августа 2013 года №1015 (в ред. Приказа Минобрнауки России от 28.05.2014 N 598);</text:span></text:p>
      <text:p text:style-name="P28"><text:span text:style-name="T21">«Об утверждении федерального государственного образовательного стандарта основного общего образования» от 6 октября 2009 года №373 (в ред. Приказа Минобрнауки России от 18 декабря 2012 года №1060);</text:span></text:p>
      <text:p text:style-name="P28"><text:span text:style-name="T21">«Об утверждении федерального государственного образовательного стандарта основного общего образования» от 17 декабря 2010 года №1897 (в ред. Приказа Минобрнауки России от 29.12.2014 N 1644);</text:span></text:p>
      <text:p text:style-name="P28"><text:span text:style-name="T21"><text:s/>«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, при реализации образовательных программ от 9 января 2014 года №2</text:span></text:p>
      <text:p text:style-name="P28"><text:span text:style-name="T24"><text:s/></text:span>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 от 30 августа 2013 года №1015 (в ред. Приказа Минобрнауки России от 28.05.2014 N 598);</text:p>
      <text:p text:style-name="P28"><text:span text:style-name="T21"><text:s/>«Об изучении предметных областей: «Основы религиозных культур и светской этики» и «Основы духовно-нравственной культуры народов России» от 25.05.2015 года №08-761;</text:span></text:p>
      <text:p text:style-name="P29">Приказа Минобороны РФ и Министерства образования и науки РФ от 24 февраля 2010 г. N 96/134"Об утверждении Инструкции об организации обучения граждан Российской Федерации начальным знаниям в области обороны и их подготовки по основам военной службы в образовательных учреждениях среднего (полного) общего образования, образовательных учреждениях начального профессионального и среднего профессионального образования и учебных пунктах";</text:p>
      <text:p text:style-name="P40"><text:span text:style-name="T21">Распоряжения Правительства Тюменской области от 22.10.2012 №2162-рп «О мерах по дальнейшему развитию в Тюменской области системы выявления и поддержки талантливых детей»;</text:span></text:p>
      <text:p text:style-name="P40">Приказа Департамента образования и науки Тюменской области «Об утверждении Плана действий по обеспечению введения ФГОС ОВЗ в Тюменской области» от 17.08.2015 №264/ОД;</text:p>
      <text:p text:style-name="P30"><text:span text:style-name="T21">Инструктивно-методических писем Министерства образования и науки Российской Федерации:</text:span></text:p>
      <text:p text:style-name="P42"><text:soft-page-break/><text:span text:style-name="T21">«О методических рекомендациях по реализации элективных курсов» от 04.03.2010 №03-413;</text:span></text:p>
      <text:p text:style-name="P42"><text:span text:style-name="T21">«О введении третьего часа физической культуры в недельный объем учебной нагрузки обучающихся в общеобразовательных учреждениях» от 19.11.2010 №6842-03/30;</text:span></text:p>
      <text:p text:style-name="P42"><text:span text:style-name="T21">«Об использовании учебников и учебных пособий в образовательном процессе» от 10.02.2011 № 03-105;</text:span></text:p>
      <text:p text:style-name="P42"><text:span text:style-name="T21">«Об организации внеурочной деятельности при введении федерального государственного образовательного стандарта общего образования» от 12.05.2011 №03-296;</text:span></text:p>
      <text:p text:style-name="P42">Приказ Министерства образования и науки Российской Федерации от 28 декабря 2015 года №1529 «О внесении изменений в федеральный перечень учебников, утвержденный приказом Министерства образования и науки РФ от 31.03.2014 №253»;</text:p>
      <text:p text:style-name="P42">СанПиН 2.4.2.2821-10 «Санитарно-эпидемиологические требования к условиям и организации обучения в общеобразовательных учреждениях», утвержденные постановлением Главного государственного санитарного врача Российской Федерации от 29.12.2010 №189 (в ред. Постановления Главного государственного санитарного врача РФ №81 от 24.12.2015);</text:p>
      <text:p text:style-name="P42">СанПиН 2.4.2.3286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10 июля 2015 года №26.</text:p>
      <text:p text:style-name="P30"><text:span text:style-name="T21">Информационного письма департамента образования и науки Тюменской области</text:span></text:p>
      <text:p text:style-name="P30"><text:span text:style-name="T21">«Методические рекомендации по формированию учебных планов общеобразовательных учреждений на 2014/2015 учебный год» от 14.05.2014 № 3437.</text:span></text:p>
      <text:p text:style-name="P30"><text:span text:style-name="T21">«Методические рекомендации по формированию учебных планов общеобразовательных учреждений на 2017/2018 учебный год» </text:span>от 20.06.2017г. № 4185.</text:p>
      <text:p text:style-name="P15"><text:span text:style-name="T2">При разработке учебного плана были учтены следующие условия: материально – техническая база школы, кадровые ресурсы, потребности обучающихся, учебно-методическое обеспечение. Учебный план рассмотрен на заседании Управляющего совета школы.</text:span></text:p>
      <text:p text:style-name="P18"><text:span text:style-name="T2">Учебный год начинается 1 сентября, продолжительность учебного года в 5-8 классах 34 учебных недели, в 9 классе – 33 учебных недели. Продолжительность урока - 45 минут. Продолжительность каникул в течение учебного года составляет не менее 30 календарных дней, летом - не менее 8 недель. Учебный план рассчитан на 5-дневную учебную неделю с шестым развивающим днем. </text:span><text:span text:style-name="T4">Шестой день недели используется на реализацию плана внеурочной деятельности.</text:span></text:p>
      <text:p text:style-name="P14"><text:span text:style-name="T2">Учебный процесс обеспечивается необходимыми учебными комплектами образовательных программ начального общего, основного общего, среднего общего образования (Приложение №1)</text:span></text:p>
      <text:p text:style-name="P15"><text:span text:style-name="T4">С целью преемственности преподавания курса ОРКСЭ в 5-6 классах отводится по 1 часу на изучение курса «Основы духовно-нравственной культуры народов России» по плану внеурочной деятельности через духовно-нравственное направление.</text:span></text:p>
      <text:p text:style-name="P15"><text:span text:style-name="T4">При введении второго иностранного языка (немецкого) в 5-8 классах на его изучение определено по 2 часа в соответствии с выбранным учебником "Немецкий язык. Горизонты" автор М.М. Аверин и др.</text:span><text:tab/></text:p>
      <text:p text:style-name="P15"><text:span text:style-name="T4">На основе Историко-культурного стандарта преподавание истории с 6 класса ведется по учебникам под редакцией академика РАН А.В. Торкунова</text:span>.</text:p>
      <text:p text:style-name="P31"><text:span text:style-name="T4">Изучение тематики регионального содержания осуществляется в рамках общеобразовательных предметов в соответствующих темах. Преподавание отдельных тем </text:span><text:soft-page-break/><text:span text:style-name="T4">краеведческой направленности определяется педагогами при формировании учебно-тематических планов рабочих программ учителя по предметам: литература (5-8 классы), история (5-9 классы), география (5-9 классы), изучение тем экологической направленности по биологии (5-9 классы). Не менее 10% от общего количества часов учебного предмета в виде отдельных вопросов на уроках по соответствующим темам).</text:span>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table:number-rows-spanned="2" office:value-type="string">
            <text:p text:style-name="P34"><text:span text:style-name="T9">Учебный предмет</text:span></text:p>
          </table:table-cell>
          <table:table-cell table:style-name="Таблица1.A1" table:number-columns-spanned="4" office:value-type="string">
            <text:p text:style-name="P34"><text:span text:style-name="T9">Количество часов в год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5"><text:span text:style-name="T9">5 класс</text:span></text:p>
          </table:table-cell>
          <table:table-cell table:style-name="Таблица1.A1" office:value-type="string">
            <text:p text:style-name="P35"><text:span text:style-name="T9">6 класс</text:span></text:p>
          </table:table-cell>
          <table:table-cell table:style-name="Таблица1.A1" office:value-type="string">
            <text:p text:style-name="P35"><text:span text:style-name="T9">7 класс</text:span></text:p>
          </table:table-cell>
          <table:table-cell table:style-name="Таблица1.A1" office:value-type="string">
            <text:p text:style-name="P35"><text:span text:style-name="T9">8 класс</text:span></text:p>
          </table:table-cell>
          <table:table-cell table:style-name="Таблица1.A1" table:number-columns-spanned="0" office:value-type="string">
            <text:p text:style-name="P35"><text:span text:style-name="T9">9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4">Литература </text:span></text:p>
          </table:table-cell>
          <table:table-cell table:style-name="Таблица1.A1" office:value-type="string">
            <text:p text:style-name="P34"><text:span text:style-name="T4">10</text:span></text:p>
          </table:table-cell>
          <table:table-cell table:style-name="Таблица1.A1" office:value-type="string">
            <text:p text:style-name="P34"><text:span text:style-name="T4">10</text:span></text:p>
          </table:table-cell>
          <table:table-cell table:style-name="Таблица1.A1" office:value-type="string">
            <text:p text:style-name="P34"><text:span text:style-name="T4">6</text:span></text:p>
          </table:table-cell>
          <table:table-cell table:style-name="Таблица1.A1" office:value-type="string">
            <text:p text:style-name="P34"><text:span text:style-name="T4">6</text:span></text:p>
          </table:table-cell>
          <table:table-cell table:style-name="Таблица1.A1" table:number-columns-spanned="0" office:value-type="string">
            <text:p text:style-name="P34"><text:span text:style-name="T4">10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4">История </text:span></text:p>
          </table:table-cell>
          <table:table-cell table:style-name="Таблица1.A1" office:value-type="string">
            <text:p text:style-name="P34"><text:span text:style-name="T4">6</text:span></text:p>
          </table:table-cell>
          <table:table-cell table:style-name="Таблица1.A1" office:value-type="string">
            <text:p text:style-name="P34"><text:span text:style-name="T4">6</text:span></text:p>
          </table:table-cell>
          <table:table-cell table:style-name="Таблица1.A1" office:value-type="string">
            <text:p text:style-name="P34"><text:span text:style-name="T4">6</text:span></text:p>
          </table:table-cell>
          <table:table-cell table:style-name="Таблица1.A1" office:value-type="string">
            <text:p text:style-name="P34"><text:span text:style-name="T4">6</text:span></text:p>
          </table:table-cell>
          <table:table-cell table:style-name="Таблица1.A1" table:number-columns-spanned="0" office:value-type="string">
            <text:p text:style-name="P34"><text:span text:style-name="T4">10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4">География </text:span></text:p>
          </table:table-cell>
          <table:table-cell table:style-name="Таблица1.A1" office:value-type="string">
            <text:p text:style-name="P34"><text:span text:style-name="T4">3</text:span></text:p>
          </table:table-cell>
          <table:table-cell table:style-name="Таблица1.A1" office:value-type="string">
            <text:p text:style-name="P34"><text:span text:style-name="T4">3</text:span></text:p>
          </table:table-cell>
          <table:table-cell table:style-name="Таблица1.A1" office:value-type="string">
            <text:p text:style-name="P34"><text:span text:style-name="T4">6</text:span></text:p>
          </table:table-cell>
          <table:table-cell table:style-name="Таблица1.A1" office:value-type="string">
            <text:p text:style-name="P34"><text:span text:style-name="T4">6</text:span></text:p>
          </table:table-cell>
          <table:table-cell table:style-name="Таблица1.A1" table:number-columns-spanned="0" office:value-type="string">
            <text:p text:style-name="P34"><text:span text:style-name="T4">6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4">Биология </text:span></text:p>
          </table:table-cell>
          <table:table-cell table:style-name="Таблица1.A1" office:value-type="string">
            <text:p text:style-name="P34"><text:span text:style-name="T4">3</text:span></text:p>
          </table:table-cell>
          <table:table-cell table:style-name="Таблица1.A1" office:value-type="string">
            <text:p text:style-name="P34"><text:span text:style-name="T4">3</text:span></text:p>
          </table:table-cell>
          <table:table-cell table:style-name="Таблица1.A1" office:value-type="string">
            <text:p text:style-name="P34"><text:span text:style-name="T4">6</text:span></text:p>
          </table:table-cell>
          <table:table-cell table:style-name="Таблица1.A1" office:value-type="string">
            <text:p text:style-name="P34"><text:span text:style-name="T4">6</text:span></text:p>
          </table:table-cell>
          <table:table-cell table:style-name="Таблица1.A1" table:number-columns-spanned="0" office:value-type="string">
            <text:p text:style-name="P34"><text:span text:style-name="T4">6</text:span></text:p>
          </table:table-cell>
        </table:table-row>
      </table:table>
      <text:p text:style-name="P32"/>
      <text:p text:style-name="P15"><text:span text:style-name="T4"><text:s/>Вопросы энергосбережения рассматриваются в учебном предмете «Физика» (9 класс) в виде отдельных вопросов на уроках по соответствующим темам. </text:span></text:p>
      <text:p text:style-name="P15"><text:span text:style-name="T4">Третий час учебного предмета «Физическая культура» с 5 по 9 классы используется на увеличение двигательной активности и развитие физических качеств обучающихся, формирование первоначальных представлений о значении физической культуры, для укрепления здоровья человека, навыка систематического наблюдения за своим физическим состоянием, на овладение умениями организовывать здоровьесберегающую жизнедеятельность. В предмет физическая культура включена подготовка к выполнению видов испытаний (тестов) и нормативов, предусмотренных Всероссийским физкультурно-спортивным комплексом "Готов к труду и обороне" (ГТО). В 6 и 8 классах третий час физической культуры вынесен во внеурочную деятельность спортивно-оздоровительное </text:span><text:span text:style-name="T2">направление «Футбол» (6 класс) и «Волейбол» (8 класс).</text:span></text:p>
      <text:p text:style-name="P14"><text:span text:style-name="T2">Учебный предмет «Технология» изучается в 5 и 6 классах по два часа в неделю. Изучение предмета «Технология» в 7 и 8 классах построено по модульному принципу: модуль «Столярное дело» - 12 часов, модуль «Черчение и графика» в объеме 6 часов, модуль «Основы 3</text:span><text:span text:style-name="T11">D</text:span><text:span text:style-name="T2"> моделирования» - 5 часов.</text:span></text:p>
      <text:p text:style-name="P15"><text:span text:style-name="T4">С целью расширения знаний, необходимых для прохождения основного государственного экзамена в 9 классе</text:span><text:bookmark text:name="_GoBack"/><text:span text:style-name="T9"> </text:span><text:span text:style-name="T4">введен предметный курс «</text:span><text:span text:style-name="T5">Содержание и языковой анализ текста (0,5 часа),</text:span><text:span text:style-name="T4"> и</text:span><text:span text:style-name="T6"> «</text:span><text:span text:style-name="T4">Решаем задачи по планиметрии</text:span><text:span text:style-name="T6">» (</text:span><text:span text:style-name="T4">0,5 часа).</text:span><text:span text:style-name="T6"> </text:span><text:span text:style-name="T4">(приложение №2. Набор курсов (предметных и элективных) был определен на основе анкетирования учащихся и их родителей (законных представителей), с учетом задач образовательной программы основного общего образования.</text:span></text:p>
      <text:p text:style-name="P15"><text:span text:style-name="T4">Реализация курсов предусматривает выход на проектную и исследовательскую деятельность (приложение № 3). </text:span></text:p>
      <text:p text:style-name="P15"><text:span text:style-name="T4">В 5-8 классах предметная область «Искусство» изучается через предметы «Музыка» (1 час) и «Изобразительное искусство» (1 час) Программа по музыке для 5-8 классов (под ред. Т.И. Науменко), Программа по изобразительному искусству для 5-7 классов (под ред. Б.М. Неменского).</text:span></text:p>
      <text:p text:style-name="P15"><text:span text:style-name="T4">Внеурочная деятельность в 5-9 классах организуется по направлениям: </text:span><text:span text:style-name="T12">спортивно-оздоровительное, духовно-нравственное, социальное, общеинтеллектуальное, общекультурное</text:span><text:span text:style-name="T13">художественно-оздоровительное, научно-познавательное, уется после учебных занятийистами дополнительного образования.ных областе</text:span><text:span text:style-name="T4">. Для ее организации используются формы: экскурсии, кружки, круглые столы, школьное научное общество, олимпиады, конкурсы, соревнования, поисковые и научные исследования, интеллектуальные игры, художественные инсценировки, секции. При организации внеурочной деятельности используется мономодель. Предусмотрена возможность отработки основных подходов к организации образовательного процесса в соответствии с федеральными государственными образовательными стандартами основного общего образования, направленных на единство образовательной и воспитательной деятельности и включающих: развитие системы проектной деятельности; </text:span><text:soft-page-break/><text:span text:style-name="T4">развитие системы предметных кружков; реализацию социально-ориентированных проектов; реализацию плана работы Научного общества учащихся.</text:span></text:p>
      <text:p text:style-name="P15"><text:span text:style-name="T4">В рамках реализации Концепции математического образования с целью развития логического мышления с обучающимися 5-8 классов во внеурочную деятельность включена программа «Дебют» по игре в шашки, шахматы. </text:span><text:span text:style-name="T2">Для реализации Концепции учебного предмета «Информатика», а также </text:span><text:span text:style-name="T23">с целью расширения знаний о информационных технологиях в 5 – 9 классах через внеурочную деятельность проводятся занятия «Мультипликаторы».</text:span></text:p>
      <text:p text:style-name="P17"><text:span text:style-name="T4">Содержание внеурочной занятости, формируется с учётом пожеланий обучающихся и их родителей (законных представителей) . Внеурочная деятельность сопровождается программным обеспечением <text:s/>(приложение №3).</text:span></text:p>
      <text:p text:style-name="P15"><text:span text:style-name="T4">В рамках обновления содержания общего образования, проведен анализ рабочих программ по предметам физика, химия, информатика, биология, география с целью выбора тем уроков, позволяющих включить содержание, актуальное для региона, муниципалитета, интегрировать часть содержания предметов, <text:s/>формируя у детей общее понимание взаимосвязи областей знания, высвобождая дополнительное время для углубления иных тем или включения дополнительного содержания по предмету, <text:s text:c="2"/>переместить определённые темы для обеспечения более эффективного изучения предметного материала и создания возможности для получения учащимися востребованных <text:s/>навыков работы, <text:s/>определить направления производства <text:s/>для проведения практических занятий, реализации проектов, образовательных экскурсий.</text:span></text:p>
      <text:p text:style-name="P15"><text:span text:style-name="T4">По географии, химии, биологии, информатике </text:span><text:span text:style-name="T15">внесены изменения в содержание</text:span><text:span text:style-name="T4"> программ, обучающиеся на производственных предприятиях для изучения конкретной темы одного или нескольких занятий по одному или, в большинстве случаев, сразу по нескольким предметам, согласно разработанным методическим алгоритмам, картам и перечню рекомендуемых для сотрудничества организациям в соответствии с «Тематикой уроков, рекомендуемых к проведению на производстве». 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0"><text:span text:style-name="T17">№</text:span></text:p>
          </table:table-cell>
          <table:table-cell table:style-name="Таблица2.A1" office:value-type="string">
            <text:p text:style-name="P8"><text:span text:style-name="T17">Темы уроков </text:span></text:p>
            <text:p text:style-name="P8"><text:span text:style-name="T17">(с учетом обновления содержания)</text:span></text:p>
          </table:table-cell>
          <table:table-cell table:style-name="Таблица2.A1" office:value-type="string">
            <text:p text:style-name="P8"><text:span text:style-name="T17">Сроки</text:span></text:p>
          </table:table-cell>
          <table:table-cell table:style-name="Таблица2.A1" office:value-type="string">
            <text:p text:style-name="P8"><text:span text:style-name="T17">Виды деятельности</text:span></text:p>
          </table:table-cell>
          <table:table-cell table:style-name="Таблица2.A1" office:value-type="string">
            <text:p text:style-name="P8"><text:span text:style-name="T17">Примерный </text:span></text:p>
            <text:p text:style-name="P8"><text:span text:style-name="T17">производственный ресурс (база)</text:span></text:p>
          </table:table-cell>
        </table:table-row>
        <table:table-row table:style-name="Таблица2.1">
          <table:table-cell table:style-name="Таблица2.A1" office:value-type="string">
            <text:list xml:id="list7742591058568831942" text:style-name="WWNum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9"><text:span text:style-name="T4">Физика и техника (7 класс. Физика).</text:span></text:p>
            <text:p text:style-name="P9"><text:span text:style-name="T4">Информация и её свойства. <text:s/>(7 класс. Информатика)</text:span></text:p>
          </table:table-cell>
          <table:table-cell table:style-name="Таблица2.A1" office:value-type="string">
            <text:p text:style-name="P1"><text:span text:style-name="T4">сентябрь</text:span></text:p>
          </table:table-cell>
          <table:table-cell table:style-name="Таблица2.A1" office:value-type="string">
            <text:p text:style-name="P1"><text:span text:style-name="T1">Интегрированный урок на производстве, экскурсия</text:span></text:p>
          </table:table-cell>
          <table:table-cell table:style-name="Таблица2.A1" office:value-type="string">
            <text:p text:style-name="P7"><text:span text:style-name="T4">ООО крестьянское хозяйство «Дружба» д. Дронова. Заводоуковский район</text:span></text:p>
          </table:table-cell>
        </table:table-row>
        <table:table-row table:style-name="Таблица2.1">
          <table:table-cell table:style-name="Таблица2.A1" office:value-type="string">
            <text:list xml:id="list29627138" text:continue-numbering="true" text:style-name="WWNum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1"><text:span text:style-name="T1">Функции белков. Биологические </text:span></text:p>
            <text:p text:style-name="P21"><text:span text:style-name="T1">Катализаторы (9 кл. Биология).</text:span></text:p>
            <text:p text:style-name="P21"><text:span text:style-name="T1">Катализаторы. (9 класс. Химия)</text:span></text:p>
          </table:table-cell>
          <table:table-cell table:style-name="Таблица2.A1" office:value-type="string">
            <text:p text:style-name="P8"><text:span text:style-name="T1">сентябрь</text:span></text:p>
          </table:table-cell>
          <table:table-cell table:style-name="Таблица2.A1" office:value-type="string">
            <text:p text:style-name="P8"><text:span text:style-name="T1">Интегрированный урок на производстве, экскурсия</text:span></text:p>
          </table:table-cell>
          <table:table-cell table:style-name="Таблица2.A1" office:value-type="string">
            <text:p text:style-name="P9"><text:span text:style-name="T4">Мичуринская свиноводческая компания с. Першино</text:span></text:p>
          </table:table-cell>
        </table:table-row>
        <table:table-row table:style-name="Таблица2.1">
          <table:table-cell table:style-name="Таблица2.A1" office:value-type="string">
            <text:list xml:id="list29611551" text:continue-numbering="true" text:style-name="WWNum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9"><text:span text:style-name="T1">Изменчивость признаков организма и ее типы (наследственная и ненаследственная). Мутации (11 кл. Биология).</text:span></text:p>
            <text:p text:style-name="P9"><text:span text:style-name="T1">Моделирование и электронные таблицы. (11 класс. Информатика)</text:span></text:p>
          </table:table-cell>
          <table:table-cell table:style-name="Таблица2.A1" office:value-type="string">
            <text:p text:style-name="P8"><text:span text:style-name="T1">октябрь</text:span></text:p>
          </table:table-cell>
          <table:table-cell table:style-name="Таблица2.A1" office:value-type="string">
            <text:p text:style-name="P8"><text:span text:style-name="T1">Интегрированный урок на производстве, экскурсия</text:span></text:p>
          </table:table-cell>
          <table:table-cell table:style-name="Таблица2.A1" office:value-type="string">
            <text:p text:style-name="P9"><text:span text:style-name="T4">Мичуринская свиноводческая компания с. Першино</text:span></text:p>
          </table:table-cell>
        </table:table-row>
        <table:table-row table:style-name="Таблица2.1">
          <table:table-cell table:style-name="Таблица2.A1" office:value-type="string">
            <text:list xml:id="list29611116" text:continue-numbering="true" text:style-name="WWNum1">
              <text:list-item>
                <text:p text:style-name="P38"/>
              </text:list-item>
            </text:list>
          </table:table-cell>
          <table:table-cell table:style-name="Таблица2.A1" office:value-type="string">
            <text:p text:style-name="P21"><text:span text:style-name="T1">Электроэнергетика. (9 класс. География)</text:span></text:p>
            <text:p text:style-name="P21"><text:span text:style-name="T1">Получение переменного электрического тока. Генератор </text:span><text:soft-page-break/><text:span text:style-name="T1">переменного тока. (9 класс. Физика)</text:span></text:p>
          </table:table-cell>
          <table:table-cell table:style-name="Таблица2.A1" office:value-type="string">
            <text:p text:style-name="P8"><text:span text:style-name="T1">декабрь</text:span></text:p>
          </table:table-cell>
          <table:table-cell table:style-name="Таблица2.A1" office:value-type="string">
            <text:p text:style-name="P8"><text:span text:style-name="T1">Интегрированный урок на производстве, экскурсия</text:span></text:p>
          </table:table-cell>
          <table:table-cell table:style-name="Таблица2.A1" office:value-type="string">
            <text:p text:style-name="P10"><text:span text:style-name="T1"><text:s/>«Южные электросети» (с целью изучения устройства и </text:span><text:soft-page-break/><text:span text:style-name="T1">принципа работы генератора переменного тока); г. Заводоуковск</text:span></text:p>
          </table:table-cell>
        </table:table-row>
        <table:table-row table:style-name="Таблица2.1">
          <table:table-cell table:style-name="Таблица2.A1" office:value-type="string">
            <text:list xml:id="list29627019" text:continue-numbering="true" text:style-name="WWNum1">
              <text:list-item>
                <text:p text:style-name="P38"/>
              </text:list-item>
            </text:list>
          </table:table-cell>
          <table:table-cell table:style-name="Таблица2.A1" office:value-type="string">
            <text:p text:style-name="P9"><text:span text:style-name="T1">Закономерности изменчивости: модификационная изменчивость. Норма реакции (9 класс. Биология).</text:span></text:p>
            <text:p text:style-name="P9"><text:span text:style-name="T1">Информационные системы (9 класс. Информатика)</text:span></text:p>
          </table:table-cell>
          <table:table-cell table:style-name="Таблица2.A1" office:value-type="string">
            <text:p text:style-name="P8"><text:span text:style-name="T1">декабрь</text:span></text:p>
          </table:table-cell>
          <table:table-cell table:style-name="Таблица2.A1" office:value-type="string">
            <text:p text:style-name="P8"><text:span text:style-name="T1">Интегрированный урок на производстве, экскурсия</text:span></text:p>
          </table:table-cell>
          <table:table-cell table:style-name="Таблица2.A1" office:value-type="string">
            <text:p text:style-name="P9"><text:span text:style-name="T1"><text:s/></text:span><text:span text:style-name="T4">Мичуринская свиноводческая компания с. Першино</text:span></text:p>
          </table:table-cell>
        </table:table-row>
        <table:table-row table:style-name="Таблица2.1">
          <table:table-cell table:style-name="Таблица2.A1" office:value-type="string">
            <text:list xml:id="list29637963" text:continue-numbering="true" text:style-name="WWNum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9"><text:span text:style-name="T1">Важнейшие породы домашних млекопитающих (7 кл. Биология).</text:span></text:p>
            <text:p text:style-name="P9"><text:span text:style-name="T1">Земледелие и животноводство. (9 класс. География)</text:span></text:p>
          </table:table-cell>
          <table:table-cell table:style-name="Таблица2.A1" office:value-type="string">
            <text:p text:style-name="P8"><text:span text:style-name="T1">февраль</text:span></text:p>
          </table:table-cell>
          <table:table-cell table:style-name="Таблица2.A1" office:value-type="string">
            <text:p text:style-name="P8"><text:span text:style-name="T1">Интегрированный урок на производстве, экскурсия</text:span></text:p>
          </table:table-cell>
          <table:table-cell table:style-name="Таблица2.A1" office:value-type="string">
            <text:p text:style-name="P9"><text:span text:style-name="T1">ООО Першинская растениеводческая компания с. Першино</text:span></text:p>
          </table:table-cell>
        </table:table-row>
        <table:table-row table:style-name="Таблица2.1">
          <table:table-cell table:style-name="Таблица2.A1" office:value-type="string">
            <text:list xml:id="list29629734" text:continue-numbering="true" text:style-name="WWNum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9"><text:span text:style-name="T1">Железнодорожный и автомобильный транспорт. </text:span></text:p>
            <text:p text:style-name="P9"><text:span text:style-name="T1">(9 класс. География.)</text:span></text:p>
            <text:p text:style-name="P9"><text:span text:style-name="T1">Импульс. Закон сохранения импульса. (9 класс. Физика)</text:span></text:p>
            <text:p text:style-name="P9"><text:span text:style-name="T1">Электронные таблицы. Абсолютные и относительные ссылки. Интернет. Работа с картами (9 класс. Информатика)</text:span></text:p>
          </table:table-cell>
          <table:table-cell table:style-name="Таблица2.A1" office:value-type="string">
            <text:p text:style-name="P8"><text:span text:style-name="T1">февраль</text:span></text:p>
          </table:table-cell>
          <table:table-cell table:style-name="Таблица2.A1" office:value-type="string">
            <text:p text:style-name="P8"><text:span text:style-name="T1">Интегрированный урок на производстве, экскурсия</text:span></text:p>
          </table:table-cell>
          <table:table-cell table:style-name="Таблица2.A1" office:value-type="string">
            <text:p text:style-name="P10"><text:span text:style-name="T1">РЖД г. Заводоуковск</text:span></text:p>
          </table:table-cell>
        </table:table-row>
        <table:table-row table:style-name="Таблица2.1">
          <table:table-cell table:style-name="Таблица2.A1" office:value-type="string">
            <text:list xml:id="list29617921" text:continue-numbering="true" text:style-name="WWNum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9"><text:span text:style-name="T1">Природные сообщества. Взаимосвязи в растительном сообществе (6 класс. Биология).</text:span></text:p>
            <text:p text:style-name="P9"><text:span text:style-name="T1">Природный комплекс. (6 класс. География)</text:span></text:p>
          </table:table-cell>
          <table:table-cell table:style-name="Таблица2.A1" office:value-type="string">
            <text:p text:style-name="P8"><text:span text:style-name="T1">апрель</text:span></text:p>
          </table:table-cell>
          <table:table-cell table:style-name="Таблица2.A1" office:value-type="string">
            <text:p text:style-name="P8"><text:span text:style-name="T1">Интегрированный урок, экскурсия</text:span></text:p>
          </table:table-cell>
          <table:table-cell table:style-name="Таблица2.A1" office:value-type="string">
            <text:p text:style-name="P9"><text:span text:style-name="T1"><text:s/>Парковые зоны своей местности. Заводоуковский район <text:s text:c="7"/>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list xml:id="list29634604" text:continue-numbering="true" text:style-name="WWNum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9"><text:span text:style-name="T1">Влияние хозяйственной деятельности человека на растительный мир. </text:span><text:bookmark-start text:name="OLE_LINK11"/><text:bookmark-start text:name="OLE_LINK10"/><text:span text:style-name="T19">(На примерах объектов природы области</text:span><text:bookmark-end text:name="OLE_LINK11"/><text:bookmark-end text:name="OLE_LINK10"/><text:span text:style-name="T19">) </text:span><text:span text:style-name="T1">(5 класс. Биология).</text:span></text:p>
            <text:p text:style-name="P9"><text:span text:style-name="T1">Человек и природа (5 класс. География)</text:span></text:p>
          </table:table-cell>
          <table:table-cell table:style-name="Таблица2.A1" office:value-type="string">
            <text:p text:style-name="P8"><text:span text:style-name="T1">апрель</text:span></text:p>
          </table:table-cell>
          <table:table-cell table:style-name="Таблица2.A1" office:value-type="string">
            <text:p text:style-name="P8"><text:span text:style-name="T1">Интегрированный урок, экскурсия</text:span></text:p>
          </table:table-cell>
          <table:table-cell table:style-name="Таблица2.A1" office:value-type="string">
            <text:p text:style-name="P9"><text:span text:style-name="T1">с. Бигила, ТБО</text:span></text:p>
          </table:table-cell>
        </table:table-row>
        <table:table-row table:style-name="Таблица2.1">
          <table:table-cell table:style-name="Таблица2.A1" office:value-type="string">
            <text:list xml:id="list29616033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A1" office:value-type="string">
            <text:p text:style-name="P9"><text:span text:style-name="T1">Здоровье – величайшая ценность для личности и общества (8 класс. Биология).</text:span></text:p>
            <text:p text:style-name="P9"><text:span text:style-name="T1">Экология и здоровье человека (8 класс. География)</text:span></text:p>
          </table:table-cell>
          <table:table-cell table:style-name="Таблица2.A1" office:value-type="string">
            <text:p text:style-name="P8"><text:span text:style-name="T1">май</text:span></text:p>
          </table:table-cell>
          <table:table-cell table:style-name="Таблица2.A1" office:value-type="string">
            <text:p text:style-name="P8"><text:span text:style-name="T1">Интегрированный урок, экскурсия</text:span></text:p>
          </table:table-cell>
          <table:table-cell table:style-name="Таблица2.A1" office:value-type="string">
            <text:p text:style-name="P9"><text:span text:style-name="T1"><text:s/>Парковые зоны своей местности. Заводоуковский район. <text:s text:c="6"/>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list xml:id="list29635282" text:continue-numbering="true" text:style-name="WWNum1">
              <text:list-item>
                <text:p text:style-name="P39"/>
              </text:list-item>
            </text:list>
          </table:table-cell>
          <table:table-cell table:style-name="Таблица2.A1" office:value-type="string">
            <text:p text:style-name="P9"><text:span text:style-name="T1">Всемирная стратегия охраны природных видов (10 класс. Биология).</text:span></text:p>
            <text:p text:style-name="P9"><text:span text:style-name="T1">Глобальные проблемы человечества (10 класс. География)</text:span></text:p>
          </table:table-cell>
          <table:table-cell table:style-name="Таблица2.A1" office:value-type="string">
            <text:p text:style-name="P8"><text:span text:style-name="T1">май</text:span></text:p>
          </table:table-cell>
          <table:table-cell table:style-name="Таблица2.A1" office:value-type="string">
            <text:p text:style-name="P8"><text:span text:style-name="T1">Интегрированный урок, экскурсия</text:span></text:p>
          </table:table-cell>
          <table:table-cell table:style-name="Таблица2.A1" office:value-type="string">
            <text:p text:style-name="P9"><text:span text:style-name="T1">с. Бигила, ТБО</text:span></text:p>
          </table:table-cell>
        </table:table-row>
      </table:table>
      <text:p text:style-name="P22"/>
      <text:p text:style-name="P25"><text:span text:style-name="T14">Промежуточная аттестация проводится с целью определения соответствия уровня и качества знаний, умений, навыков, сформированности компетенций требованиям федерального государственного образовательного стандарта и оценки качества освоения программ по завершении отдельных этапов обучения по всем предметам учебного плана.</text:span></text:p>
      <text:p text:style-name="P24"/>
      <text:p text:style-name="P26"><text:span text:style-name="T10">Содержанием промежуточной годовой аттестации являются:</text:span>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<text:span text:style-name="T7">Предмет</text:span></text:p>
          </table:table-cell>
          <table:table-cell table:style-name="Таблица3.A1" office:value-type="string">
            <text:p text:style-name="P8"><text:span text:style-name="T7">5</text:span></text:p>
          </table:table-cell>
          <table:table-cell table:style-name="Таблица3.A1" office:value-type="string">
            <text:p text:style-name="P8"><text:span text:style-name="T7">6</text:span></text:p>
          </table:table-cell>
          <table:table-cell table:style-name="Таблица3.A1" office:value-type="string">
            <text:p text:style-name="P8"><text:span text:style-name="T7">7</text:span></text:p>
          </table:table-cell>
          <table:table-cell table:style-name="Таблица3.A1" office:value-type="string">
            <text:p text:style-name="P8"><text:span text:style-name="T7">8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3"><text:span text:style-name="T9">Русский язык</text:span></text:p>
          </table:table-cell>
          <table:table-cell table:style-name="Таблица3.A1" office:value-type="string">
            <text:p text:style-name="P7"><text:span text:style-name="T2">Контрольная тестовая работа</text:span></text:p>
          </table:table-cell>
          <table:table-cell table:style-name="Таблица3.A1" office:value-type="string">
            <text:p text:style-name="P7"><text:span text:style-name="T2">Контрольная тестовая работа</text:span></text:p>
          </table:table-cell>
          <table:table-cell table:style-name="Таблица3.A1" office:value-type="string">
            <text:p text:style-name="P7"><text:span text:style-name="T2">Контрольная тестовая работа</text:span></text:p>
          </table:table-cell>
          <table:table-cell table:style-name="Таблица3.A1" office:value-type="string">
            <text:p text:style-name="P7"><text:span text:style-name="T2">Контрольная тестовая работа </text:span></text:p>
            <text:p text:style-name="P7"><text:span text:style-name="T2">с <text:s/>написанием изложения по материалам и в формате <text:s/>ГИА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Литература</text:span></text:p>
          </table:table-cell>
          <table:table-cell table:style-name="Таблица3.A1" office:value-type="string">
            <text:p text:style-name="P7"><text:span text:style-name="T2">Творческая работа</text:span></text:p>
          </table:table-cell>
          <table:table-cell table:style-name="Таблица3.A1" office:value-type="string">
            <text:p text:style-name="P7"><text:span text:style-name="T2">Контрольная тестовая работа</text:span></text:p>
          </table:table-cell>
          <table:table-cell table:style-name="Таблица3.A1" office:value-type="string">
            <text:p text:style-name="P7"><text:span text:style-name="T2">Написание и защита реферата</text:span></text:p>
          </table:table-cell>
          <table:table-cell table:style-name="Таблица3.A1" office:value-type="string">
            <text:p text:style-name="P7"><text:span text:style-name="T2">Письменная проверка в форме сочи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Иностранный: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английский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 по <text:s/>материалам <text:s/>и в формате <text:s/>ГИА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 по <text:s/>материалам <text:s/>и в формате <text:s/>ГИА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немецкий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</text:span></text:p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Математика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Алгебра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<text:span text:style-name="T2">Тестовая контрольная <text:s/>работа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 по <text:s/>материалам <text:s/>и в формате <text:s/>ГИА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Геометрия 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<text:span text:style-name="T2">Устная проверка в форме ответов на билеты с выполнением практических заданий</text:span></text:p>
          </table:table-cell>
          <table:table-cell table:style-name="Таблица3.A1" office:value-type="string">
            <text:p text:style-name="P7"><text:span text:style-name="T2">Устная проверка в форме ответов на билеты с выполнением практических заданий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Информатика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<text:span text:style-name="T2">Создание мультимедийных проектов</text:span></text:p>
          </table:table-cell>
          <table:table-cell table:style-name="Таблица3.A1" office:value-type="string">
            <text:p text:style-name="P7"><text:span text:style-name="T2">Создание мультимедийных проектов и собеседование в устной форме (комбинированная проверка)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История</text:span></text:p>
          </table:table-cell>
          <table:table-cell table:style-name="Таблица3.A1" office:value-type="string">
            <text:p text:style-name="P7"><text:span text:style-name="T2">Написание и защита реферата</text:span></text:p>
          </table:table-cell>
          <table:table-cell table:style-name="Таблица3.A1" office:value-type="string">
            <text:p text:style-name="P7"><text:span text:style-name="T2">Создание проектов</text:span></text:p>
          </table:table-cell>
          <table:table-cell table:style-name="Таблица3.A1" office:value-type="string">
            <text:p text:style-name="P7"><text:span text:style-name="T2">Устная проверка в форме ответов на билеты с выполнением практических заданий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 по <text:s/>материалам <text:s/>и в формате <text:s/>ГИА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Обществознание</text:span></text:p>
          </table:table-cell>
          <table:table-cell table:style-name="Таблица3.A1" office:value-type="string">
            <text:p text:style-name="P7"><text:span text:style-name="T2">Написание и защита реферата</text:span></text:p>
          </table:table-cell>
          <table:table-cell table:style-name="Таблица3.A1" office:value-type="string">
            <text:p text:style-name="P7"><text:span text:style-name="T2">Создание проектов</text:span></text:p>
          </table:table-cell>
          <table:table-cell table:style-name="Таблица3.A1" office:value-type="string">
            <text:p text:style-name="P7"><text:span text:style-name="T2">Устная проверка в форме ответов на билеты с выполнением практических заданий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 по <text:s/>материалам <text:s/>и в формате <text:s/>ГИА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География</text:span></text:p>
          </table:table-cell>
          <table:table-cell table:style-name="Таблица3.A1" office:value-type="string">
            <text:p text:style-name="P7"><text:span text:style-name="T2">Написание и </text:span><text:soft-page-break/><text:span text:style-name="T2">защита реферата</text:span></text:p>
          </table:table-cell>
          <table:table-cell table:style-name="Таблица3.A1" office:value-type="string">
            <text:p text:style-name="P7"><text:span text:style-name="T2">Создание </text:span><text:soft-page-break/><text:span text:style-name="T2">проектов</text:span></text:p>
          </table:table-cell>
          <table:table-cell table:style-name="Таблица3.A1" office:value-type="string">
            <text:p text:style-name="P7"><text:span text:style-name="T2">Устная проверка в </text:span><text:soft-page-break/><text:span text:style-name="T2">форме ответов на билеты с выполнением практических заданий</text:span></text:p>
          </table:table-cell>
          <table:table-cell table:style-name="Таблица3.A1" office:value-type="string">
            <text:p text:style-name="P7"><text:span text:style-name="T2">Тестовая </text:span><text:soft-page-break/><text:span text:style-name="T2">контрольная <text:s/>работа по <text:s/>материалам <text:s/>и в формате <text:s/>ГИА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Физика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<text:span text:style-name="T2">Устная проверка в форме ответов на билеты с выполнением практических заданий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 по <text:s/>материалам <text:s/>и в формате <text:s/>ГИА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Химия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<text:span text:style-name="T2">Устная проверка в форме ответов на билеты с выполнением практических заданий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 по <text:s/>материалам <text:s/>и в формате <text:s/>ГИА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9">Биология</text:span></text:p>
          </table:table-cell>
          <table:table-cell table:style-name="Таблица3.A1" office:value-type="string">
            <text:p text:style-name="P7"><text:span text:style-name="T2">Написание и защита реферата</text:span></text:p>
          </table:table-cell>
          <table:table-cell table:style-name="Таблица3.A1" office:value-type="string">
            <text:p text:style-name="P7"><text:span text:style-name="T2">Создание проектов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</text:span></text:p>
          </table:table-cell>
          <table:table-cell table:style-name="Таблица3.A1" office:value-type="string">
            <text:p text:style-name="P7"><text:span text:style-name="T2">Тестовая контрольная <text:s/>работа по <text:s/>материалам <text:s/>и в формате <text:s/>ГИА</text:span></text:p>
          </table:table-cell>
        </table:table-row>
        <table:table-row table:style-name="Таблица3.17">
          <table:table-cell table:style-name="Таблица3.A1" office:value-type="string">
            <text:p text:style-name="P33"><text:span text:style-name="T4">ИЗО</text:span></text:p>
          </table:table-cell>
          <table:table-cell table:style-name="Таблица3.A1" table:number-columns-spanned="4" office:value-type="string">
            <text:p text:style-name="P8"><text:span text:style-name="T2">Итоговая годовая оценка</text:span></text:p>
          </table:table-cell>
          <table:covered-table-cell/>
          <table:covered-table-cell/>
          <table:covered-table-cell/>
        </table:table-row>
        <table:table-row table:style-name="Таблица3.18">
          <table:table-cell table:style-name="Таблица3.A1" office:value-type="string">
            <text:p text:style-name="P33"><text:span text:style-name="T4">Музыка</text:span></text:p>
          </table:table-cell>
          <table:table-cell table:style-name="Таблица3.A1" table:number-columns-spanned="4" office:value-type="string">
            <text:p text:style-name="P8"><text:span text:style-name="T2">Итоговая годовая оценка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><text:span text:style-name="T4">Искусство</text:span></text:p>
          </table:table-cell>
          <table:table-cell table:style-name="Таблица3.A1" table:number-columns-spanned="4" office:value-type="string">
            <text:p text:style-name="P8"><text:span text:style-name="T2">Итоговая годовая оценка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><text:span text:style-name="T4">Технология</text:span></text:p>
          </table:table-cell>
          <table:table-cell table:style-name="Таблица3.A1" table:number-columns-spanned="4" office:value-type="string">
            <text:p text:style-name="P8"><text:span text:style-name="T2">Итоговая годовая оценка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><text:span text:style-name="T4">ОБЖ</text:span></text:p>
          </table:table-cell>
          <table:table-cell table:style-name="Таблица3.A1" table:number-columns-spanned="4" office:value-type="string">
            <text:p text:style-name="P8"><text:span text:style-name="T2">Итоговая годовая оценка 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><text:span text:style-name="T4">Физическая культура</text:span></text:p>
          </table:table-cell>
          <table:table-cell table:style-name="Таблица3.A1" table:number-columns-spanned="4" office:value-type="string">
            <text:p text:style-name="P8"><text:span text:style-name="T2">Итоговая годовая оценка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4">По учебным предметам, которые не выбрали учащиеся и их родители (законные представители) для прохождения промежуточной аттестации, оценки выставляются по четвертным оценкам как среднее арифметическое в пользу ученика.</text:span></text:p>
      <text:p text:style-name="P19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3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style:line-height-at-least="0cm" fo:background-color="#ffffff">
        <style:background-image/>
      </style:paragraph-properties>
      <style:text-properties style:font-name="Batang" fo:font-size="9.5pt" style:font-name-asian="Batang1" style:font-size-asian="9.5pt" style:font-name-complex="Batang1" style:font-size-complex="9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cm" fo:margin-bottom="0cm" style:line-height-at-least="0cm" fo:text-indent="-0.318cm" style:auto-text-indent="false" fo:background-color="#ffffff">
        <style:background-image/>
      </style:paragraph-properties>
      <style:text-properties style:font-name="Batang" fo:font-size="9.5pt" style:font-name-asian="Batang1" style:font-size-asian="9.5pt" style:font-name-complex="Batang1" style:font-size-complex="9.5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106cm" fo:margin-bottom="0cm" style:line-height-at-least="0cm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Times New Roman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left="0cm" fo:margin-right="0cm" fo:margin-top="0cm" fo:margin-bottom="0cm" fo:line-height="0.579cm" fo:text-align="center" style:justify-single-word="false" fo:orphans="0" fo:widows="0" fo:text-indent="-3.104cm" style:auto-text-indent="false" fo:background-color="#ffffff">
        <style:background-image/>
      </style:paragraph-properties>
      <style:text-properties style:font-name="Times New Roman" fo:font-size="12.5pt" style:font-name-asian="Calibri1" style:font-size-asian="12.5pt" style:language-asian="ru" style:country-asian="RU" style:font-name-complex="Times New Roman1" style:font-size-complex="12.5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Основной_20_текст_20_Знак1" style:display-name="Основной текст Знак1" style:family="tex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apple-converted-space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style:font-name="Batang" fo:font-size="9.5pt" style:font-name-asian="Batang1" style:font-size-asian="9.5pt" style:font-name-complex="Batang1" style:font-size-complex="9.5pt"/>
    </style:style>
    <style:style style:name="Основной_20_текст_20__28_2_29__5f_" style:display-name="Основной текст (2)_" style:family="text" style:parent-style-name="Default_20_Paragraph_20_Font">
      <style:text-properties style:font-name="Batang" fo:font-size="9.5pt" style:font-name-asian="Batang1" style:font-size-asian="9.5pt" style:font-name-complex="Batang1" style:font-size-complex="9.5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3pt" style:font-size-asian="13pt" style:font-size-complex="13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style:font-name="Batang" fo:font-size="9.5pt" fo:font-weight="bold" style:font-name-asian="Batang1" style:font-size-asian="9.5pt" style:font-weight-asian="bold" style:font-name-complex="Batang1" style:font-size-complex="9.5pt" style:font-weight-complex="bold"/>
    </style:style>
    <style:style style:name="Абзац_20_списка_20_Знак" style:display-name="Абзац списка Знак" style:family="text">
      <style:text-properties style:font-name="Calibri" style:font-name-asian="Times New Roman1" style:font-name-complex="Times New Roman1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17</meta:editing-cycles>
    <meta:print-date>2018-06-25T10:31:00</meta:print-date>
    <meta:creation-date>2018-04-18T11:39:00</meta:creation-date>
    <dc:date>2018-09-13T09:43:00.63</dc:date>
    <meta:editing-duration>PT3M32S</meta:editing-duration>
    <meta:generator>OpenOffice/4.1.4$Win32 OpenOffice.org_project/414m5$Build-9788</meta:generator>
    <meta:document-statistic meta:table-count="3" meta:image-count="0" meta:object-count="0" meta:page-count="8" meta:paragraph-count="237" meta:word-count="2464" meta:character-count="20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