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line-height="150%">
        <style:tab-stops>
          <style:tab-stop style:type="left" style:position="5.4236in"/>
        </style:tab-stops>
      </style:paragraph-properties>
      <style:text-properties style:font-name="Times New Roman" style:font-name-complex="Times New Roman" fo:font-size="8.5pt" style:font-size-asian="8.5pt" style:font-size-complex="8.5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ableColumn7" style:family="table-column">
      <style:table-column-properties style:column-width="5.121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6" style:family="table">
      <style:table-properties style:width="7.6222in" fo:margin-left="-0.075in" table:align="left"/>
    </style:style>
    <style:style style:name="TableRow15" style:family="table-row">
      <style:table-row-properties style:min-row-height="0.0944in" style:use-optimal-row-height="false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19" style:parent-style-name="Основнойшрифтабзаца" style:family="text">
      <style:text-properties style:font-name="Times New Roman" fo:font-size="8.5pt" style:font-size-asian="8.5pt" style:font-size-complex="8.5pt" fo:language="en" fo:country="US"/>
    </style:style>
    <style:style style:name="T20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ableCell24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ableCell29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TableCell31" style:family="table-cell">
      <style:table-cell-properties fo:border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ableCell34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TableCell36" style:family="table-cell">
      <style:table-cell-properties fo:border="none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177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ableRow39" style:family="table-row">
      <style:table-row-properties style:min-row-height="0.0847in" style:use-optimal-row-height="false"/>
    </style:style>
    <style:style style:name="P40" style:parent-style-name="Обычный" style:family="paragraph">
      <style:text-properties style:font-name="Times New Roman" fo:font-size="8.5pt" style:font-size-asian="8.5pt" style:font-size-complex="8.5pt"/>
    </style:style>
    <style:style style:name="P41" style:parent-style-name="Обычный" style:family="paragraph">
      <style:text-properties style:font-name="Times New Roman" fo:font-size="8.5pt" style:font-size-asian="8.5pt" style:font-size-complex="8.5pt"/>
    </style:style>
    <style:style style:name="TableCell42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44" style:parent-style-name="Обычный" style:family="paragraph">
      <style:text-properties style:font-name="Times New Roman" fo:font-size="8.5pt" style:font-size-asian="8.5pt" style:font-size-complex="8.5pt"/>
    </style:style>
    <style:style style:name="TableCell45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47" style:parent-style-name="Обычный" style:family="paragraph">
      <style:text-properties style:font-name="Times New Roman" fo:font-size="8.5pt" style:font-size-asian="8.5pt" style:font-size-complex="8.5pt"/>
    </style:style>
    <style:style style:name="TableCell48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50" style:parent-style-name="Обычный" style:family="paragraph">
      <style:text-properties style:font-name="Times New Roman" fo:font-size="8.5pt" style:font-size-asian="8.5pt" style:font-size-complex="8.5pt"/>
    </style:style>
    <style:style style:name="P51" style:parent-style-name="ConsPlusNonformat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T5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T5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5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5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T6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62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63" style:parent-style-name="ConsPlusNonformat" style:family="paragraph">
      <style:paragraph-properties fo:text-align="center"/>
      <style:text-properties style:font-name="Times New Roman" style:font-name-complex="Times New Roman" fo:font-size="8.5pt" style:font-size-asian="8.5pt" style:font-size-complex="8.5pt"/>
    </style:style>
    <style:style style:name="P64" style:parent-style-name="ConsPlusNonformat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T6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68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size="8.5pt" style:font-size-asian="8.5pt" style:font-size-complex="8.5pt"/>
    </style:style>
    <style:style style:name="P70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8.5pt" style:font-size-asian="8.5pt" style:font-size-complex="8.5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74" style:parent-style-name="Основнойшрифтабзаца" style:family="text">
      <style:text-properties style:font-name="Times New Roman" fo:font-weight="bold" style:font-weight-asian="bold" fo:font-size="8.5pt" style:font-size-asian="8.5pt" style:font-size-complex="8.5pt"/>
    </style:style>
    <style:style style:name="T75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76" style:parent-style-name="Основнойшрифтабзаца" style:family="text">
      <style:text-properties style:font-name="Times New Roman" fo:font-weight="bold" style:font-weight-asian="bold" fo:font-size="8.5pt" style:font-size-asian="8.5pt" style:font-size-complex="8.5pt"/>
    </style:style>
    <style:style style:name="T77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78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P79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8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83" style:parent-style-name="Standard" style:family="paragraph">
      <style:paragraph-properties fo:text-align="justify" fo:margin-bottom="0in" fo:line-height="100%" fo:text-indent="0.4916in"/>
    </style:style>
    <style:style style:name="T8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85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8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87" style:parent-style-name="Standard" style:family="paragraph">
      <style:paragraph-properties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8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90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9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9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93" style:parent-style-name="ConsPlusNonformat" style:family="paragraph">
      <style:paragraph-properties fo:text-indent="0.4916in"/>
      <style:text-properties style:font-name="Times New Roman" style:font-name-complex="Times New Roman" fo:font-size="8.5pt" style:font-size-asian="8.5pt" style:font-size-complex="8.5pt"/>
    </style:style>
    <style:style style:name="P94" style:parent-style-name="ConsPlusNonformat" style:family="paragraph">
      <style:paragraph-properties fo:text-align="justify" fo:text-indent="0.4916in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96" style:parent-style-name="ConsPlusNonformat" style:family="paragraph">
      <style:paragraph-properties fo:text-align="justify" fo:text-indent="0.4916in">
        <style:tab-stops>
          <style:tab-stop style:type="left" style:position="2.375in"/>
        </style:tab-stops>
      </style:paragraph-properties>
      <style:text-properties style:font-name="Times New Roman" style:font-name-complex="Times New Roman" style:font-weight-complex="bold" fo:font-size="8.5pt" style:font-size-asian="8.5pt" style:font-size-complex="8.5pt"/>
    </style:style>
    <style:style style:name="P97" style:parent-style-name="ConsPlusNonformat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101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8.5pt" style:font-size-asian="8.5pt" style:font-size-complex="8.5pt"/>
    </style:style>
    <style:style style:name="P102" style:parent-style-name="ConsPlusNonformat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105" style:parent-style-name="Standard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07" style:parent-style-name="Standard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0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10" style:parent-style-name="Standard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1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1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14" style:parent-style-name="Standard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1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17" style:parent-style-name="Standard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21" style:parent-style-name="Standard" style:family="paragraph">
      <style:paragraph-properties fo:text-align="justify" fo:margin-bottom="0in" fo:line-height="100%" fo:text-indent="0.4916in"/>
    </style:style>
    <style:style style:name="T12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23" style:parent-style-name="Standard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25" style:parent-style-name="Standard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27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30" style:parent-style-name="Standard" style:family="paragraph">
      <style:paragraph-properties fo:text-align="justify" fo:margin-bottom="0in" fo:line-height="100%" fo:text-indent="0.4916in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32" style:parent-style-name="Standard" style:family="paragraph">
      <style:paragraph-properties fo:text-align="justify" fo:margin-bottom="0in" fo:line-height="100%" fo:text-indent="0.4916in"/>
    </style:style>
    <style:style style:name="T13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3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35" style:parent-style-name="Standard" style:family="paragraph">
      <style:paragraph-properties fo:text-align="justify" fo:margin-bottom="0in" fo:line-height="100%" fo:text-indent="0.4916in"/>
    </style:style>
    <style:style style:name="T13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37" style:parent-style-name="Standard" style:family="paragraph">
      <style:paragraph-properties fo:text-align="justify" fo:margin-bottom="0in" fo:line-height="100%" fo:text-indent="0.4916in"/>
    </style:style>
    <style:style style:name="T13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3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40" style:parent-style-name="Standard" style:family="paragraph">
      <style:paragraph-properties fo:text-align="justify" fo:margin-bottom="0in" fo:line-height="100%" fo:text-indent="0.4916in"/>
    </style:style>
    <style:style style:name="T14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42" style:parent-style-name="Standard" style:family="paragraph">
      <style:paragraph-properties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44" style:parent-style-name="Standard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4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47" style:parent-style-name="Standard" style:family="paragraph">
      <style:paragraph-properties fo:text-align="justify" fo:margin-bottom="0in" fo:line-height="100%" fo:text-indent="0.4916in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49" style:parent-style-name="Standard" style:family="paragraph">
      <style:paragraph-properties fo:text-align="justify" fo:margin-bottom="0in" fo:line-height="100%" fo:text-indent="0.4916in"/>
    </style:style>
    <style:style style:name="T150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51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  <style:text-properties style:font-name="Times New Roman" style:font-name-complex="Times New Roman" fo:font-size="8.5pt" style:font-size-asian="8.5pt" style:font-size-complex="8.5pt"/>
    </style:style>
    <style:style style:name="P152" style:parent-style-name="Standard" style:family="paragraph">
      <style:paragraph-properties fo:text-align="justify" fo:margin-bottom="0in" fo:line-height="100%" fo:text-indent="0.375in"/>
    </style:style>
    <style:style style:name="T15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54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P155" style:parent-style-name="Standard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57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58" style:parent-style-name="Standard" style:family="paragraph">
      <style:paragraph-properties fo:text-align="justify" fo:margin-bottom="0in" fo:line-height="100%" fo:text-indent="0.4916in"/>
      <style:text-properties style:font-name="Times New Roman" style:font-weight-complex="bold" fo:font-size="8.5pt" style:font-size-asian="8.5pt" style:font-size-complex="8.5pt"/>
    </style:style>
    <style:style style:name="P159" style:parent-style-name="Standard" style:family="paragraph">
      <style:paragraph-properties fo:text-align="justify" fo:margin-bottom="0in" fo:line-height="100%" fo:text-indent="0.4916in"/>
    </style:style>
    <style:style style:name="T160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6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62" style:parent-style-name="Standard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164" style:parent-style-name="Standard" style:family="paragraph">
      <style:paragraph-properties fo:text-align="justify" fo:margin-bottom="0in" fo:line-height="100%" fo:text-indent="0.4916in"/>
    </style:style>
    <style:style style:name="T165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66" style:parent-style-name="Standard" style:family="paragraph">
      <style:paragraph-properties fo:text-align="justify" fo:margin-bottom="0in" fo:line-height="100%" fo:text-indent="0.4916in"/>
    </style:style>
    <style:style style:name="T167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6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69" style:parent-style-name="Standard" style:family="paragraph">
      <style:paragraph-properties fo:text-align="justify" fo:margin-bottom="0in" fo:line-height="100%" fo:text-indent="0.4916in"/>
    </style:style>
    <style:style style:name="T170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71" style:parent-style-name="Standard" style:family="paragraph">
      <style:paragraph-properties fo:text-align="justify" fo:margin-bottom="0in" fo:line-height="100%" fo:text-indent="0.4916in"/>
      <style:text-properties style:font-name="Times New Roman" fo:font-size="8.5pt" style:font-size-asian="8.5pt" style:font-size-complex="8.5pt"/>
    </style:style>
    <style:style style:name="P172" style:parent-style-name="Standard" style:family="paragraph">
      <style:paragraph-properties fo:text-align="justify" fo:margin-bottom="0in" fo:line-height="100%" fo:text-indent="0.4916in"/>
      <style:text-properties style:font-name="Times New Roman" fo:font-size="8.5pt" style:font-size-asian="8.5pt" style:font-size-complex="8.5pt"/>
    </style:style>
    <style:style style:name="P173" style:parent-style-name="Standard" style:family="paragraph">
      <style:paragraph-properties fo:text-align="justify" fo:margin-bottom="0in" fo:line-height="100%" fo:text-indent="0.4916in"/>
    </style:style>
    <style:style style:name="T174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175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76" style:parent-style-name="Standard" style:family="paragraph">
      <style:paragraph-properties fo:text-align="justify" fo:margin-bottom="0in" fo:line-height="100%" fo:text-indent="0.4916in"/>
    </style:style>
    <style:style style:name="T177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17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18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183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184" style:parent-style-name="ConsPlusNonformat" style:family="paragraph">
      <style:paragraph-properties fo:text-align="justify" fo:text-indent="0.4916in"/>
      <style:text-properties style:font-name="Times New Roman" style:font-name-complex="Times New Roman" fo:font-size="8.5pt" style:font-size-asian="8.5pt" style:font-size-complex="8.5pt"/>
    </style:style>
    <style:style style:name="P185" style:parent-style-name="ConsPlusNonformat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T18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9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P195" style:parent-style-name="ConsPlusNonformat" style:family="paragraph">
      <style:paragraph-properties fo:text-align="justify" fo:text-indent="0.4916in"/>
      <style:text-properties style:font-name="Times New Roman" style:font-name-complex="Times New Roman" fo:font-size="8.5pt" style:font-size-asian="8.5pt" style:font-size-complex="8.5pt"/>
    </style:style>
    <style:style style:name="P196" style:parent-style-name="ConsPlusNonformat" style:family="paragraph">
      <style:paragraph-properties fo:text-align="justify" fo:text-indent="0.4916in"/>
    </style:style>
    <style:style style:name="T19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9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8.5pt" style:font-size-asian="8.5pt" style:font-size-complex="8.5pt"/>
    </style:style>
    <style:style style:name="P200" style:parent-style-name="Standard" style:family="paragraph">
      <style:paragraph-properties fo:widows="0" fo:orphans="0" fo:text-align="justify" fo:margin-bottom="0in" fo:line-height="100%"/>
      <style:text-properties style:font-name="Times New Roman" fo:font-size="8.5pt" style:font-size-asian="8.5pt" style:font-size-complex="8.5pt"/>
    </style:style>
    <style:style style:name="P201" style:parent-style-name="ConsPlusNonformat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P202" style:parent-style-name="Standard" style:family="paragraph">
      <style:paragraph-properties fo:text-align="center" fo:margin-bottom="0in" fo:line-height="100%" fo:text-indent="0.375in"/>
    </style:style>
    <style:style style:name="T203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20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07" style:parent-style-name="Standard" style:family="paragraph">
      <style:paragraph-properties fo:text-align="justify" fo:margin-bottom="0in" fo:line-height="100%" fo:text-indent="0.4916in"/>
    </style:style>
    <style:style style:name="T20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0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10" style:parent-style-name="Standard" style:family="paragraph">
      <style:paragraph-properties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12" style:parent-style-name="Standard" style:family="paragraph">
      <style:paragraph-properties fo:text-align="justify" fo:margin-bottom="0in" fo:line-height="100%" fo:text-indent="0.4916in"/>
    </style:style>
    <style:style style:name="T21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1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15" style:parent-style-name="Standard" style:family="paragraph">
      <style:paragraph-properties fo:text-align="justify" fo:margin-bottom="0in" fo:line-height="100%" fo:text-indent="0.375in"/>
    </style:style>
    <style:style style:name="T21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21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20" style:parent-style-name="Основнойшрифтабзаца" style:family="text">
      <style:text-properties style:font-name="Times New Roman" fo:font-size="8.5pt" style:font-size-asian="8.5pt" style:font-size-complex="8.5pt" style:language-asian="ru" style:country-asian="RU"/>
    </style:style>
    <style:style style:name="P221" style:parent-style-name="Standard" style:family="paragraph">
      <style:paragraph-properties fo:text-align="justify" fo:margin-bottom="0in" fo:line-height="100%" fo:text-indent="0.4916in"/>
    </style:style>
    <style:style style:name="T222" style:parent-style-name="Основнойшрифтабзаца" style:family="text">
      <style:text-properties style:font-name="Times New Roman" fo:font-size="8.5pt" style:font-size-asian="8.5pt" style:font-size-complex="8.5pt" style:language-asian="ru" style:country-asian="RU"/>
    </style:style>
    <style:style style:name="P223" style:parent-style-name="Standard" style:family="paragraph">
      <style:paragraph-properties fo:text-align="justify" fo:margin-bottom="0in" fo:line-height="100%" fo:text-indent="0.4916in"/>
    </style:style>
    <style:style style:name="T224" style:parent-style-name="Основнойшрифтабзаца" style:family="text">
      <style:text-properties style:font-name="Times New Roman" fo:font-size="8.5pt" style:font-size-asian="8.5pt" style:font-size-complex="8.5pt" style:language-asian="ru" style:country-asian="RU"/>
    </style:style>
    <style:style style:name="T225" style:parent-style-name="Основнойшрифтабзаца" style:family="text">
      <style:text-properties style:font-name="Times New Roman" fo:font-size="8.5pt" style:font-size-asian="8.5pt" style:font-size-complex="8.5pt" style:language-asian="ru" style:country-asian="RU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22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30" style:parent-style-name="Standard" style:family="paragraph">
      <style:paragraph-properties fo:text-align="justify" fo:margin-bottom="0in" fo:line-height="100%" fo:text-indent="0.4916in"/>
    </style:style>
    <style:style style:name="T23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32" style:parent-style-name="Standard" style:family="paragraph">
      <style:paragraph-properties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3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35" style:parent-style-name="ConsPlusNormal" style:family="paragraph">
      <style:paragraph-properties fo:text-align="justify" fo:text-indent="0.4916in"/>
      <style:text-properties style:font-name="Times New Roman" style:font-name-complex="Times New Roman" fo:font-size="8.5pt" style:font-size-asian="8.5pt" style:font-size-complex="8.5pt"/>
    </style:style>
    <style:style style:name="P236" style:parent-style-name="ConsPlusNormal" style:family="paragraph">
      <style:paragraph-properties fo:text-align="justify" fo:text-indent="0.1972in"/>
      <style:text-properties style:font-name="Times New Roman" style:font-name-complex="Times New Roman" fo:font-size="8.5pt" style:font-size-asian="8.5pt" style:font-size-complex="8.5pt"/>
    </style:style>
    <style:style style:name="P237" style:parent-style-name="ConsPlusNormal" style:family="paragraph">
      <style:paragraph-properties fo:text-align="justify" fo:text-indent="0.1972in"/>
    </style:style>
    <style:style style:name="T23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239" style:parent-style-name="Основнойшрифтабзаца" style:family="text">
      <style:text-properties style:font-name="Times New Roman" style:font-name-complex="Times New Roman" fo:letter-spacing="-0.0027in" fo:font-size="8.5pt" style:font-size-asian="8.5pt" style:font-size-complex="8.5pt"/>
    </style:style>
    <style:style style:name="T240" style:parent-style-name="Основнойшрифтабзаца" style:family="text">
      <style:text-properties style:font-name="Times New Roman" style:font-name-complex="Times New Roman" fo:letter-spacing="-0.0027in" fo:font-size="8.5pt" style:font-size-asian="8.5pt" style:font-size-complex="8.5pt"/>
    </style:style>
    <style:style style:name="P24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25in"/>
        </style:tab-stops>
      </style:paragraph-properties>
    </style:style>
    <style:style style:name="T242" style:parent-style-name="Основнойшрифтабзаца" style:family="text">
      <style:text-properties style:font-name="Times New Roman" fo:letter-spacing="-0.0027in" fo:font-size="8.5pt" style:font-size-asian="8.5pt" style:font-size-complex="8.5pt"/>
    </style:style>
    <style:style style:name="T243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24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45" style:parent-style-name="Standard" style:family="paragraph">
      <style:paragraph-properties fo:text-align="justify" fo:margin-bottom="0in" fo:line-height="100%" fo:text-indent="0.4916in"/>
    </style:style>
    <style:style style:name="T24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47" style:parent-style-name="Standard" style:family="paragraph">
      <style:paragraph-properties fo:text-align="justify" fo:margin-bottom="0in" fo:line-height="100%" fo:text-indent="0.4916in"/>
    </style:style>
    <style:style style:name="T24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4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50" style:parent-style-name="Standard" style:family="paragraph">
      <style:paragraph-properties fo:text-align="justify" fo:margin-bottom="0in" fo:line-height="100%" fo:text-indent="0.4916in"/>
    </style:style>
    <style:style style:name="T251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5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53" style:parent-style-name="Standard" style:family="paragraph">
      <style:paragraph-properties fo:text-align="justify" fo:margin-bottom="0in" fo:line-height="100%" fo:text-indent="0.4916in"/>
    </style:style>
    <style:style style:name="T25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55" style:parent-style-name="Standard" style:family="paragraph">
      <style:paragraph-properties fo:text-align="justify" fo:margin-bottom="0in" fo:line-height="100%" fo:text-indent="0.4916in"/>
    </style:style>
    <style:style style:name="T25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57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58" style:parent-style-name="Standard" style:family="paragraph">
      <style:paragraph-properties fo:text-align="justify" fo:margin-bottom="0in" fo:line-height="100%" fo:text-indent="0.4916in"/>
      <style:text-properties style:font-name="Times New Roman" fo:font-size="8.5pt" style:font-size-asian="8.5pt" style:font-size-complex="8.5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weight-complex="bold" fo:font-size="8.5pt" style:font-size-asian="8.5pt" style:font-size-complex="8.5pt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weight-complex="bold" fo:font-size="8.5pt" style:font-size-asian="8.5pt" style:font-size-complex="8.5pt" fo:language="en" fo:country="US"/>
    </style:style>
    <style:style style:name="T26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66" style:parent-style-name="Основнойшрифтабзаца" style:family="text">
      <style:text-properties style:font-name="Times New Roman" fo:font-weight="bold" style:font-weight-asian="bold" fo:font-size="8.5pt" style:font-size-asian="8.5pt" style:font-size-complex="8.5pt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68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weight-complex="bold" fo:font-size="8.5pt" style:font-size-asian="8.5pt" style:font-size-complex="8.5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78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79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weight-complex="bold" fo:font-size="8.5pt" style:font-size-asian="8.5pt" style:font-size-complex="8.5pt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weight-complex="bold" fo:font-size="8.5pt" style:font-size-asian="8.5pt" style:font-size-complex="8.5pt"/>
    </style:style>
    <style:style style:name="P287" style:parent-style-name="Standard" style:family="paragraph">
      <style:paragraph-properties fo:margin-bottom="0in" fo:line-height="100%"/>
      <style:text-properties style:font-name="Times New Roman" fo:font-weight="bold" style:font-weight-asian="bold" fo:font-size="8.5pt" style:font-size-asian="8.5pt" style:font-size-complex="8.5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weight="bold" style:font-weight-asian="bold" fo:font-size="8.5pt" style:font-size-asian="8.5pt" style:font-size-complex="8.5pt"/>
    </style:style>
    <style:style style:name="T290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291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P292" style:parent-style-name="Standard" style:family="paragraph">
      <style:paragraph-properties fo:margin-bottom="0in" fo:line-height="100%"/>
      <style:text-properties style:font-name="Times New Roman" fo:font-size="8.5pt" style:font-size-asian="8.5pt" style:font-size-complex="8.5pt"/>
    </style:style>
    <style:style style:name="P293" style:parent-style-name="Standard" style:family="paragraph">
      <style:paragraph-properties fo:margin-bottom="0in" fo:line-height="100%"/>
      <style:text-properties style:font-name="Times New Roman" fo:font-size="8.5pt" style:font-size-asian="8.5pt" style:font-size-complex="8.5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"><text:span text:style-name="T3">ДОГОВОР</text:span></text:p>
      <text:p text:style-name="P4"><text:span text:style-name="T5">на оказание услуги по организации питани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с</text:span><text:span text:style-name="T19">.</text:span><text:span text:style-name="T20">Бигила</text:span></text:p>
          </table:table-cell>
          <table:table-cell table:style-name="TableCell21" table:number-rows-spanned="2">
            <text:p text:style-name="P22"><text:span text:style-name="T23">«</text:span>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<text:span text:style-name="T28">»</text:span>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<text:span text:style-name="T33">2</text:span>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<text:span text:style-name="T38">г.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</table:table>
      <text:p text:style-name="P51"><text:span text:style-name="T52"><text:tab/></text:span><text:span text:style-name="T53">Муниципальное автономное общеобразовательное учреждение Заводоуковского городского округа «Бигилинская<text:s/></text:span><text:span text:style-name="T54">средняя общеобразовательная <text:s/>школа имени первого директора, отличника народного образования СССР А.П.Горохова»,<text:s/></text:span><text:span text:style-name="T55">в лице директора Полковой Ольги Станиславовны, действующей на основании Устава, именуемое в дальнейшем «</text:span><text:span text:style-name="T56">Учреждение</text:span><text:span text:style-name="T57">», индивидуальный предпринимат</text:span><text:span text:style-name="T58">ель Удилова Наталья Борисовна, действующего на основании свидетельства о государственной регистрации физического лица в качестве индивидуального предпринимателя серия 72 №002131095 от 21.09.2011, выданное Межрайонной инспекцией Федеральной налоговой службы</text:span><text:span text:style-name="T59"><text:s/>№14 по Тюменской области, ОГРНИП 310723225000110, <text:s/>ИНН 72150046374 <text:s/>именуемое в дальнейшем «</text:span><text:span text:style-name="T60">Организация</text:span><text:span text:style-name="T61">»,</text:span></text:p>
      <text:p text:style-name="P62">_________________________________________________________________________________________________________________________________</text:p>
      <text:p text:style-name="P63">(Ф.И.О. родителя (законного представителя))</text:p>
      <text:p text:style-name="P64"><text:span text:style-name="T65">именуемый (ая)в дальнейшем «</text:span><text:span text:style-name="T66">Заказчик</text:span><text:span text:style-name="T67">», действующий в интересах несовершеннолетнего</text:span></text:p>
      <text:p text:style-name="P68">_______________________________________________________________________________________________________________________________________,</text:p>
      <text:p text:style-name="P69">(Ф.И.О)</text:p>
      <text:p text:style-name="P70">_______________________________________________________________________________________________________________________________________,</text:p>
      <text:p text:style-name="P71">(лицевой счет)</text:p>
      <text:p text:style-name="P72"><text:span text:style-name="T73">именуемого (мой) в дальнейшем "</text:span><text:span text:style-name="T74">Учащийся</text:span><text:span text:style-name="T75">", совместно именуемые «</text:span><text:span text:style-name="T76">Стороны</text:span><text:span text:style-name="T77">», заключили настоящий договор (да</text:span><text:span text:style-name="T78">лее – Договор) о нижеследующем:</text:span></text:p>
      <text:p text:style-name="P79"/>
      <text:p text:style-name="P80"><text:bookmark-start text:name="Par42"/><text:bookmark-end text:name="Par42"/><text:span text:style-name="T81">I</text:span><text:span text:style-name="T82">. ПРЕДМЕТ ДОГОВОРА</text:span></text:p>
      <text:p text:style-name="P83"><text:span text:style-name="T84">1.1. Предметом договора является оказание Учреждением и</text:span><text:span text:style-name="T85"><text:s/>Организацией<text:s/></text:span><text:span text:style-name="T86">Учащемуся услуги по организации питания в период образовательного процесса (далее – услуги).</text:span></text:p>
      <text:p text:style-name="P87"><text:span text:style-name="T88">1.2. Срок оказания услуги: с<text:s/></text:span><text:bookmark-start text:name="__DdeLink__72870_1127314780"/><text:span text:style-name="T89">«01» октября</text:span><text:span text:style-name="T90"><text:s/>2018 года</text:span><text:bookmark-end text:name="__DdeLink__72870_1127314780"/><text:span text:style-name="T91"><text:s/>по «</text:span><text:span text:style-name="T92">31» мая 2019 года.</text:span></text:p>
      <text:p text:style-name="P93">1.3. Место оказания услуги: Тюменская область, Заводоуковский район, с.Бигила, ул. Школьная,20, МАОУ «Бигилинская СОШ».</text:p>
      <text:p text:style-name="P94"><text:span text:style-name="T95">1.4. Режим (кратность) питания Учащегося:</text:span></text:p>
      <text:p text:style-name="P96"><text:s text:c="22"/>завтрак⁭ <text:s text:c="11"/>горячий завтрак⁭<text:s text:c="27"/></text:p>
      <text:p text:style-name="P97"><text:span text:style-name="T98">1.5. Услуга оказывается Учреждением, Организацией в соответствии с законодательством Российской Федерации, Тюменской области, муниципальными правовыми актами города Заводоуковска, санитарными нормами и правилами в порядке, устан</text:span><text:span text:style-name="T99">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ициальном сайте Учреждения в</text:span><text:span text:style-name="T100"><text:s/>сети «Интернет», а также на информационных стендах в месте оказание услуги.</text:span></text:p>
      <text:p text:style-name="P101"/>
      <text:p text:style-name="P102"><text:span text:style-name="T103">II</text:span><text:span text:style-name="T104">. ПРАВА И ОБЯЗАННОСТИ СТОРОН</text:span></text:p>
      <text:p text:style-name="P105"><text:span text:style-name="T106">2.1. Организация обязана:</text:span></text:p>
      <text:p text:style-name="P107"><text:span text:style-name="T108">2.1.1. Обеспечить Заказчика бесплатной, доступной и достоверной информацией, включающей в себя сведения о местонахождении</text:span><text:span text:style-name="T109">, режиме работы, перечне услуг с указанием их стоимости, об условиях предоставления и получения этих услуг, а также сведения о квалификации и сертификации специалистов.</text:span></text:p>
      <text:p text:style-name="P110"><text:span text:style-name="T111">В наглядной и доступной форме довести до сведения Учащегося, Заказчика необходимую и до</text:span><text:span text:style-name="T112">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та) продукции, которое вывешивается в местах ее реализации, а также посредством использования информацио</text:span><text:span text:style-name="T113">нной системы «Учет питания». Информация должна содержать: фирменное наименование предлагаемой продукции; сведения о весе (объеме) порций готовых блюд продукции.</text:span></text:p>
      <text:p text:style-name="P114"><text:span text:style-name="T115">2.1.2. Обеспечить надлежащее предоставление услуг, предусмотренных разделом I Договора, в полно</text:span><text:span text:style-name="T116">м объеме в соответствии с законодательством и условиями Договора.</text:span></text:p>
      <text:p text:style-name="P117"><text:span text:style-name="T118">2.1.3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Учащегося.</text:span></text:p>
      <text:p text:style-name="P119"><text:span text:style-name="T120">2.1.4. Обеспечить Заказчика информацией и документами, касающимися оплаты услуги.</text:span></text:p>
      <text:p text:style-name="P121"><text:span text:style-name="T122">2.1.5. Осуществлять иные обязанности, установленные нормативными правовыми актами для организаций общественного питания в рамках Договора.</text:span></text:p>
      <text:p text:style-name="P123"><text:span text:style-name="T124">2.2 Организация вправе:</text:span></text:p>
      <text:p text:style-name="P125"><text:span text:style-name="T126">2.2.1. Тре</text:span><text:span text:style-name="T127">бовать оплату за услуги.</text:span></text:p>
      <text:p text:style-name="P128"><text:span text:style-name="T129">2.2.2. Приостановить услугу в случаях нарушения Заказчиком сроков оплаты стоимости услуги</text:span></text:p>
      <text:p text:style-name="P130"><text:span text:style-name="T131">2.3. Учреждение обязано:</text:span></text:p>
      <text:p text:style-name="P132"><text:span text:style-name="T133">2.3.1. Обеспечить Заказчика бесплатной, доступной и достоверной информацией, включающей в себя сведения о местонахож</text:span><text:span text:style-name="T134">дении, режиме работы, о льготах для отдельных категорий граждан, порядке и размере возмещения (компенсации) стоимости услуги.</text:span></text:p>
      <text:p text:style-name="P135"><text:span text:style-name="T136">2.3.2. Обеспечить контроль за организацией питания Учащегося.</text:span></text:p>
      <text:p text:style-name="P137"><text:span text:style-name="T138">2.3.3.Осуществлять иные обязанности, установленные законодательством</text:span><text:span text:style-name="T139"><text:s/>в рамках Договора.</text:span></text:p>
      <text:p text:style-name="P140"><text:span text:style-name="T141">2.3.4. Формировать заявку на питание в информационной системе «Учет питания» в день оказания услуги, в соответствии с Положением о питании Учреждения</text:span></text:p>
      <text:p text:style-name="P142"><text:span text:style-name="T143">2.4. Учреждение вправе:</text:span></text:p>
      <text:p text:style-name="P144"><text:span text:style-name="T145">2.4.1. Требовать от Заказчика надлежащего выполнения условий Д</text:span><text:span text:style-name="T146">оговора.</text:span></text:p>
      <text:p text:style-name="P147"><text:span text:style-name="T148">2.5. Заказчик обязан:</text:span></text:p>
      <text:p text:style-name="P149"><text:span text:style-name="T150">2.5.1. Соблюдать требования локальных нормативных актов Учреждения, регулирующих порядок оказания услуги, общепринятых норм поведения, в том числе, проявлять уважение к работникам Учреждения, Организации.</text:span></text:p>
      <text:p text:style-name="P151">2.5.2. В установленные сроки вносить плату за услуги.<text:tab/></text:p>
      <text:p text:style-name="P152"><text:span text:style-name="T153"><text:tab/>2.5.3</text:span><text:span text:style-name="T154">. Бережно относиться к имуществу Учреждения, Организации, возмещать ущерб, причиненный Учащимся имуществу, в соответствии с законодательством Российской Федерации.</text:span></text:p>
      <text:p text:style-name="P155"><text:span text:style-name="T156">2.5.4. По просьбе Учреждения приходить для беседы п</text:span><text:span text:style-name="T157">ри наличии претензий Учреждения, Организации к отношению Учащегося к получению услуги.</text:span></text:p>
      <text:p text:style-name="P158">2.5.5. Предоставить Учреждению информацию о наличии противопоказаний у Учащегося к употреблению отдельных видов продуктов.</text:p>
      <text:p text:style-name="P159"><text:span text:style-name="T160">2.5.6. Осуществлять иные обязанности,<text:s/></text:span><text:span text:style-name="T161">установленные законодательством, локальными актами Учреждения, касающиеся оказания услуги.</text:span></text:p>
      <text:p text:style-name="P162"><text:span text:style-name="T163">2.6. Заказчик имеет право:</text:span></text:p>
      <text:p text:style-name="P164"><text:span text:style-name="T165">2.6.1. Требовать предоставления услуги надлежащего качества.</text:span></text:p>
      <text:p text:style-name="P166"><text:span text:style-name="T167">2.6.2. <text:s/>Требовать от Учреждения, Организации предоставления информации по воп</text:span><text:span text:style-name="T168">росам, касающимся организации и обеспечения надлежащего исполнения услуги.</text:span></text:p>
      <text:p text:style-name="P169"><text:span text:style-name="T170">2.6.3. Знакомиться с уставом Учреждения, Организации, иными документами, регламентирующими организацию и осуществление деятельности Учреждения, Организации в рамках оказания услуги.</text:span></text:p>
      <text:p text:style-name="P171"/>
      <text:p text:style-name="P172"/>
      <text:p text:style-name="P173"><text:span text:style-name="T174">2.6.4.<text:s/></text:span><text:span text:style-name="T175">Обращаться к Учреждению, Организации с письменными и устными обращениями (заявлениями, жалобами, предложениями) касающимися его работы.</text:span></text:p>
      <text:p text:style-name="P176"><text:span text:style-name="T177">2.6.5. На частичное или полное возмещение оплаты за услуги в соответствии с законодательством РФ, Тюменской<text:s/></text:span><text:span text:style-name="T178">области, муниципальными правовыми актами города Тюмени.</text:span></text:p>
      <text:p text:style-name="P179"/>
      <text:p text:style-name="P180"><text:span text:style-name="T181">III</text:span><text:span text:style-name="T182">. РАЗМЕР, СРОКИ И ПОРЯДОК ОПЛАТЫ ЗА УСЛУГИ</text:span></text:p>
      <text:p text:style-name="P183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.</text:p>
      <text:p text:style-name="P184">Возмещение расходов на обеспечение питанием Учащегося осуществляется в пределах расходов, установленных нормативным правовым актом комитета образования администрации Заводоуковского городского округа и доведенных до Учреждения на выполнение муниципального задания.</text:p>
      <text:p text:style-name="P185"><text:span text:style-name="T186">3.2. Оплата за обеспечение питанием Учащегося, за исключением услуг буфета производится Заказчиком<text:s/></text:span><text:span text:style-name="T187">авансом</text:span><text:span text:style-name="T188"><text:s/>до дня предоставления услуги<text:s/></text:span><text:span text:style-name="T189">в порядке безналичного расчета путем переч</text:span><text:span text:style-name="T190">исления денежных средств<text:s/></text:span><text:span text:style-name="T191">на расчетный счет Организации, через<text:s/></text:span><text:bookmark-start text:name="__DdeLink__17067_1674358003"/><text:span text:style-name="T192">информационную систему «Учет питания»</text:span><text:bookmark-end text:name="__DdeLink__17067_1674358003"/><text:span text:style-name="T193">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</text:span><text:span text:style-name="T194"><text:s/>питания».</text:span></text:p>
      <text:p text:style-name="P195">Оплата за услуги буфета производится непосредственно Учащимся, Заказчиком путем внесения денежных средств в Организацию <text:s text:c="2"/>в порядке наличного расчета непосредственно в момент оказания услуги и в месте ее оказания.</text:p>
      <text:p text:style-name="P196"><text:span text:style-name="T197">3.3. Организацией предоставляет</text:span><text:span text:style-name="T198">ся отсрочка оплаты за услуги по питанию с возможностью продолжения питания Учащегося<text:s/></text:span><text:span text:style-name="T199">в размере 300 рублей</text:span></text:p>
      <text:p text:style-name="P200"><text:tab/>3.4. списание денежных средств производится за фактически оказанные Учащемуся услуги.</text:p>
      <text:p text:style-name="P201"><text:tab/></text:p>
      <text:p text:style-name="P202"><text:span text:style-name="T203">IV</text:span><text:span text:style-name="T204">. ОТВЕТСТВЕННОСТЬ ЗА НЕИСПОЛНЕНИЕ ИЛИ НЕНАДЛЕЖАЩЕЕ</text:span></text:p>
      <text:p text:style-name="P205"><text:span text:style-name="T206">ИСПОЛНЕНИЕ ОБЯЗАТЕЛЬСТВ ПО ДОГОВОРУ, ПОРЯДОК РАЗРЕШЕНИЯ СПОРОВ</text:span></text:p>
      <text:p text:style-name="P207"><text:span text:style-name="T208">4.1. За неисполнение либо ненадлежащее исполнение обязательств по Договору Учреждение, Организация и Заказчик несут ответственность, предусмотренную законодательством Российской Федерации и Дог</text:span><text:span text:style-name="T209">овором.</text:span></text:p>
      <text:p text:style-name="P210"><text:span text:style-name="T211">4.2. Все споры и разногласия, которые могут возникнуть при исполнении условий Договора, Стороны будут стремиться разрешать путем переговоров.</text:span></text:p>
      <text:p text:style-name="P212"><text:span text:style-name="T213">4.3. Споры, не урегулированные путем переговоров, разрешаются в судебном порядке, установленном законодате</text:span><text:span text:style-name="T214">льством Российской Федерации.</text:span></text:p>
      <text:p text:style-name="P215"><text:span text:style-name="T216"><text:tab/></text:span></text:p>
      <text:p text:style-name="P217"><text:span text:style-name="T218">V</text:span><text:span text:style-name="T219">.<text:s/></text:span><text:span text:style-name="T220">ОСОБЫЕ УСЛОВИЯ</text:span></text:p>
      <text:p text:style-name="P221"><text:span text:style-name="T222">5.1. Заказчик, подписывая Договор, подтверждает, что получил от Учреждения и Организации всю необходимую информацию об оказании услуги, в том числе о стоимости услуги.</text:span></text:p>
      <text:p text:style-name="P223"><text:span text:style-name="T224">5.2. Заказчик, подписывая Договор, под</text:span><text:span text:style-name="T225">тверждает, что ознакомлен с информацией, касающейся особенностей услуги и условий ее предоставления.</text:span></text:p>
      <text:p text:style-name="P226"/>
      <text:p text:style-name="P227"><text:span text:style-name="T228">VI</text:span><text:span text:style-name="T229">. ОСНОВАНИЯ ИЗМЕНЕНИЯ И РАСТОРЖЕНИЯ ДОГОВОРА</text:span></text:p>
      <text:p text:style-name="P230"><text:span text:style-name="T231">6.1. Условия, на которых заключен Договор, могут быть изменены по соглашению Сторон.</text:span></text:p>
      <text:p text:style-name="P232"><text:span text:style-name="T233">6.2. Все изменения и<text:s/></text:span><text:span text:style-name="T234">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35">6.3. Договор может быть расторгнут по соглашению Сторон, а также в случаях и порядке, предусмотренных действующим законодательством Российской Федерации</text:p>
      <text:p text:style-name="P236"><text:tab/>6.4. Заказчик вправе в любое время расторгнуть Договор. Соглашение о расторжении Договора Сторонами не заключается. Договор считается расторгнутым со дня, следующим за днем подачи в Учреждение заявления о расторжении Договора.</text:p>
      <text:p text:style-name="P237"><text:span text:style-name="T238"><text:tab/></text:span><text:span text:style-name="T239"><text:tab/></text:span><text:span text:style-name="T240"><text:tab/></text:span></text:p>
      <text:p text:style-name="P241"><text:span text:style-name="T242"><text:tab/></text:span><text:span text:style-name="T243">VII</text:span><text:span text:style-name="T244">. ЗАКЛЮЧИТЕЛЬНЫЕ ПОЛОЖЕНИЯ</text:span></text:p>
      <text:p text:style-name="P245"><text:span text:style-name="T246">7.1. Договор вступает в силу со дня его подписания Сторонами и действует в пределах сроков о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247"><text:span text:style-name="T248">7.2.<text:s/></text:span><text:span text:style-name="T249">Договор продлевается на следующий учебный год в случае перехода Учащегося в следующий класс в рамках данного Учреждения.</text:span></text:p>
      <text:p text:style-name="P250"><text:span text:style-name="T251">7.3. Все договоры, соглашения, ранее заключенные между Сторонами по вопросам организации питания Учащегося, утрачивают силу с момента п</text:span><text:span text:style-name="T252">одписания Договора.</text:span></text:p>
      <text:p text:style-name="P253"><text:span text:style-name="T254">7.4. Договор составлен в 3-х экземплярах, имеющих равную юридическую силу, по одному для каждой из Сторон.</text:span></text:p>
      <text:p text:style-name="P255"><text:span text:style-name="T256">7.5. Стороны признают юридическую силу Договора, дополнений и приложений к нему с использованием факсимильного воспроизведения по</text:span><text:span text:style-name="T257">дписи уполномоченного лица Учреждения, Организации.</text:span></text:p>
      <text:p text:style-name="P258">7.6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Заводоуковского городского округа, локальными актами Учреждения.</text:p>
      <text:p text:style-name="P259"/>
      <text:p text:style-name="P260"><text:span text:style-name="T261">VIII</text:span><text:span text:style-name="T262">. РЕКВИЗИТЫ И ПОДПИСИ СТОРОН</text:span></text:p>
      <text:p text:style-name="P263"><text:span text:style-name="T264">УЧРЕЖДЕНИЕ: Муниципальное автономное общеобразовательное учреждение Заводоуковского городского округа «Бигилинская средняя общеобразовательная школа имени первого директора, отл</text:span><text:span text:style-name="T265">ичника</text:span><text:span text:style-name="T266"><text:s/>народного образования СССР А.П.Горохова».</text:span><text:span text:style-name="T267"><text:s/>Адрес местонахождения: Тюменская область, Заводоуковский район, с. Бигила, улица Школьная д.20, телефон 8 (34542) 3-57-26</text:span><text:span text:style-name="T268">, ИНН 7215008010, КПП 720701001</text:span><text:span text:style-name="T269">. Банковские реквизиты: Комитет финансов администрации<text:s/></text:span><text:span text:style-name="T270">Заводоуковского городского округа (МАОУ «Бигилинская СОШ» АУ 045119 БИШК) р/сч 40701810265773500002 в Отделении Тюмень г. Тюмени БИК 047102001</text:span></text:p>
      <text:p text:style-name="P271"><text:span text:style-name="T272">Директор _________________О.С.Полкова</text:span></text:p>
      <text:p text:style-name="P273"><text:span text:style-name="T274">М.П.</text:span></text:p>
      <text:p text:style-name="P275"/>
      <text:p text:style-name="P276"><text:span text:style-name="T277">ОРГАНИЗАЦИЯ: Индивидуальный предприниматель Удилова Наталья<text:s/></text:span><text:span text:style-name="T278">Борисовна, Адрес местонахождения: Тюменская область, г. Заводоуковск, ул. Дзержинского д.17А, телефон: 8-902-812-01-21</text:span><text:span text:style-name="T279">, ИНН 721500046374, ОГРН 310723225000110.</text:span><text:span text:style-name="T280"><text:s/>Банковские реквизиты: р/сч 40802810600030005215, <text:s/>БИК 047162812, <text:s/>к/сч 30101810465777100812, фил</text:span><text:span text:style-name="T281">иал ЗападноСибирский ПАО Банка «ФК Открытие» г.Ханты-Мансийск</text:span></text:p>
      <text:p text:style-name="P282"/>
      <text:p text:style-name="P283"><text:span text:style-name="T284">Индивидуальный предприниматель ________________ Н.Б.Удилова</text:span></text:p>
      <text:p text:style-name="P285"><text:span text:style-name="T286">М.П.</text:span></text:p>
      <text:p text:style-name="P287"/>
      <text:p text:style-name="P288"><text:span text:style-name="T289">ЗАКАЗЧИК:</text:span><text:span text:style-name="T290"><text:s/>ФИО ________________________________________________________________________, паспорт серия _____________№ _______</text:span><text:span text:style-name="T291">__________</text:span></text:p>
      <text:p text:style-name="P292">Кем выдан _______________________________ дата выдачи ______________________ Адрес: ______________________________________________________________________________________________, телефон _____________________________, эл. почта _______________________________</text:p>
      <text:p text:style-name="P293"/>
      <text:p text:style-name="P294"><text:span text:style-name="T295">_________________________/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color="#00000A" style:font-size-complex="10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Times New Roman" style:font-name-complex="Arial" fo:color="#00000A" style:font-size-complex="10pt" fo:hyphenate="false"/>
    </style:style>
    <style:style style:name="FooterChar" style:display-name="Footer Char" style:family="text" style:parent-style-name="Основнойшрифтабзаца">
      <style:text-properties style:font-name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2-07T05:23:00Z</meta:creation-date>
    <dc:date>2018-09-10T09:19:00Z</dc:date>
    <meta:print-date>2018-09-10T09:19:00Z</meta:print-date>
    <meta:template xlink:href="Normal" xlink:type="simple"/>
    <meta:editing-cycles>32</meta:editing-cycles>
    <meta:editing-duration>PT7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791" meta:character-count="11977" meta:row-count="85" meta:non-whitespace-character-count="10209"/>
  </office:meta>
</office:document-meta>
</file>