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Arial1" svg:font-family="Arial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page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89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249.4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215.25pt" style:use-optimal-row-height="false" fo:break-before="auto"/>
    </style:style>
    <style:style style:name="ro14" style:family="table-row">
      <style:table-row-properties style:row-height="163.5pt" style:use-optimal-row-height="false" fo:break-before="auto"/>
    </style:style>
    <style:style style:name="ro15" style:family="table-row">
      <style:table-row-properties style:row-height="190.9pt" style:use-optimal-row-height="false" fo:break-before="auto"/>
    </style:style>
    <style:style style:name="ro16" style:family="table-row">
      <style:table-row-properties style:row-height="237.75pt" style:use-optimal-row-height="false" fo:break-before="auto"/>
    </style:style>
    <style:style style:name="ro17" style:family="table-row">
      <style:table-row-properties style:row-height="213pt" style:use-optimal-row-height="false" fo:break-before="auto"/>
    </style:style>
    <style:style style:name="ro18" style:family="table-row">
      <style:table-row-properties style:row-height="226.5pt" style:use-optimal-row-height="false" fo:break-before="auto"/>
    </style:style>
    <style:style style:name="ro19" style:family="table-row">
      <style:table-row-properties style:row-height="235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 table:visibility="collapse"/>
        <table:table-column table:style-name="co7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2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7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7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5"/>организаций отдыха детей и их оздоровления <text:s/>Заводоуковского городского округа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pan text:style-name="T1">по состоянию на<text:s/></text:span><text:span text:style-name="T3">20.01.2020</text:span><text:span text:style-name="T1">_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8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18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7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7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7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19">
            <text:p>N п/п</text:p>
          </table:table-cell>
          <table:table-cell office:value-type="string" table:number-columns-spanned="1" table:number-rows-spanned="2" table:style-name="ce1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ИНН</text:p>
          </table:table-cell>
          <table:table-cell office:value-type="string" table:number-columns-spanned="11" table:number-rows-spanned="1" table:style-name="ce19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9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ю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11">
            <text:p>Лагерь с дневным пребыванием, осуществляющий организацию отдыха и оздоровления детей в каникулярное время при Першинской <text:s/>основная <text:s/>общеобразовательной школе, филиала "Муниципального автономного общеобразовательного учреждения Заводоуковского городского округа имени первого директора, отличника народного образования СССР А.П.Горохова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1">
            <text:p>Самоделкин Евгений Юрьевич</text:p>
          </table:table-cell>
          <table:table-cell office:value-type="float" office:value="7215008010" table:style-name="ce11">
            <text:p>7215008010</text:p>
          </table:table-cell>
          <table:table-cell office:value-type="string" table:style-name="ce11">
            <text:p>Тюменская область, Заводоуковский район,</text:p>
            <text:p>с. Бигила, ул. Школьная, 20.</text:p>
            <text:p>Тел. 8(34542)35-1-26, факс 8(34542)35-1-95,</text:p>
            <text:p/>
          </table:table-cell>
          <table:table-cell table:number-columns-repeated="9" table:style-name="ce12"/>
          <table:table-cell office:value-type="string" table:style-name="ce11">
            <text:p>Фактический адрес:</text:p>
            <text:p>627114 Тюменская область, Заводоуковский район, с. Першино. улица Центральная,23</text:p>
            <text:p>Тел\факс 8(34542) 31 – 135</text:p>
            <text:p>Эл.почта: pershino – 51@ mail.ru</text:p>
            <text:p/>
          </table:table-cell>
          <table:table-cell office:value-type="string" table:style-name="ce13">
            <text:p><text:a xlink:href="http://bigila-shkola.ru/">http://bigila-shkola.ru/</text:a>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10">
            <text:p>Сезонный</text:p>
            <text:p/>
            <text:p/>
          </table:table-cell>
          <table:table-cell office:value-type="string" table:style-name="ce11">
            <text:p>1 смена: 01.06.2022-22.06.2022; 2 смена 27.06.2022-15.07.2022</text:p>
          </table:table-cell>
          <table:table-cell office:value-type="float" office:value="315.76" table:style-name="ce10">
            <text:p>315,76</text:p>
          </table:table-cell>
          <table:table-cell office:value-type="string" table:style-name="ce11">
            <text:p>с 6 лет до 17 включительно</text:p>
          </table:table-cell>
          <table:table-cell office:value-type="string" table:style-name="ce11">
            <text:p>Для <text:s/>организации досуга имеются специально оборудованные помещения: <text:s/>комнаты для ведения кружковой работы, игровая и спортивная площадки, спортивный зал, библиотека. Оборудованы спальные комнаты для дневного отдыха детей младше 10 лет. Питание оргпнизован</text:p>
          </table:table-cell>
          <table:table-cell office:value-type="string" table:style-name="ce10">
            <text:p>отсутствует</text:p>
          </table:table-cell>
          <table:table-cell office:value-type="string" table:style-name="ce14">
            <text:p><text:s/>2010 г.</text:p>
          </table:table-cell>
          <table:table-cell office:value-type="string" table:style-name="ce15">
            <text:p>№ 72.ОЦ.01.000301.03.19 от 28.03.2019 г.</text:p>
          </table:table-cell>
          <table:table-cell office:value-type="string" table:style-name="ce11">
            <text:p>Нарушений, представляющих угрозу причинения вреда жизни, здоровью детей не выявлено. Временного запрета деятельности оздоровительного учреждения не было</text:p>
          </table:table-cell>
          <table:table-cell office:value-type="string" table:style-name="ce10">
            <text:p>отсутствует</text:p>
          </table:table-cell>
          <table:table-cell office:value-type="string" table:style-name="ce11">
            <text:p>Лицензия имеется №117 от 07 апреля 2015года "На осущесвление образовательной деятельтности" серия 72Л01 №0001162</text:p>
          </table:table-cell>
          <table:table-cell office:value-type="string" table:style-name="ce10">
            <text:p>доступны</text:p>
          </table:table-cell>
          <table:table-cell table:number-columns-repeated="16354" table:style-name="ce9"/>
        </table:table-row>
        <table:table-row table:style-name="ro9">
          <table:table-cell table:number-columns-repeated="30" table:style-name="ce1"/>
          <table:table-cell table:style-name="ce16"/>
          <table:table-cell table:number-columns-repeated="16353" table:style-name="ce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7" table:style-name="ro15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Arial1" svg:font-family="Arial1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01</meta:initial-creator>
    <dc:creator>Admin</dc:creator>
    <meta:creation-date>2017-10-20T23:41:04Z</meta:creation-date>
    <dc:date>2022-03-21T07:45:11Z</dc:date>
    <meta:print-date>2019-12-25T10:35:33Z</meta:print-date>
    <meta:editing-cycles>220</meta:editing-cycles>
    <meta:editing-duration>PT29108S</meta:editing-duration>
  </office:meta>
</office:document-meta>
</file>