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Arial1" svg:font-family="Arial1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1" style:font-name-asian="Arial1" style:font-name-complex="Arial1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Excel_BuiltIn_Hyperlink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99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5.08cm"/>
    </style:style>
    <style:style style:name="co20" style:family="table-column">
      <style:table-column-properties fo:break-before="auto" fo:break-after="page" style:column-width="0.449791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93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5.45pt" style:use-optimal-row-height="false" fo:break-before="auto"/>
    </style:style>
    <style:style style:name="ro8" style:family="table-row">
      <style:table-row-properties style:row-height="190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 table:visibility="collapse"/>
        <table:table-column table:style-name="co7" table:number-columns-repeated="991" table:default-cell-style-name="ce1"/>
        <table:table-column table:style-name="co21" table:number-columns-repeated="15361" table:default-cell-style-name="ce1"/>
        <table:table-row table:style-name="ro1">
          <table:table-cell table:number-columns-spanned="7" table:number-rows-spanned="1" table:style-name="ce15"/>
          <table:covered-table-cell table:number-columns-repeated="6"/>
          <table:table-cell table:number-columns-repeated="19" table:style-name="ce2"/>
          <table:table-cell table:style-name="ce3"/>
          <table:table-cell office:value-type="string" table:style-name="ce4">
            <text:p>Приложение</text:p>
            <text:p>к постановлению Правительства</text:p>
            <text:p>Тюменской области</text:p>
            <text:p><text:span text:style-name="T2">от 24 декабря 2019 г. № 510-п</text:span></text:p>
          </table:table-cell>
          <table:table-cell table:style-name="ce4"/>
          <table:table-cell table:style-name="ce3"/>
          <table:table-cell table:number-columns-repeated="2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style-name="ce5"/>
          <table:table-cell table:number-columns-repeated="3" table:style-name="ce2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15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1" table:style-name="ce2"/>
          <table:table-cell table:number-columns-spanned="4" table:number-rows-spanned="1" table:style-name="ce15"/>
          <table:covered-table-cell table:number-columns-repeated="3"/>
          <table:table-cell table:number-columns-repeated="16352"/>
        </table:table-row>
        <table:table-row table:style-name="ro2">
          <table:table-cell table:number-columns-repeated="7" table:style-name="ce1"/>
          <table:table-cell table:number-columns-repeated="23" table:style-name="ce2"/>
          <table:table-cell table:number-columns-repeated="16354" table:style-name="ce1"/>
        </table:table-row>
        <table:table-row table:style-name="ro2">
          <table:table-cell table:number-columns-spanned="7" table:number-rows-spanned="1" table:style-name="ce15"/>
          <table:covered-table-cell table:number-columns-repeated="6"/>
          <table:table-cell table:number-columns-repeated="23" table:style-name="ce2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6">
            <text:p><text:s text:c="34"/>Реестр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6">
            <text:p><text:s text:c="5"/>организаций отдыха детей и их оздоровления <text:s/>Заводоуковского городского округа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6">
            <text:p><text:span text:style-name="T1">по состоянию на<text:s/></text:span><text:span text:style-name="T3">20.01.2020</text:span><text:span text:style-name="T1">_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16">
            <text:p><text:s text:c="35"/>(Число, месяц, год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16">
            <text:p><text:s text:c="18"/>Департамент социального развития Тюменской области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5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5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15"/>
          <table:covered-table-cell table:number-columns-repeated="29"/>
          <table:table-cell table:number-columns-repeated="16354" table:style-name="ce1"/>
        </table:table-row>
        <table:table-row table:style-name="ro2">
          <table:table-cell table:style-name="ce6"/>
          <table:table-cell table:number-columns-repeated="29" table:style-name="ce2"/>
          <table:table-cell table:number-columns-repeated="16354" table:style-name="ce1"/>
        </table:table-row>
        <table:table-row table:style-name="ro6">
          <table:table-cell office:value-type="string" table:number-columns-spanned="1" table:number-rows-spanned="2" table:style-name="ce17">
            <text:p>N п/п</text:p>
          </table:table-cell>
          <table:table-cell office:value-type="string" table:number-columns-spanned="1" table:number-rows-spanned="2" table:style-name="ce17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7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7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7">
            <text:p>ИНН</text:p>
          </table:table-cell>
          <table:table-cell office:value-type="string" table:number-columns-spanned="11" table:number-rows-spanned="1" table:style-name="ce17">
            <text:p>Адрес организации отдыха детей и их оздоровления</text:p>
          </table:table-cell>
          <table:covered-table-cell table:number-columns-repeated="10"/>
          <table:table-cell office:value-type="string" table:number-columns-spanned="1" table:number-rows-spanned="2" table:style-name="ce17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7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7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7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7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7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7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7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7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5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0" table:number-rows-spanned="1" table:style-name="ce17">
            <text:p>Юридический адрес</text:p>
          </table:table-cell>
          <table:covered-table-cell table:number-columns-repeated="9"/>
          <table:table-cell office:value-type="string" table:style-name="ce7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7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7">
            <text:p>Даты проведения смен</text:p>
          </table:table-cell>
          <table:table-cell office:value-type="string" table:style-name="ce7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7">
            <text:p>Возрастная категория детей, принимаемых в организацию отдыха детей и их оздоровления</text:p>
          </table:table-cell>
          <table:table-cell office:value-type="string" table:style-name="ce7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7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number-columns-spanned="10" table:number-rows-spanned="1" table:style-name="ce18">
            <text:p>6</text:p>
          </table:table-cell>
          <table:covered-table-cell table:number-columns-repeated="9"/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table:number-columns-repeated="16354" table:style-name="ce9"/>
        </table:table-row>
        <table:table-row table:style-name="ro8">
          <table:table-cell office:value-type="float" office:value="14" table:style-name="ce10">
            <text:p>14</text:p>
          </table:table-cell>
          <table:table-cell office:value-type="string" table:style-name="ce12">
            <text:p>Лагерь с дневным пребыванием, осуществляющий организацию отдыха и оздоровления детей в каникулярное время на базе Горюновская средняя общеобразовательная школа, филиала "муниципального автономного общеобразовательного учреждения Заводоуковского городского округа имени первого директора, отличника народного образования СССР А.П.Горохова"</text:p>
          </table:table-cell>
          <table:table-cell office:value-type="string" table:style-name="ce10">
            <text:p>муниципальная</text:p>
          </table:table-cell>
          <table:table-cell office:value-type="string" table:style-name="ce12">
            <text:p>Богданова Надежда Александровна</text:p>
          </table:table-cell>
          <table:table-cell office:value-type="float" office:value="7215008010" table:style-name="ce10">
            <text:p>7215008010</text:p>
          </table:table-cell>
          <table:table-cell office:value-type="string" table:style-name="ce12">
            <text:p>627144,Тюменская область, Заводоуковский район, село <text:s/>Бигила, ул. Школьная, д.20</text:p>
          </table:table-cell>
          <table:table-cell table:number-columns-repeated="9" table:style-name="ce14"/>
          <table:table-cell office:value-type="string" table:style-name="ce12">
            <text:p>627101 Тюменская обл., Заводоуковский р-н, с. Горюново, ул. Шоссейная <text:s/>д.1, тел.8(34542)2-65-10, mou1974@yandex.ru</text:p>
          </table:table-cell>
          <table:table-cell office:value-type="string" table:style-name="ce13">
            <text:p><text:a xlink:href="mailto:bigschool72@yandex.ru">bigschool72@yandex.ru</text:a></text:p>
          </table:table-cell>
          <table:table-cell office:value-type="string" table:style-name="ce10">
            <text:p>Лагерь с дневным пребыванием, осуществляющий организацию отдыха и оздоровления детей в каникулярное время</text:p>
          </table:table-cell>
          <table:table-cell office:value-type="string" table:style-name="ce10">
            <text:p>Сезонный</text:p>
            <text:p/>
            <text:p/>
          </table:table-cell>
          <table:table-cell office:value-type="string" table:style-name="ce12">
            <text:p>2 смена – 01.07.2020 г. - 14.07.2020 г.</text:p>
            <text:p>3 смена – 17.07.2020 г. - 30.07.2020 г.</text:p>
            <text:p>4 смена -03.08.2020 г. - 16.08.2020 г.</text:p>
          </table:table-cell>
          <table:table-cell office:value-type="string" table:style-name="ce10">
            <text:p>101.00</text:p>
          </table:table-cell>
          <table:table-cell office:value-type="string" table:style-name="ce12">
            <text:p>с 6 лет и 6 месяцев до 17 включительно</text:p>
          </table:table-cell>
          <table:table-cell office:value-type="string" table:style-name="ce12">
            <text:p>Для <text:s/>организации досуга имеются специально оборудованные помещения: <text:s/>комнаты для ведения кружковой работы, игровая и спортивная площадки, спортивный зал, библиотека. Оборудованы спальные комнаты для дневного отдыха детей младше 10 лет. Питание оргпнизован</text:p>
          </table:table-cell>
          <table:table-cell office:value-type="string" table:style-name="ce10">
            <text:p>отсутствует</text:p>
          </table:table-cell>
          <table:table-cell office:value-type="string" table:style-name="ce12">
            <text:p>2006 г</text:p>
          </table:table-cell>
          <table:table-cell office:value-type="string" table:style-name="ce11">
            <text:p>№ 72.ОЦ.01.000.М.000170.03.20 от 05.03.2020 г</text:p>
          </table:table-cell>
          <table:table-cell office:value-type="string" table:style-name="ce12">
            <text:p>Нарушений, представляющих угрозу причинения вреда жизни, здоровью детей не выявлено. Временного запрета деятельности оздоровительного учреждения не было</text:p>
          </table:table-cell>
          <table:table-cell office:value-type="string" table:style-name="ce10">
            <text:p>отсутствует</text:p>
          </table:table-cell>
          <table:table-cell office:value-type="string" table:style-name="ce12">
            <text:p>Лицензия имеется №117 от 07 апреля 2015года "На осущесвление образовательной деятельтности" серия 72Л01 №0001162</text:p>
          </table:table-cell>
          <table:table-cell office:value-type="string" table:style-name="ce10">
            <text:p>доступны</text:p>
          </table:table-cell>
          <table:table-cell table:number-columns-repeated="16354"/>
        </table:table-row>
        <table:table-row table:number-rows-repeated="13" table:style-name="ro5">
          <table:table-cell table:number-columns-repeated="16384" table:style-name="ce1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angal" svg:font-family="Mangal"/>
    <style:font-face style:name="Arial1" svg:font-family="Arial1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style:font-name="Mangal" style:font-name-asian="Mangal" style:font-name-complex="Mangal" fo:font-size="10pt" style:font-size-asian="10pt" style:font-size-complex="10pt" style:font-family-generic="roman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style:font-name="Mangal" style:font-name-asian="Mangal" style:font-name-complex="Mangal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style:font-name="Mangal" style:font-name-asian="Mangal" style:font-name-complex="Mangal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style:font-name="Mangal" style:font-name-asian="Mangal" style:font-name-complex="Mangal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style:font-name="Mangal" style:font-name-asian="Mangal" style:font-name-complex="Mangal" fo:font-size="10pt" style:font-size-asian="10pt" style:font-size-complex="10pt" style:font-family-generic="roman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01</meta:initial-creator>
    <dc:creator>Windows User</dc:creator>
    <meta:creation-date>2017-10-20T23:41:04Z</meta:creation-date>
    <dc:date>2020-06-09T09:50:11Z</dc:date>
    <meta:print-date>2019-12-25T10:35:33Z</meta:print-date>
    <meta:editing-cycles>221</meta:editing-cycles>
    <meta:editing-duration>PT29349S</meta:editing-duration>
  </office:meta>
</office:document-meta>
</file>