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style:line-height-at-least="0.2166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333333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333333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333333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top="0.0694in" fo:margin-bottom="0.0694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top="0.0694in" fo:margin-bottom="0.0694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top="0.0694in" fo:margin-bottom="0.0694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top="0.0694in" fo:margin-bottom="0.0694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top="0.0694in" fo:margin-bottom="0.0694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style:line-height-at-least="0.163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style:line-height-at-least="0.163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Cambria Math" style:font-name-asian="Times New Roman" style:font-name-complex="Cambria Math" style:font-weight-complex="bold" style:font-style-complex="italic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ФИО:<text:s/></text:span><text:span text:style-name="T3">Логинова Юлия Алексеевна</text:span></text:p>
      <text:p text:style-name="P4"><text:span text:style-name="T5">Занимаемая должность</text:span><text:span text:style-name="T6">:<text:s/></text:span><text:span text:style-name="T7">учитель<text:s/></text:span><text:span text:style-name="T8">иностранного языка, советник директора по воспитанию и взаимодействию с детскими общественными организациями</text:span><text:span text:style-name="T9"> </text:span></text:p>
      <text:p text:style-name="P10"><text:span text:style-name="T11">Образование:</text:span><text:span text:style-name="T12"> высшее<text:s/></text:span><text:span text:style-name="T13">(Тюменский г</text:span><text:span text:style-name="T14">осударственный университет, 2023</text:span><text:span text:style-name="T15"><text:s/>год), бакалавр (педагогическое</text:span><text:span text:style-name="T16"><text:s/>образование);</text:span><text:span text:style-name="T17"><text:s/>высшее (Тюменский индустриальный университет, 2018) бакалавр (организатор по работе с молодежью)</text:span></text:p>
      <text:p text:style-name="P18"><text:span text:style-name="T19">Квалификация:</text:span><text:span text:style-name="T20"><text:s/></text:span><text:span text:style-name="T21">первая</text:span><text:span text:style-name="T22"><text:s/>категория;</text:span></text:p>
      <text:p text:style-name="P23"><text:span text:style-name="T24">Преподаваемые учебные предметы, курсы, дисциплины (модули):</text:span><text:span text:style-name="T25"><text:s/></text:span><text:span text:style-name="T26">английский язык</text:span><text:span text:style-name="T27">.</text:span></text:p>
      <text:p text:style-name="P28"><text:span text:style-name="T29">Уровень (уровни)<text:s/></text:span><text:span text:style-name="T30">п</text:span><text:span text:style-name="T31">рофессионального образования с указание наим</text:span><text:span text:style-name="T32">енования направления подготовки и с</text:span><text:span text:style-name="T33">п</text:span><text:span text:style-name="T34">ециальности в том числе научной, и квалификации</text:span><text:span text:style-name="T35">:</text:span><text:span text:style-name="T36"><text:s/> </text:span><text:span text:style-name="T37"><text:s/>-<text:s/></text:span></text:p>
      <text:p text:style-name="P38">Ученая степень (при наличии) — нет.</text:p>
      <text:p text:style-name="P39"><text:span text:style-name="T40">Ученое звание (при наличии) - <text:s/>нет.</text:span></text:p>
      <text:p text:style-name="P41"><text:span text:style-name="T42">Сведения о повышении квалификации (за последние три<text:s/></text:span><text:span text:style-name="T43">года)</text:span><text:span text:style-name="T44">:</text:span></text:p>
      <text:p text:style-name="P45">«Реализация требования обновленных ФГОС НОО, ФГОС ООО в работе учителя» (учебный предмет «Иностранный язык») 2022г.</text:p>
      <text:p text:style-name="P46">«Реализация воспитательной деятельности в условиях обновленных ФГОС НОО, ООО, СОО» 2024г.</text:p>
      <text:p text:style-name="P47"><text:span text:style-name="T48"><text:s/></text:span><text:span text:style-name="T49">Сведения о профессиональной<text:s/></text:span><text:span text:style-name="T50">переподготовке (при наличии):</text:span></text:p>
      <text:p text:style-name="P51"><text:span text:style-name="T52">«</text:span><text:span text:style-name="T53">Учитель английского языка.</text:span><text:span text:style-name="T54"><text:s/></text:span><text:span text:style-name="T55">Теория и методика</text:span><text:span text:style-name="T56"><text:s/>преподавания учебного предмета «</text:span><text:span text:style-name="T57">Английский язык</text:span><text:span text:style-name="T58">»</text:span><text:span text:style-name="T59"><text:s/>в</text:span><text:span text:style-name="T60"><text:s/></text:span><text:span text:style-name="T61">условиях реализации ФГОС НОО, ФГОС ООО, ФГОС СОО</text:span><text:span text:style-name="T62">» 2020г.</text:span></text:p>
      <text:p text:style-name="P63">«Учитель немецкого языка.<text:s/>Теория и методика преподавания учебного предмета «Немецкий язык» в<text:s/>условиях реализации ФГОС НОО, ФГОС ООО, ФГОС СОО»<text:s/>2021г.</text:p>
      <text:p text:style-name="P64"><text:span text:style-name="T65">Сведения о стаже раб</text:span><text:span text:style-name="T66">оты:</text:span></text:p>
      <text:p text:style-name="P67"><text:span text:style-name="T68">Общий стаж работы:</text:span><text:span text:style-name="T69"><text:s/>10</text:span><text:span text:style-name="T70"><text:s/>лет   </text:span></text:p>
      <text:p text:style-name="P71"><text:span text:style-name="T72">Стаж</text:span><text:span text:style-name="T73"><text:s/></text:span><text:span text:style-name="T74">работы по специальности:<text:s/></text:span><text:span text:style-name="T75">4</text:span><text:span text:style-name="T76"><text:s/>лет</text:span></text:p>
      <text:p text:style-name="Standard"><text:span text:style-name="T77">Награждена:</text:span><text:span text:style-name="T78"><text:s/>Б</text:span><text:span text:style-name="T79">лагодарственное письмо<text:s/></text:span><text:span text:style-name="T80">Администрации Заводоук</text:span><text:span text:style-name="T81">овского городского округа, 2022</text:span><text:span text:style-name="T82"><text:s/>г.</text:span></text:p>
      <text:p text:style-name="Standard"><text:span text:style-name="T83">Благодарственное письмо</text:span><text:span text:style-name="T84"><text:s/>Департамента образования и науки Тюменской области, 2022 г.</text:span></text:p>
      <text:p text:style-name="Standard"><text:span text:style-name="T85">Сайт:<text:s/></text:span><text:span text:style-name="T86">https://infourok.ru/user/loginova-yuliya-alekseevna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weight="bold" style:font-weight-asian="bold" style:font-weight-complex="bold" fo:font-style="italic" style:font-style-asian="italic" style:font-style-complex="italic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margin-top="0.2083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paragraph-properties fo:margin-bottom="0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Юлия</dc:creator>
    <meta:creation-date>2021-08-12T20:16:00Z</meta:creation-date>
    <dc:date>2024-09-19T17:09:00Z</dc:date>
    <meta:template xlink:href="Normal.dotm" xlink:type="simple"/>
    <meta:editing-cycles>8</meta:editing-cycles>
    <meta:editing-duration>PT402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1" meta:row-count="11" meta:non-whitespace-character-count="1416"/>
  </office:meta>
</office:document-meta>
</file>