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28.377cm" fo:margin-left="-0.191cm" fo:margin-right="-1.487cm" fo:margin-top="0cm" fo:margin-bottom="0cm" table:align="margins" style:writing-mode="lr-tb"/>
    </style:style>
    <style:style style:name="Таблица7.A" style:family="table-column">
      <style:table-column-properties style:column-width="2.794cm" style:rel-column-width="1584*"/>
    </style:style>
    <style:style style:name="Таблица7.E" style:family="table-column">
      <style:table-column-properties style:column-width="3.055cm" style:rel-column-width="1732*"/>
    </style:style>
    <style:style style:name="Таблица7.F" style:family="table-column">
      <style:table-column-properties style:column-width="2.801cm" style:rel-column-width="1588*"/>
    </style:style>
    <style:style style:name="Таблица7.G" style:family="table-column">
      <style:table-column-properties style:column-width="2.415cm" style:rel-column-width="1369*"/>
    </style:style>
    <style:style style:name="Таблица7.H" style:family="table-column">
      <style:table-column-properties style:column-width="4.332cm" style:rel-column-width="2456*"/>
    </style:style>
    <style:style style:name="Таблица7.I" style:family="table-column">
      <style:table-column-properties style:column-width="1.291cm" style:rel-column-width="732*"/>
    </style:style>
    <style:style style:name="Таблица7.J" style:family="table-column">
      <style:table-column-properties style:column-width="1.289cm" style:rel-column-width="731*"/>
    </style:style>
    <style:style style:name="Таблица7.K" style:family="table-column">
      <style:table-column-properties style:column-width="2.018cm" style:rel-column-width="1144*"/>
    </style:style>
    <style:style style:name="Таблица7.1" style:family="table-row">
      <style:table-row-properties style:min-row-height="0.363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2.731cm" style:keep-together="true" fo:keep-together="auto"/>
    </style:style>
    <style:style style:name="Таблица7.3" style:family="table-row">
      <style:table-row-properties style:min-row-height="3.971cm" style:keep-together="true" fo:keep-together="auto"/>
    </style:style>
    <style:style style:name="Таблица7.4" style:family="table-row">
      <style:table-row-properties style:min-row-height="5.599cm" style:keep-together="true" fo:keep-together="auto"/>
    </style:style>
    <style:style style:name="Таблица7.5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language="en" fo:country="US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9pt" style:font-name-asian="Calibri1" style:font-size-asian="9pt" style:font-name-complex="Times New Roman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2.356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3" style:family="paragraph" style:parent-style-name="Standard">
      <style:paragraph-properties fo:margin-top="0.176cm" fo:margin-bottom="0cm" fo:line-height="100%"/>
    </style:style>
    <style:style style:name="P24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P25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6" style:family="paragraph" style:parent-style-name="Standard">
      <style:paragraph-properties fo:margin-left="0cm" fo:margin-right="0.196cm" fo:margin-top="0cm" fo:margin-bottom="0cm" fo:line-height="100%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0" style:family="paragraph" style:parent-style-name="Standard">
      <style:text-properties style:font-name="Times New Roman" fo:font-size="9pt" style:font-name-asian="Calibri1" style:font-size-asian="9pt" style:font-name-complex="Times New Roman1" style:font-size-complex="9pt"/>
    </style:style>
    <style:style style:name="P31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4" style:family="paragraph" style:parent-style-name="Standard"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0pt" style:font-name-asian="Batang" style:font-size-asian="10pt" style:language-asian="ko" style:country-asian="KR" style:font-name-complex="Times New Roman1" style:font-size-complex="10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50" style:family="paragraph" style:parent-style-name="Standard">
      <style:paragraph-properties fo:margin-top="0cm" fo:margin-bottom="0cm" fo:line-height="100%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Microsoft YaHei" style:font-size-asian="10pt" style:font-name-complex="Times New Roman1" style:font-size-complex="10pt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56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</style:style>
    <style:style style:name="P5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9" style:family="paragraph" style:parent-style-name="Standard">
      <style:paragraph-properties fo:margin-left="0cm" fo:margin-right="0.199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0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1" style:family="paragraph" style:parent-style-name="Standard">
      <style:paragraph-properties fo:margin-left="0cm" fo:margin-right="0.199cm" fo:margin-top="0cm" fo:margin-bottom="0cm" fo:line-height="100%" fo:text-indent="0cm" style:auto-text-indent="false"/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P62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P63" style:family="paragraph" style:parent-style-name="Standard">
      <style:paragraph-properties fo:margin-top="0cm" fo:margin-bottom="0.282cm" fo:line-height="108%"/>
      <style:text-properties style:font-name="Times New Roman" fo:font-size="10pt" style:font-name-asian="Calibri1" style:font-size-asian="10pt" style:font-name-complex="Times New Roman1" style:font-size-complex="10pt"/>
    </style:style>
    <style:style style:name="P64" style:family="paragraph" style:parent-style-name="Standard">
      <style:paragraph-properties fo:margin-left="0cm" fo:margin-right="0.196cm" fo:margin-top="0cm" fo:margin-bottom="0cm" fo:line-height="100%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6" style:family="text">
      <style:text-properties style:font-name="Times New Roman" fo:font-size="10pt" fo:language="en" fo:country="US" style:font-name-asian="Calibri1" style:font-size-asian="10pt" style:font-name-complex="Times New Roman1" style:font-size-complex="10pt"/>
    </style:style>
    <style:style style:name="T7" style:family="text">
      <style:text-properties fo:font-size="12pt" style:font-size-asian="12pt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style:font-name-asian="Calibri1" style:font-size-asian="10pt" style:language-asian="ru" style:country-asian="RU" style:font-name-complex="Times New Roman1" style:font-size-complex="10pt"/>
    </style:style>
    <style:style style:name="T10" style:family="text">
      <style:text-properties fo:color="#000000" style:font-name="Times New Roman" fo:font-size="10pt" style:font-name-asian="Microsoft YaHei" style:font-size-asian="10pt" style:font-name-complex="Times New Roman1" style:font-size-complex="10pt"/>
    </style:style>
    <style:style style:name="T11" style:family="text">
      <style:text-properties fo:color="#000000" style:font-name="Times New Roman" fo:font-size="9pt" style:font-name-asian="Calibri1" style:font-size-asian="9pt" style:font-name-complex="Times New Roman1" style:font-size-complex="9pt"/>
    </style:style>
    <style:style style:name="T12" style:family="text">
      <style:text-properties fo:color="#ff0000"/>
    </style:style>
    <style:style style:name="T13" style:family="text">
      <style:text-properties fo:color="#ff0000" style:font-name="Times New Roman" fo:font-size="10pt" style:font-name-asian="Calibri1" style:font-size-asian="10pt" style:font-name-complex="Times New Roman1" style:font-size-complex="10pt"/>
    </style:style>
    <style:style style:name="T14" style:family="text">
      <style:text-properties fo:color="#ff0000" fo:font-size="12pt" style:font-size-asian="12pt" style:font-name-complex="Times New Roman1" style:font-size-complex="12pt"/>
    </style:style>
    <style:style style:name="T15" style:family="text">
      <style:text-properties fo:color="#ff0000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9"/>
      <text:p text:style-name="P7">ПЕРСОНАЛЬНЫЙ СОСТАВ ПЕДАГОГИЧЕСКИХ РАБОТНИКОВ</text:p>
      <text:p text:style-name="P7">Горюновская СОШ, филиал МАОУ «Бигилинская СОШ»</text:p>
      <text:p text:style-name="P7">Начальное, основное, среднее общее образование</text:p>
      <table:table table:name="Таблица7" table:style-name="Таблица7">
        <table:table-column table:style-name="Таблица7.A" table:number-columns-repeated="4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table:number-rows-spanned="2" office:value-type="string">
            <text:p text:style-name="P42">№</text:p>
            <text:p text:style-name="P42">п/п</text:p>
          </table:table-cell>
          <table:table-cell table:style-name="Таблица7.A1" table:number-rows-spanned="2" office:value-type="string">
            <text:p text:style-name="P42">Фамилия, имя, отчество</text:p>
          </table:table-cell>
          <table:table-cell table:style-name="Таблица7.A1" table:number-rows-spanned="2" office:value-type="string">
            <text:p text:style-name="P25">Должность</text:p>
          </table:table-cell>
          <table:table-cell table:style-name="Таблица7.A1" table:number-rows-spanned="2" office:value-type="string">
            <text:p text:style-name="P42">Уровень образования</text:p>
          </table:table-cell>
          <table:table-cell table:style-name="Таблица7.A1" table:number-rows-spanned="2" office:value-type="string">
            <text:p text:style-name="P42">Квалификация</text:p>
          </table:table-cell>
          <table:table-cell table:style-name="Таблица7.A1" table:number-rows-spanned="2" office:value-type="string">
            <text:p text:style-name="P42">Направление подготовки</text:p>
          </table:table-cell>
          <table:table-cell table:style-name="Таблица7.A1" table:number-rows-spanned="2" office:value-type="string">
            <text:p text:style-name="P42">Ученая степень</text:p>
          </table:table-cell>
          <table:table-cell table:style-name="Таблица7.A1" table:number-rows-spanned="2" office:value-type="string">
            <text:p text:style-name="P42">Курсы</text:p>
            <text:p text:style-name="P42">(наименование, год прохождения)</text:p>
          </table:table-cell>
          <table:table-cell table:style-name="Таблица7.A1" table:number-columns-spanned="2" office:value-type="string">
            <text:p text:style-name="P45">Стаж работы на (01.09.2024)</text:p>
          </table:table-cell>
          <table:covered-table-cell/>
          <table:table-cell table:style-name="Таблица7.A1" table:number-rows-spanned="2" office:value-type="string">
            <text:p text:style-name="P45">Преподаваемые предметы, курсы, дисциплины</text:p>
          </table:table-cell>
        </table:table-row>
        <table:table-row table:style-name="Таблица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9">Общий</text:p>
            <text:p text:style-name="P25"/>
          </table:table-cell>
          <table:table-cell table:style-name="Таблица7.A1" office:value-type="string">
            <text:p text:style-name="P59">Педагогический</text:p>
          </table:table-cell>
          <table:covered-table-cell/>
        </table:table-row>
        <table:table-row table:style-name="Таблица7.3">
          <table:table-cell table:style-name="Таблица7.A1" table:number-rows-spanned="2" office:value-type="string">
            <text:p text:style-name="P15">1</text:p>
          </table:table-cell>
          <table:table-cell table:style-name="Таблица7.A1" table:number-rows-spanned="2" office:value-type="string">
            <text:p text:style-name="P20">Агафонова Тамара Анатольевна</text:p>
          </table:table-cell>
          <table:table-cell table:style-name="Таблица7.A1" table:number-rows-spanned="2" office:value-type="string">
            <text:p text:style-name="P52">Учитель начальных классов</text:p>
          </table:table-cell>
          <table:table-cell table:style-name="Таблица7.A1" table:number-rows-spanned="2" office:value-type="string">
            <text:p text:style-name="P52">Среднее специальное педагогическое, Куртамышское педучилище, 1987, учитель начальных классов и воспитатель ГПД,ЧОУ ДПО «Институт повышения квалификации и профессиональной переподготовки» г. Санкт-Петербург, профессиональная переподготовка с присвоением квалификации «учитель математики», 2019г.</text:p>
          </table:table-cell>
          <table:table-cell table:style-name="Таблица7.A1" office:value-type="string">
            <text:p text:style-name="P19">Учитель начальных классов и воспитатель ГПД.</text:p>
            <text:p text:style-name="P19"/>
            <text:p text:style-name="P19"/>
            <text:p text:style-name="P16">Учитель, преподаватель математики</text:p>
          </table:table-cell>
          <table:table-cell table:style-name="Таблица7.A1" table:number-rows-spanned="2" office:value-type="string">
            <text:p text:style-name="P18">Учитель начальных классов и воспитатель группы продленного дня.</text:p>
            <text:p text:style-name="P18"/>
            <text:p text:style-name="P18">-</text:p>
          </table:table-cell>
          <table:table-cell table:style-name="Таблица7.A1" table:number-rows-spanned="2" office:value-type="string">
            <text:p text:style-name="P15"/>
          </table:table-cell>
          <table:table-cell table:style-name="Таблица7.A1" table:number-rows-spanned="2" office:value-type="string">
            <text:p text:style-name="P53">2022 <text:s/>"Реализация требований обновленных ФГОС начального общего образования в работе учителя","Реализация требований обновленных ФГОС ООО в работе учителя (учебный предмет "Математика", <text:s/></text:p>
            <text:p text:style-name="P53">2023 ГАОУ ТО ДПО "ТОГИРРО", "Методические особенности формирования финансовой грамотности младших школьников на уроках математики и окружающего мира в соответствии с ФГОС НОО"</text:p>
          </table:table-cell>
          <table:table-cell table:style-name="Таблица7.A1" table:number-rows-spanned="2" office:value-type="string">
            <text:p text:style-name="P20">37</text:p>
          </table:table-cell>
          <table:table-cell table:style-name="Таблица7.A1" table:number-rows-spanned="2" office:value-type="string">
            <text:p text:style-name="P20">37</text:p>
          </table:table-cell>
          <table:table-cell table:style-name="Таблица7.A1" table:number-rows-spanned="2" office:value-type="string">
            <text:p text:style-name="P18">Нач. классы</text:p>
            <text:p text:style-name="P18">3 класс.</text:p>
          </table:table-cell>
        </table:table-row>
        <table:table-row table:style-name="Таблица7.4"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1" office:value-type="string">
            <text:p text:style-name="P15">2</text:p>
          </table:table-cell>
          <table:table-cell table:style-name="Таблица7.A1" office:value-type="string">
            <text:p text:style-name="P20">Богданова Надежда Александровна</text:p>
          </table:table-cell>
          <table:table-cell table:style-name="Таблица7.A1" office:value-type="string">
            <text:p text:style-name="P20">Учитель биологии химии</text:p>
          </table:table-cell>
          <table:table-cell table:style-name="Таблица7.A1" office:value-type="string">
            <text:p text:style-name="P63">Высшее,</text:p>
            <text:p text:style-name="P8">Ишимский <text:soft-page-break/>государственный пединститут им. П.П. Ершова. 2001г. Учитель по специальности "биология". Специализация по химии</text:p>
          </table:table-cell>
          <table:table-cell table:style-name="Таблица7.A1" office:value-type="string">
            <text:p text:style-name="P53">Учитель по специальности "Биология".</text:p>
          </table:table-cell>
          <table:table-cell table:style-name="Таблица7.A1" office:value-type="string">
            <text:p text:style-name="P58">Специализация по биологии.</text:p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48">2023 г. «Реализация требований обновлённых ФГОС ООО и ФГОС <text:soft-page-break/>СОО в</text:p>
            <text:p text:style-name="P48">работе учителя биологии» <text:s text:c="2"/>01.09.2023г. <text:s/>«Реализация требований обновлённых ФГОС ООО и ФГОС СОО в работе учителя химии» <text:s text:c="83"/>2024г., Проектирование современного урока на основе результатов процедур оценки качества образования, ГАОУ ТО ДПО "ТОГИРРО"</text:p>
          </table:table-cell>
          <table:table-cell table:style-name="Таблица7.A1" office:value-type="string">
            <text:p text:style-name="P18">40</text:p>
          </table:table-cell>
          <table:table-cell table:style-name="Таблица7.A1" office:value-type="string">
            <text:p text:style-name="P18">35</text:p>
          </table:table-cell>
          <table:table-cell table:style-name="Таблица7.A1" office:value-type="string">
            <text:p text:style-name="P20">Химия, биология</text:p>
          </table:table-cell>
        </table:table-row>
        <table:table-row table:style-name="Таблица7.5">
          <table:table-cell table:style-name="Таблица7.A1" office:value-type="string">
            <text:p text:style-name="P15">3</text:p>
          </table:table-cell>
          <table:table-cell table:style-name="Таблица7.A1" office:value-type="string">
            <text:p text:style-name="P20">Графеева Любовь Александровна</text:p>
          </table:table-cell>
          <table:table-cell table:style-name="Таблица7.A1" office:value-type="string">
            <text:p text:style-name="P20">Учитель географии</text:p>
          </table:table-cell>
          <table:table-cell table:style-name="Таблица7.A1" office:value-type="string">
            <text:p text:style-name="P20">Высшее</text:p>
            <text:p text:style-name="P11"><text:span text:style-name="T5">(Среднее специальное педагогическое, Голышмановское педучилище, 1995, дошкольное воспитание. Высшее. </text:span><text:span text:style-name="T5">Бакалавр. <text:s/>Курганский государственный университет.)</text:span></text:p>
            <text:p text:style-name="P20"/>
          </table:table-cell>
          <table:table-cell table:style-name="Таблица7.A1" office:value-type="string">
            <text:p text:style-name="P18">Бакалавр.</text:p>
            <text:p text:style-name="P18"/>
            <text:p text:style-name="P18">Учитель, преподаватель <text:s/>географии. </text:p>
            <text:p text:style-name="P11"><text:span text:style-name="T3">Учитель (преподаватель) изобразительного искусства в общеобразовательныхорганиз</text:span><text:span text:style-name="T3">ациях и организациях профессионального образования.</text:span></text:p>
          </table:table-cell>
          <table:table-cell table:style-name="Таблица7.A1" office:value-type="string">
            <text:p text:style-name="P18">44.03.02 Психолого-педагогическое образование</text:p>
            <text:p text:style-name="P18"/>
            <text:p text:style-name="P18"/>
            <text:p text:style-name="P11"><text:span text:style-name="T3">-</text:span><text:span text:style-name="T5"> </text:span>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21">2023г. " Содержание требований ФОП ООО и СОО организация образовательного процесса обучающихся по обновлённым ФГОС на уроках географии" </text:p>
            <text:p text:style-name="P22"><text:span text:style-name="T8">2023г Курсы повышения квалификации <text:s/>"Реализация требований </text:span><text:span text:style-name="T8">обновлённых ФГОС в работе учителя" Изобразительное искусство) <text:s text:c="53"/>2024г. Предметно методическое сопровождение педагогов: от анализа оценочных процедур к стратегии подготовки ГИА (учебный предмет география), ГАОУ ТО ДПО "ТОГИРРО"</text:span><text:span text:style-name="T9"> </text:span></text:p>
          </table:table-cell>
          <table:table-cell table:style-name="Таблица7.A1" office:value-type="string">
            <text:p text:style-name="P18">28</text:p>
          </table:table-cell>
          <table:table-cell table:style-name="Таблица7.A1" office:value-type="string">
            <text:p text:style-name="P18">25</text:p>
          </table:table-cell>
          <table:table-cell table:style-name="Таблица7.A1" office:value-type="string">
            <text:p text:style-name="P20">География, </text:p>
            <text:p text:style-name="P20">Краеведение,</text:p>
            <text:p text:style-name="P20">изобразительное искусство 5,6,7.</text:p>
            <text:p text:style-name="P20"/>
          </table:table-cell>
        </table:table-row>
        <table:table-row table:style-name="Таблица7.5">
          <table:table-cell table:style-name="Таблица7.A1" office:value-type="string">
            <text:p text:style-name="P15">4</text:p>
          </table:table-cell>
          <table:table-cell table:style-name="Таблица7.A1" office:value-type="string">
            <text:p text:style-name="P20">Кайгородова Ольга Александровна</text:p>
          </table:table-cell>
          <table:table-cell table:style-name="Таблица7.A1" office:value-type="string">
            <text:p text:style-name="P20">Учитель математики, физики</text:p>
          </table:table-cell>
          <table:table-cell table:style-name="Таблица7.A1" office:value-type="string">
            <text:p text:style-name="P11"><text:span text:style-name="T5">Ввысшее</text:span><text:span text:style-name="T10"> Высшее. Тобольский государственный педагогический институт имени Д.И.Менделеева. 1998. учитель </text:span><text:soft-page-break/><text:span text:style-name="T10">русского языка и литературы. <text:s text:c="7"/>Высшее. ГОУПО "Тюменский государственный университет" Юрист. 2009</text:span></text:p>
            <text:p text:style-name="P20"/>
          </table:table-cell>
          <table:table-cell table:style-name="Таблица7.A1" office:value-type="string">
            <text:p text:style-name="P20"><text:s/>Физик.</text:p>
            <text:p text:style-name="P20"/>
            <text:p text:style-name="P20"/>
            <text:p text:style-name="P20"/>
            <text:p text:style-name="P20"/>
            <text:p text:style-name="P20"/>
            <text:p text:style-name="P20">Учитель, преподаватель <text:s/>математика</text:p>
          </table:table-cell>
          <table:table-cell table:style-name="Таблица7.A1" office:value-type="string">
            <text:p text:style-name="P21">Преподаватель по специальности «физика».</text:p>
            <text:p text:style-name="P21"/>
            <text:p text:style-name="P21"/>
            <text:p text:style-name="P21"/>
            <text:p text:style-name="P21"/>
            <text:p text:style-name="P21">-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20">2023, Центр развития компетенций «Аттестатика», «Реализация требований обновленного ФГОС СОО в работе учителя физики»;</text:p>
            <text:p text:style-name="P11"><text:span text:style-name="T5">2023, Центр развития компетенций </text:span><text:soft-page-break/><text:span text:style-name="T5">«Аттестатика», «Реализация требований обновленного ФГОС СОО в работе учителя математики»; <text:s text:c="20"/>2023г., Требование безопасности в кабинетах повышенной опасности" 2023г.," Методические и содержательные аспекты работы педагога-наставника", ГАОУ ТО ДПО "ТОГИРРО" <text:s text:c="37"/>2023г., Предметно-методическое сопровождение внедрения обновленных ФГОС ООО и СОО (учебный </text:span><text:span text:style-name="T5">предмет "Математика"), </text:span></text:p>
            <text:p text:style-name="P20"><text:s/>ГАОУ ТО ДПО "ТОГИРРО"</text:p>
          </table:table-cell>
          <table:table-cell table:style-name="Таблица7.A1" office:value-type="string">
            <text:p text:style-name="P18">35</text:p>
          </table:table-cell>
          <table:table-cell table:style-name="Таблица7.A1" office:value-type="string">
            <text:p text:style-name="P18">23</text:p>
          </table:table-cell>
          <table:table-cell table:style-name="Таблица7.A1" office:value-type="string">
            <text:p text:style-name="P20">Математика 10,11 классы, </text:p>
            <text:p text:style-name="P20">физика <text:s/>7,9,10,11 классы.</text:p>
          </table:table-cell>
        </table:table-row>
        <table:table-row table:style-name="Таблица7.5">
          <table:table-cell table:style-name="Таблица7.A1" office:value-type="string">
            <text:p text:style-name="P15">5</text:p>
          </table:table-cell>
          <table:table-cell table:style-name="Таблица7.A1" office:value-type="string">
            <text:p text:style-name="P20">Колмачихина Оксана Леонидовна</text:p>
          </table:table-cell>
          <table:table-cell table:style-name="Таблица7.A1" office:value-type="string">
            <text:p text:style-name="P52">Учитель начальных классов <text:s/></text:p>
          </table:table-cell>
          <table:table-cell table:style-name="Таблица7.A1" office:value-type="string">
            <text:p text:style-name="P52">Среднее специальное педагогическое, Голышмановское педучилище,1999, преподавание в начальных классах</text:p>
          </table:table-cell>
          <table:table-cell table:style-name="Таблица7.A1" office:value-type="string">
            <text:p text:style-name="P18">Учитель начальных классов.</text:p>
            <text:p text:style-name="P18">Учитель основ духовно-нравственной культуры.</text:p>
            <text:p text:style-name="P18">Учитель русского языка и литературы.</text:p>
          </table:table-cell>
          <table:table-cell table:style-name="Таблица7.A1" office:value-type="string">
            <text:p text:style-name="P18">Преподавание в начальных классах.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58">"2022г., <text:s/>«Реализация требований обновленных ФГОС НОО в работе учителя», <text:s/>для учителей начальных классов.</text:p>
            <text:p text:style-name="P58">2023г. Психолого-педагогическое сопровождение подростков, подвергающихся деструктивным психологическим воздействиям"", <text:s/>ГАОУ ТО ДПО ""ТОГИРРО"" <text:s text:c="15"/>2024г., Особенности преподавния курса ОРКСЭ в условиях реалдизации требований ФГОС"", <text:s/>ГАОУ ТО ДПО ""ТОГИРРО""</text:p>
          </table:table-cell>
          <table:table-cell table:style-name="Таблица7.A1" office:value-type="string">
            <text:p text:style-name="P20">25</text:p>
          </table:table-cell>
          <table:table-cell table:style-name="Таблица7.A1" office:value-type="string">
            <text:p text:style-name="P11"><text:span text:style-name="T6">2</text:span><text:span text:style-name="T5">3</text:span></text:p>
          </table:table-cell>
          <table:table-cell table:style-name="Таблица7.A1" office:value-type="string">
            <text:p text:style-name="P18">Нач. классы. 4класс, </text:p>
            <text:p text:style-name="P18">ОРКС, ОДНКНР.</text:p>
            <text:p text:style-name="P18">Литература 6 класс.</text:p>
          </table:table-cell>
        </table:table-row>
        <table:table-row table:style-name="Таблица7.5">
          <table:table-cell table:style-name="Таблица7.A1" office:value-type="string">
            <text:p text:style-name="P15">6</text:p>
          </table:table-cell>
          <table:table-cell table:style-name="Таблица7.A1" office:value-type="string">
            <text:p text:style-name="P20">Котляревский Сергей Николаевич</text:p>
          </table:table-cell>
          <table:table-cell table:style-name="Таблица7.A1" office:value-type="string">
            <text:p text:style-name="P20">Учитель ОБЖ</text:p>
          </table:table-cell>
          <table:table-cell table:style-name="Таблица7.A1" office:value-type="string">
            <text:p text:style-name="P20">Высшее <text:s/></text:p>
            <text:p text:style-name="P11"><text:span text:style-name="T5">Северо-Казахстанский </text:span><text:soft-page-break/><text:span text:style-name="T5">государственный университет. 2001, преподаватель физической культуры. Методист по оздоровительной работе, - ООО «Инфоурок» г. Смоленск, профессионал</text:span><text:span text:style-name="T5">ьная переподготовка с присвоением квалификации «Учитель, преподаватель основ безопасности жизнедеятельности», 2020г</text:span></text:p>
            <text:p text:style-name="P20">ООО «Инфоурок» г. Смоленск, профессиональная переподготовка с присвоением квалификации «Учитель, преподаватель технологии», 2020г</text:p>
            <text:p text:style-name="P20"/>
          </table:table-cell>
          <table:table-cell table:style-name="Таблица7.A1" office:value-type="string">
            <text:p text:style-name="P20">Учитель физической культуры и <text:soft-page-break/>методист по оздоровительной работе.</text:p>
            <text:p text:style-name="P20"/>
            <text:p text:style-name="P20"/>
            <text:p text:style-name="P20">Учитель, преподаватель технологии.</text:p>
            <text:p text:style-name="P20"/>
            <text:p text:style-name="P20">Учитель, преподаватель <text:s/>основ ОБЗР</text:p>
          </table:table-cell>
          <table:table-cell table:style-name="Таблица7.A1" office:value-type="string">
            <text:p text:style-name="P11"><text:span text:style-name="T8"><text:s/></text:span><text:span text:style-name="T5">Физическая культура и спорт.</text:span></text:p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>-</text:p>
            <text:p text:style-name="P20"/>
            <text:p text:style-name="P20"/>
            <text:p text:style-name="P20"/>
            <text:p text:style-name="P20">-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64">2022г., «Реализация требований обновленных ФГОС <text:soft-page-break/>ООО в работе учителя (учебный предмет «ОБЖ») <text:s/>ГАОУ ТО ДПО "ТОГИРРО"</text:p>
            <text:p text:style-name="P64">2022г., <text:s text:c="3"/>«Реализация требований обновленных ФГОС ООО в работе учителя»</text:p>
            <text:p text:style-name="P64"><text:s/>(учебный предмет «Технология»)</text:p>
            <text:p text:style-name="P26"><text:span text:style-name="T5">2022г., «Реализация требований обновленных <text:s text:c="2"/>ФГОС </text:span><text:span text:style-name="T5">НОО, ФГОС ООО в работе учителя» <text:s text:c="3"/>(учебный предмет «Физическая культура)</text:span></text:p>
            <text:p text:style-name="P20">2024г, "Обучение предметному предмету "Труд(технология)" в условиях изменений ФОП ООО", <text:s/>ГАОУ ТО ДПО "ТОГИРРО"г.Тобольск <text:s text:c="22"/>2024г., "Особенности преподавания учебного предмета "Основы безопасности и защиты Родины"в условиях изменений ФОП ООО и ФОП СОО", ГАОУ ТО ДПО "ТОГИРРО"г.Тобольск</text:p>
          </table:table-cell>
          <table:table-cell table:style-name="Таблица7.A1" office:value-type="string">
            <text:p text:style-name="P18">23</text:p>
          </table:table-cell>
          <table:table-cell table:style-name="Таблица7.A1" office:value-type="string">
            <text:p text:style-name="P18">23</text:p>
          </table:table-cell>
          <table:table-cell table:style-name="Таблица7.A1" office:value-type="string">
            <text:p text:style-name="P20">Физическая культура 1- 11 <text:soft-page-break/>классы</text:p>
            <text:p text:style-name="P20">Технология 5-9 классы</text:p>
            <text:p text:style-name="P20">ОБЗР 8-11 классы. </text:p>
          </table:table-cell>
        </table:table-row>
        <table:table-row table:style-name="Таблица7.5">
          <table:table-cell table:style-name="Таблица7.A1" office:value-type="string">
            <text:p text:style-name="P15">7</text:p>
          </table:table-cell>
          <table:table-cell table:style-name="Таблица7.A1" office:value-type="string">
            <text:p text:style-name="P20">Логинова Юлия Алексеевна</text:p>
            <text:p text:style-name="P20"/>
          </table:table-cell>
          <table:table-cell table:style-name="Таблица7.A1" office:value-type="string">
            <text:p text:style-name="P20">Учитель иностранного языка</text:p>
          </table:table-cell>
          <table:table-cell table:style-name="Таблица7.A1" office:value-type="string">
            <text:p text:style-name="P11"><text:span text:style-name="T5">Высшее. Тюменский индустриальный университет 2018. Бакалавриат Организация работы с молодежью. </text:span><text:soft-page-break/><text:span text:style-name="T5">ЧОУ ДПО «Институт повышения квалификации и профессиональной переподготовки» г. Санкт-</text:span><text:span text:style-name="T5">Петербург, «Учитель английского языка. Теория и методика преподавания учебного <text:s text:c="2"/>предмета «Английский язык» в условиях реализации ФГОС НОО,ФГОС ООО, ФГОС СОО», 2020г.</text:span></text:p>
            <text:p text:style-name="P20"/>
          </table:table-cell>
          <table:table-cell table:style-name="Таблица7.A1" office:value-type="string">
            <text:p text:style-name="P11"><text:span text:style-name="T13"><text:s/></text:span><text:span text:style-name="T5">Бакалавр, учитель, преподаватель английского языка.</text:span></text:p>
          </table:table-cell>
          <table:table-cell table:style-name="Таблица7.A1" office:value-type="string">
            <text:p text:style-name="P20">«Учитель английского языка. <text:s/>Теория и методика преподавания учебного предмета «Английский язык» в <text:soft-page-break/>условиях реализации ФГОС НОО, ФГОС ООО, ФГОС СОО».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1"><text:span text:style-name="T5">2021г., <text:s text:c="2"/>«Современные подходы к преподаванию учебного предмета «Иностранный язык» в условиях модернизации образования», <text:s/>ГАОУ ТО ДПО "ТОГИРРО" <text:s text:c="21"/>2021 г.,ЧОУ ДПО «Институт повышения </text:span><text:soft-page-break/><text:span text:style-name="T5">квалификации и профессиональной переподготовки» г. Санкт-Петербург, «Учитель немецкого языка. Теория и методика преподавания учебного предмета </text:span><text:span text:style-name="T5">«Немецкий язык» в условиях реализации ФГОС НОО, ФГОС ООО, ФГОС СОО», <text:s text:c="35"/>2022г. Реализация требований обновленных ФГОС НОО ФГОС ООО в работе учителя (англиского языка), ГАОУ ТО ДПО "ТОГИРРО" <text:s text:c="12"/>2023г. Реализация системы наставничества педагогических работников <text:s/>в образовательных организациях., ГАОУ ТО ДПО "ТОГИРРО"</text:span></text:p>
            <text:p text:style-name="P17"/>
          </table:table-cell>
          <table:table-cell table:style-name="Таблица7.A1" office:value-type="string">
            <text:p text:style-name="P18">10</text:p>
          </table:table-cell>
          <table:table-cell table:style-name="Таблица7.A1" office:value-type="string">
            <text:p text:style-name="P18">4</text:p>
          </table:table-cell>
          <table:table-cell table:style-name="Таблица7.A1" office:value-type="string">
            <text:p text:style-name="P20">Английский язык 5-11 классы</text:p>
          </table:table-cell>
        </table:table-row>
        <table:table-row table:style-name="Таблица7.5">
          <table:table-cell table:style-name="Таблица7.A1" office:value-type="string">
            <text:p text:style-name="P15">8</text:p>
          </table:table-cell>
          <table:table-cell table:style-name="Таблица7.A1" office:value-type="string">
            <text:p text:style-name="P20">Обогрелова Елена Вениаминовна</text:p>
          </table:table-cell>
          <table:table-cell table:style-name="Таблица7.A1" office:value-type="string">
            <text:p text:style-name="P52">Учитель начальных классов <text:s/></text:p>
          </table:table-cell>
          <table:table-cell table:style-name="Таблица7.A1" office:value-type="string">
            <text:p text:style-name="P20">Среднее профессиональное. ГОУ СПО "Курганский педагогический колледж" 2007 <text:s/>преподавание в начальных классах. </text:p>
            <text:p text:style-name="P20"/>
            <text:p text:style-name="P20">Высшее: Курганский государственный университет 2011. «Психолог, преподавание психологии»</text:p>
          </table:table-cell>
          <table:table-cell table:style-name="Таблица7.A1" office:value-type="string">
            <text:p text:style-name="P19">Учитель начальных классов.</text:p>
            <text:p text:style-name="P19"/>
            <text:p text:style-name="P16"/>
          </table:table-cell>
          <table:table-cell table:style-name="Таблица7.A1" office:value-type="string">
            <text:p text:style-name="P18">Преподавание в начальных классах.</text:p>
            <text:p text:style-name="P18"/>
            <text:p text:style-name="P18"/>
            <text:p text:style-name="P18">-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48">2022г. <text:s/>«Реализация требований обновленных ФГОС НОО в работе учителя», <text:s/>для учителей начальных классов.</text:p>
            <text:p text:style-name="P48">2023г., "Школа современного учителя русского языка и литературы: достижения российской науки", "Академия реализации государственной политики и профессионального образования </text:p>
          </table:table-cell>
          <table:table-cell table:style-name="Таблица7.A1" office:value-type="string">
            <text:p text:style-name="P20">17</text:p>
          </table:table-cell>
          <table:table-cell table:style-name="Таблица7.A1" office:value-type="string">
            <text:p text:style-name="P20">17</text:p>
          </table:table-cell>
          <table:table-cell table:style-name="Таблица7.A1" office:value-type="string">
            <text:p text:style-name="P18">Нач. <text:s/>классы </text:p>
            <text:p text:style-name="P18">1 класс</text:p>
          </table:table-cell>
        </table:table-row>
        <table:table-row table:style-name="Таблица7.5">
          <table:table-cell table:style-name="Таблица7.A1" office:value-type="string">
            <text:p text:style-name="P15">9</text:p>
          </table:table-cell>
          <table:table-cell table:style-name="Таблица7.A1" office:value-type="string">
            <text:p text:style-name="P20">Сидоренко <text:soft-page-break/>Елена Федотовна</text:p>
          </table:table-cell>
          <table:table-cell table:style-name="Таблица7.A1" office:value-type="string">
            <text:p text:style-name="P11"><text:span text:style-name="T5">Директор </text:span><text:soft-page-break/><text:span text:style-name="T5">филиала, учитель </text:span><text:span text:style-name="T5">информатики</text:span></text:p>
          </table:table-cell>
          <table:table-cell table:style-name="Таблица7.A1" office:value-type="string">
            <text:p text:style-name="P11"><text:span text:style-name="T5">Высшее. </text:span><text:soft-page-break/><text:span text:style-name="T5">Северо-Казахстански</text:span><text:span text:style-name="T5">й Государственный Университет им.М.Козыбаева, учитель физики и информатики</text:span></text:p>
          </table:table-cell>
          <table:table-cell table:style-name="Таблица7.A1" office:value-type="string">
            <text:p text:style-name="P18">Учитель физики <text:soft-page-break/>и информатики</text:p>
            <text:p text:style-name="P18"/>
            <text:p text:style-name="P18"/>
            <text:p text:style-name="P18">Учитель, преподаватель математики</text:p>
          </table:table-cell>
          <table:table-cell table:style-name="Таблица7.A1" office:value-type="string">
            <text:p text:style-name="P11"><text:span text:style-name="T5"><text:s/></text:span><text:span text:style-name="T3">030240 Физика </text:span><text:soft-page-break/><text:span text:style-name="T3">и информатика</text:span>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1"><text:span text:style-name="T5">2022г., «Начинающий </text:span><text:soft-page-break/><text:span text:style-name="T5">руководитель образовательной </text:span><text:span text:style-name="T5">организацией (Азбука управления)»</text:span></text:p>
            <text:p text:style-name="P20">2022г., «Эффективность управления деятельности руководителя ОО»</text:p>
            <text:p text:style-name="P20">2022г., «Реализация ФГОС НОО и ООО в современных условиях: организация учебно-воспитательного процесса и образовательной среды» <text:s text:c="33"/>2023г, Реализация требований обновленных ФГОС в работе учителя" (учебный предмет "Математика"), ГАОУ ТО ДПО "ТОГИРРО" <text:s text:c="20"/>2023г.,Реализация требований обновлённых ФГОС ООО и ФГОС СОО в работе учителя информатики, ООО "Центр развития крмпетенций АТТЕСТАТИКА", <text:s/></text:p>
            <text:p text:style-name="P20">2024г., Повышение квалификации руководителей органов местного самоуправления и организаций, ГКУ ТО "ТОСЭР"</text:p>
          </table:table-cell>
          <table:table-cell table:style-name="Таблица7.A1" office:value-type="string">
            <text:p text:style-name="P18">20</text:p>
          </table:table-cell>
          <table:table-cell table:style-name="Таблица7.A1" office:value-type="string">
            <text:p text:style-name="P18">8</text:p>
          </table:table-cell>
          <table:table-cell table:style-name="Таблица7.A1" office:value-type="string">
            <text:p text:style-name="P20">Информат<text:soft-page-break/>ика 8-11 классы</text:p>
            <text:p text:style-name="P20">математика 9 класс</text:p>
          </table:table-cell>
        </table:table-row>
        <table:table-row table:style-name="Таблица7.5">
          <table:table-cell table:style-name="Таблица7.A1" office:value-type="string">
            <text:p text:style-name="P15">10</text:p>
          </table:table-cell>
          <table:table-cell table:style-name="Таблица7.A1" office:value-type="string">
            <text:p text:style-name="P20">Стяжкина Анна Сергеевна</text:p>
          </table:table-cell>
          <table:table-cell table:style-name="Таблица7.A1" office:value-type="string">
            <text:p text:style-name="P20">Учитель математики</text:p>
          </table:table-cell>
          <table:table-cell table:style-name="Таблица7.A1" office:value-type="string">
            <text:p text:style-name="P11"><text:span text:style-name="T5">АОУ СПО "Тюменский педагогический колледж №1", 2009г., учитель математики </text:span><text:span text:style-name="T5">основной общеобразовательной школы</text:span></text:p>
          </table:table-cell>
          <table:table-cell table:style-name="Таблица7.A1" office:value-type="string">
            <text:p text:style-name="P20">Учитель математики</text:p>
          </table:table-cell>
          <table:table-cell table:style-name="Таблица7.A1" office:value-type="string">
            <text:p text:style-name="P20">Учитель математики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8">15</text:p>
          </table:table-cell>
          <table:table-cell table:style-name="Таблица7.A1" office:value-type="string">
            <text:p text:style-name="P18">1</text:p>
          </table:table-cell>
          <table:table-cell table:style-name="Таблица7.A1" office:value-type="string">
            <text:p text:style-name="P20">Математика 5-8 классы</text:p>
          </table:table-cell>
        </table:table-row>
        <table:table-row table:style-name="Таблица7.5">
          <table:table-cell table:style-name="Таблица7.A1" office:value-type="string">
            <text:p text:style-name="P15">11</text:p>
          </table:table-cell>
          <table:table-cell table:style-name="Таблица7.A1" office:value-type="string">
            <text:p text:style-name="P20">Табулова Сауле Хайретденовна</text:p>
          </table:table-cell>
          <table:table-cell table:style-name="Таблица7.A1" office:value-type="string">
            <text:p text:style-name="P52">Учитель начальных <text:soft-page-break/>классов <text:s/></text:p>
          </table:table-cell>
          <table:table-cell table:style-name="Таблица7.A1" office:value-type="string">
            <text:p text:style-name="P20">Высшее</text:p>
            <text:p text:style-name="P20">Ишимский <text:soft-page-break/>государственный пединститут. 1991г. Педагогика и методика начального обучения</text:p>
          </table:table-cell>
          <table:table-cell table:style-name="Таблица7.A1" office:value-type="string">
            <text:p text:style-name="P20">Учитель начальных <text:soft-page-break/>классов.</text:p>
          </table:table-cell>
          <table:table-cell table:style-name="Таблица7.A1" office:value-type="string">
            <text:p text:style-name="P21"><text:s/>Педагогика и методика <text:soft-page-break/>начального обучения.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20">2022г., «Реализация требований обновленных <text:soft-page-break/>ФГОС НОО в работе учителя», <text:s/>для учителей начальных 2022г., «Начинающий руководитель образовательной организацией (Азбука управления)»</text:p>
            <text:p text:style-name="P20">2022г., «Эффективность управления деятельности руководителя ОО»</text:p>
          </table:table-cell>
          <table:table-cell table:style-name="Таблица7.A1" office:value-type="string">
            <text:p text:style-name="P20">33</text:p>
          </table:table-cell>
          <table:table-cell table:style-name="Таблица7.A1" office:value-type="string">
            <text:p text:style-name="P20">33</text:p>
          </table:table-cell>
          <table:table-cell table:style-name="Таблица7.A1" office:value-type="string">
            <text:p text:style-name="P18">Нач.классы</text:p>
            <text:p text:style-name="P18"><text:soft-page-break/>1 <text:s/>класс, русский язык и литература 5 класс<text:bookmark text:name="Bookmark"/></text:p>
          </table:table-cell>
        </table:table-row>
        <table:table-row table:style-name="Таблица7.5">
          <table:table-cell table:style-name="Таблица7.A1" office:value-type="string">
            <text:p text:style-name="P15">12</text:p>
          </table:table-cell>
          <table:table-cell table:style-name="Таблица7.A1" office:value-type="string">
            <text:p text:style-name="P20">Федорова <text:s/>Надежда Валерьевна</text:p>
          </table:table-cell>
          <table:table-cell table:style-name="Таблица7.A1" office:value-type="string">
            <text:p text:style-name="P20">Учитель истории и обществознания <text:s/>(внешний совместитель)</text:p>
          </table:table-cell>
          <table:table-cell table:style-name="Таблица7.A1" office:value-type="string">
            <text:p text:style-name="P11"><text:span text:style-name="T5">Среднее специальное педагогическое. Тюменское педучилище. 1994г. Преподавание в начальных классах. Высшее. НОЧУ ВО "Уральский институт комерции и права" г. Екатеринбург 2015 Юриспруденция. Бакалавр юриспруденции. Профессиональная переподгтовка - ООО </text:span><text:span text:style-name="T5">"Столичный учебный центр" 2018 </text:span></text:p>
          </table:table-cell>
          <table:table-cell table:style-name="Таблица7.A1" office:value-type="string">
            <text:p text:style-name="P20">Учитель <text:s/>истории и обществознания</text:p>
          </table:table-cell>
          <table:table-cell table:style-name="Таблица7.A1" office:value-type="string">
            <text:p text:style-name="P20">Учитель <text:s/>истории и обществознания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1"><text:span text:style-name="T5">2023 г. <text:s/>«Реализация требований обновленных ФГОС ООО и ФГОС СОО в работе учителя» <text:s/>(учебные предметы «История») ГЗ <text:s text:c="17"/>2023г, Содержание и методика преподавания курса финансовой грамотности различным категориям обучающихся, ГАОУ ТО ДПО "ТОГИРРО" <text:s text:c="38"/>2023г.,Школа современного учителя обществознания: достижения российской науки", ФГАОУ "Академия реализации государственной политики и профессионального развития работника </text:span><text:span text:style-name="T5">образования. Министерство просвещения РФ</text:span></text:p>
          </table:table-cell>
          <table:table-cell table:style-name="Таблица7.A1" office:value-type="string">
            <text:p text:style-name="P18">30</text:p>
          </table:table-cell>
          <table:table-cell table:style-name="Таблица7.A1" office:value-type="string">
            <text:p text:style-name="P18">30</text:p>
          </table:table-cell>
          <table:table-cell table:style-name="Таблица7.A1" office:value-type="string">
            <text:p text:style-name="P20">История 8-11 классы</text:p>
            <text:p text:style-name="P20">Обществознание 9-11 классы</text:p>
          </table:table-cell>
        </table:table-row>
        <table:table-row table:style-name="Таблица7.5">
          <table:table-cell table:style-name="Таблица7.A1" office:value-type="string">
            <text:p text:style-name="P15">13</text:p>
          </table:table-cell>
          <table:table-cell table:style-name="Таблица7.A1" office:value-type="string">
            <text:p text:style-name="P20">Фруцкая Наталья Ивановна</text:p>
          </table:table-cell>
          <table:table-cell table:style-name="Таблица7.A1" office:value-type="string">
            <text:p text:style-name="P20">Учитель русского языка, литературы</text:p>
          </table:table-cell>
          <table:table-cell table:style-name="Таблица7.A1" office:value-type="string">
            <text:p text:style-name="P20">Высшее</text:p>
            <text:p text:style-name="P11"><text:span text:style-name="T5"><text:s/></text:span><text:span text:style-name="T10">Высшее. Тобольский государственный педагогический институт имени </text:span><text:soft-page-break/><text:span text:style-name="T10">Д.И.Менделеева. 1998. учитель русского языка и литературы. <text:s text:c="7"/>Высшее. ГОУПО "Тюменский государственный университет" Юрист. 2009</text:span></text:p>
          </table:table-cell>
          <table:table-cell table:style-name="Таблица7.A1" office:value-type="string">
            <text:p text:style-name="P18">Учитель русского языка и литературы</text:p>
          </table:table-cell>
          <table:table-cell table:style-name="Таблица7.A1" office:value-type="string">
            <text:p text:style-name="P21">Русский <text:s/>язык и литература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20">2022г., <text:s/>«Реализация требований обновленных ФГОС ООО в работе учителя» (учебные предметы «Русский язык», «Литература») <text:s text:c="26"/>2023г., "КПЛ для <text:soft-page-break/>учителей русского языка и литературы", ГАОУ ТО ДПО "ТОГИРРО" <text:s/></text:p>
          </table:table-cell>
          <table:table-cell table:style-name="Таблица7.A1" office:value-type="string">
            <text:p text:style-name="P18">26</text:p>
          </table:table-cell>
          <table:table-cell table:style-name="Таблица7.A1" office:value-type="string">
            <text:p text:style-name="P18">22</text:p>
          </table:table-cell>
          <table:table-cell table:style-name="Таблица7.A1" office:value-type="string">
            <text:p text:style-name="P20">Русский язык 6-11 классы, литература</text:p>
            <text:p text:style-name="P20">8-11 классы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language-asian="ru" style:country-asian="RU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Times New Roman" style:font-name-asian="Times New Roman1" style:language-asian="ru" style:country-asian="RU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19</meta:editing-cycles>
    <meta:print-date>2022-10-18T02:00:00</meta:print-date>
    <meta:creation-date>2023-09-10T05:17:00</meta:creation-date>
    <dc:date>2024-09-26T10:33:37.32</dc:date>
    <meta:editing-duration>PT11M30S</meta:editing-duration>
    <meta:generator>OpenOffice/4.1.15$Win32 OpenOffice.org_project/4115m2$Build-9813</meta:generator>
    <meta:document-statistic meta:table-count="1" meta:image-count="0" meta:object-count="0" meta:page-count="8" meta:paragraph-count="196" meta:word-count="1271" meta:character-count="11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