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159in"/>
    </style:style>
    <style:style style:name="TableColumn3" style:family="table-column">
      <style:table-column-properties style:column-width="2.8305in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widows="2" fo:orphans="2" fo:break-before="page" fo:text-align="justify" style:vertical-align="auto"/>
      <style:text-properties style:use-window-font-color="true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C1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C2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justify" style:vertical-align="auto"/>
      <style:text-properties style:use-window-font-color="true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style:use-window-font-color="true" style:letter-kerning="false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justify" style:vertical-align="auto"/>
      <style:text-properties style:use-window-font-color="true" style:letter-kerning="false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C3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/>
      <style:text-properties style:use-window-font-color="true" style:letter-kerning="false" style:language-asian="ru" style:country-asian="RU" style:language-complex="ar" style:country-complex="SA" fo:hyphenate="true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text-properties style:font-name="Times New Roman" style:font-name-complex="Times New Roman" fo:font-size="12pt" style:font-size-asian="12pt"/>
    </style:style>
    <style:style style:name="P21" style:parent-style-name="Standard" style:family="paragraph">
      <style:text-properties style:font-name="Times New Roman" style:font-name-complex="Times New Roman" fo:font-size="12pt" style:font-size-asian="12pt"/>
    </style:style>
    <style:style style:name="P22" style:parent-style-name="Standard" style:family="paragraph">
      <style:text-properties style:font-name="Times New Roman" style:font-name-complex="Times New Roman" fo:font-size="12pt" style:font-size-asian="1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C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C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C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0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31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35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36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37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/>
    </style:style>
    <style:style style:name="P38" style:parent-style-name="Standard" style:family="paragraph">
      <style:paragraph-properties fo:text-align="center">
        <style:tab-stops>
          <style:tab-stop style:type="left" style:position="2.429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39" style:parent-style-name="Standard" style:family="paragraph">
      <style:paragraph-properties fo:text-align="justify" fo:margin-right="0.1645in" fo:text-indent="0.4923in">
        <style:tab-stops>
          <style:tab-stop style:type="left" style:position="0.3326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40" style:parent-style-name="Standard" style:family="paragraph">
      <style:paragraph-properties fo:text-align="justify" fo:margin-right="0.1645in" fo:text-indent="0.4923in">
        <style:tab-stops>
          <style:tab-stop style:type="left" style:position="0.3326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41" style:parent-style-name="Standard" style:family="paragraph">
      <style:paragraph-properties fo:text-align="justify" fo:margin-right="0.1645in" fo:text-indent="0.4923in">
        <style:tab-stops>
          <style:tab-stop style:type="left" style:position="0.3326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42" style:parent-style-name="Standard" style:family="paragraph">
      <style:paragraph-properties fo:text-align="justify" fo:margin-right="0.1645in" fo:text-indent="0.4923in">
        <style:tab-stops>
          <style:tab-stop style:type="left" style:position="0.3326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43" style:parent-style-name="Standard" style:family="paragraph">
      <style:paragraph-properties fo:text-align="justify" fo:margin-right="0.1645in" fo:text-indent="0.4923in">
        <style:tab-stops>
          <style:tab-stop style:type="left" style:position="0.3326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44" style:parent-style-name="Standard" style:family="paragraph">
      <style:paragraph-properties fo:text-align="justify" fo:margin-right="0.1645in" fo:text-indent="0.4923in">
        <style:tab-stops>
          <style:tab-stop style:type="left" style:position="0.3326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45" style:parent-style-name="Standard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C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C8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C9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C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0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/>
    </style:style>
    <style:style style:name="P51" style:parent-style-name="Standard" style:family="paragraph">
      <style:paragraph-properties fo:text-align="center">
        <style:tab-stops>
          <style:tab-stop style:type="left" style:position="2.611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52" style:parent-style-name="Безинтервала" style:family="paragraph">
      <style:paragraph-properties fo:text-align="justify" fo:text-indent="0.4923in"/>
      <style:text-properties style:font-name-asian="Calibri"/>
    </style:style>
    <style:style style:name="P53" style:parent-style-name="Standard" style:family="paragraph">
      <style:paragraph-properties fo:text-align="justify" fo:margin-right="0.1611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54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55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56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57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58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59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60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61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62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63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64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65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66" style:parent-style-name="Standard" style:list-style-name="WWNum14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6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68" style:parent-style-name="Standard" style:family="paragraph">
      <style:paragraph-properties fo:text-align="center">
        <style:tab-stops>
          <style:tab-stop style:type="left" style:position="0.7875in"/>
          <style:tab-stop style:type="left" style:position="2.071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6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7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7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7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7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7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7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76" style:parent-style-name="Standard" style:list-style-name="WWNum15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77" style:parent-style-name="Standard" style:list-style-name="WWNum15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78" style:parent-style-name="Standard" style:list-style-name="WWNum15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79" style:parent-style-name="Standard" style:list-style-name="WWNum15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80" style:parent-style-name="Standard" style:list-style-name="WWNum15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81" style:parent-style-name="Standard" style:list-style-name="WWNum15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82" style:parent-style-name="Standard" style:list-style-name="WWNum15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83" style:parent-style-name="Standard" style:list-style-name="WWNum15" style:family="paragraph">
      <style:paragraph-properties fo:text-align="justify" fo:margin-bottom="0.1388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84" style:parent-style-name="Standard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85" style:parent-style-name="Standard" style:list-style-name="WWNum16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86" style:parent-style-name="Standard" style:list-style-name="WWNum16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87" style:parent-style-name="Standard" style:list-style-name="WWNum16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88" style:parent-style-name="Standard" style:list-style-name="WWNum16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89" style:parent-style-name="Standard" style:list-style-name="WWNum16" style:family="paragraph">
      <style:paragraph-properties fo:text-align="justify" fo:margin-bottom="0.1388in" fo:text-indent="0.4923in">
        <style:tab-stops>
          <style:tab-stop style:type="left" style:position="0.7875in"/>
          <style:tab-stop style:type="left" style:position="1.4694in"/>
          <style:tab-stop style:type="left" style:position="2.8743in"/>
          <style:tab-stop style:type="left" style:position="3.3388in"/>
          <style:tab-stop style:type="left" style:position="4.5236in"/>
          <style:tab-stop style:type="left" style:position="5.2993in"/>
          <style:tab-stop style:type="left" style:position="6.0708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90" style:parent-style-name="Standard" style:list-style-name="WWNum16" style:family="paragraph">
      <style:paragraph-properties fo:text-align="justify" fo:margin-bottom="0.1388in" fo:text-indent="0.4923in">
        <style:tab-stops>
          <style:tab-stop style:type="left" style:position="0.7875in"/>
          <style:tab-stop style:type="left" style:position="1.4694in"/>
          <style:tab-stop style:type="left" style:position="2.8743in"/>
          <style:tab-stop style:type="left" style:position="3.3388in"/>
          <style:tab-stop style:type="left" style:position="4.5236in"/>
          <style:tab-stop style:type="left" style:position="5.2993in"/>
          <style:tab-stop style:type="left" style:position="6.0708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91" style:parent-style-name="Standard" style:list-style-name="WWNum16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9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93" style:parent-style-name="Абзацсписка" style:list-style-name="WWNum26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/>
    </style:style>
    <style:style style:name="P94" style:parent-style-name="Абзацсписка" style:list-style-name="WWNum26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/>
    </style:style>
    <style:style style:name="P9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9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9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9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9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0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0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02" style:parent-style-name="Standard" style:family="paragraph">
      <style:paragraph-properties fo:text-align="center" fo:margin-right="-0.0006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10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0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05" style:parent-style-name="Standard" style:list-style-name="WWNum17" style:family="paragraph">
      <style:paragraph-properties fo:text-align="justify" fo:margin-bottom="0.1388in" fo:text-indent="0.7875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06" style:parent-style-name="Standard" style:list-style-name="WWNum17" style:family="paragraph">
      <style:paragraph-properties fo:text-align="justify" fo:margin-bottom="0.1388in" fo:text-indent="0.7875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07" style:parent-style-name="Standard" style:list-style-name="WWNum17" style:family="paragraph">
      <style:paragraph-properties fo:text-align="justify" fo:margin-bottom="0.1388in" fo:text-indent="0.7875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08" style:parent-style-name="Standard" style:list-style-name="WWNum17" style:family="paragraph">
      <style:paragraph-properties fo:text-align="justify" fo:margin-bottom="0.1388in" fo:text-indent="0.7875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09" style:parent-style-name="Standard" style:list-style-name="WWNum17" style:family="paragraph">
      <style:paragraph-properties fo:text-align="justify" fo:margin-bottom="0.1388in" fo:text-indent="0.7875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10" style:parent-style-name="Standard" style:list-style-name="WWNum17" style:family="paragraph">
      <style:paragraph-properties fo:text-align="justify" fo:margin-bottom="0.1388in" fo:text-indent="0.7875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11" style:parent-style-name="Standard" style:list-style-name="WWNum17" style:family="paragraph">
      <style:paragraph-properties fo:text-align="justify" fo:margin-bottom="0.1388in" fo:text-indent="0.7875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12" style:parent-style-name="Standard" style:list-style-name="WWNum17" style:family="paragraph">
      <style:paragraph-properties fo:text-align="justify" fo:margin-bottom="0.1388in" fo:text-indent="0.7875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1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1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1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16" style:parent-style-name="Standard" style:family="paragraph">
      <style:paragraph-properties fo:text-align="center">
        <style:tab-stops>
          <style:tab-stop style:type="left" style:position="0.7875in"/>
          <style:tab-stop style:type="left" style:position="0.9909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11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1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19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20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2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22" style:parent-style-name="Standard" style:family="paragraph">
      <style:paragraph-properties fo:text-indent="0.4923in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123" style:parent-style-name="Standard" style:family="paragraph">
      <style:paragraph-properties fo:text-align="justify" fo:text-indent="0.4923in">
        <style:tab-stops>
          <style:tab-stop style:type="left" style:position="0.5291in"/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24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25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26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27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28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29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30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31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32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33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34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3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36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37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38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39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40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4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42" style:parent-style-name="Standard" style:family="paragraph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143" style:parent-style-name="Standard" style:family="paragraph">
      <style:paragraph-properties fo:text-align="justify" fo:margin-right="0.1618in" fo:text-indent="0.4923in">
        <style:tab-stops>
          <style:tab-stop style:type="left" style:position="0.5291in"/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44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45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4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47" style:parent-style-name="Standard" style:list-style-name="WWNum18" style:family="paragraph">
      <style:paragraph-properties fo:text-align="justify" fo:margin-bottom="0.1388in" fo:margin-right="0.1604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48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49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50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5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52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15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54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55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56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57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58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59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60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61" style:parent-style-name="Standard" style:list-style-name="WWNum18" style:family="paragraph">
      <style:paragraph-properties fo:text-align="justify" fo:margin-bottom="0.1388in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162" style:parent-style-name="Standard" style:family="paragraph">
      <style:text-properties style:font-name="Times New Roman" style:font-name-asian="Calibri" style:font-name-complex="Times New Roman" fo:font-weight="bold" style:font-weight-asian="bold" fo:color="#333333" fo:font-size="12pt" style:font-size-asian="12pt"/>
    </style:style>
    <style:style style:name="P163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333333" fo:font-size="12pt" style:font-size-asian="12pt"/>
    </style:style>
    <style:style style:name="P164" style:parent-style-name="Обычный" style:family="paragraph">
      <style:paragraph-properties fo:text-align="center"/>
      <style:text-properties style:font-name-asian="Calibri" fo:font-weight="bold" style:font-weight-asian="bold" fo:color="#333333"/>
    </style:style>
    <style:style style:name="P165" style:parent-style-name="Standard" style:family="paragraph">
      <style:paragraph-properties fo:text-align="justify" fo:text-indent="0.4923in" fo:background-color="#FFFFFF"/>
      <style:text-properties style:font-name="Times New Roman" style:font-name-complex="Times New Roman" fo:color="#333333" fo:font-size="12pt" style:font-size-asian="12pt"/>
    </style:style>
    <style:style style:name="P166" style:parent-style-name="Standard" style:family="paragraph">
      <style:paragraph-properties fo:text-align="justify" fo:text-indent="0.4923in" fo:background-color="#FFFFFF"/>
      <style:text-properties style:font-name="Times New Roman" style:font-name-complex="Times New Roman" fo:color="#333333" fo:font-size="12pt" style:font-size-asian="12pt"/>
    </style:style>
    <style:style style:name="P167" style:parent-style-name="Standard" style:family="paragraph">
      <style:paragraph-properties fo:text-align="justify" fo:text-indent="0.4923in"/>
    </style:style>
    <style:style style:name="C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333333" fo:font-size="12pt" style:font-size-asian="12pt"/>
    </style:style>
    <style:style style:name="C12" style:parent-style-name="Основнойшрифтабзаца" style:family="text">
      <style:text-properties style:font-name="Times New Roman" style:font-name-asian="Calibri" style:font-name-complex="Times New Roman" fo:color="#333333" fo:font-size="12pt" style:font-size-asian="12pt"/>
    </style:style>
    <style:style style:name="C13" style:parent-style-name="Основнойшрифтабзаца" style:family="text">
      <style:text-properties style:font-name="Times New Roman" style:font-name-asian="Calibri" style:font-name-complex="Times New Roman" fo:color="#333333" fo:font-size="12pt" style:font-size-asian="12pt"/>
    </style:style>
    <style:style style:name="C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C15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173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174" style:parent-style-name="Standard" style:family="paragraph">
      <style:paragraph-properties fo:text-align="justify" fo:text-indent="0.4923in"/>
    </style:style>
    <style:style style:name="C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C17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C18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C19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179" style:parent-style-name="Standard" style:family="paragraph">
      <style:paragraph-properties fo:text-align="justify" fo:text-indent="0.4923in"/>
    </style:style>
    <style:style style:name="C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C21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182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183" style:parent-style-name="Standard" style:list-style-name="WWNum20" style:family="paragraph">
      <style:paragraph-properties fo:text-align="justify" fo:margin-bottom="0.1388in" fo:text-indent="0.1972in"/>
      <style:text-properties style:font-name="Times New Roman" style:font-name-asian="Calibri" style:font-name-complex="Times New Roman" fo:font-size="12pt" style:font-size-asian="12pt"/>
    </style:style>
    <style:style style:name="P184" style:parent-style-name="Standard" style:list-style-name="WWNum20" style:family="paragraph">
      <style:paragraph-properties fo:text-align="justify" fo:margin-bottom="0.1388in" fo:text-indent="0.1972in"/>
      <style:text-properties style:font-name="Times New Roman" style:font-name-asian="Calibri" style:font-name-complex="Times New Roman" fo:font-size="12pt" style:font-size-asian="12pt"/>
    </style:style>
    <style:style style:name="P185" style:parent-style-name="Standard" style:list-style-name="WWNum20" style:family="paragraph">
      <style:paragraph-properties fo:text-align="justify" fo:margin-bottom="0.1388in" fo:text-indent="0.1972in"/>
      <style:text-properties style:font-name="Times New Roman" style:font-name-asian="Calibri" style:font-name-complex="Times New Roman" fo:font-size="12pt" style:font-size-asian="12pt"/>
    </style:style>
    <style:style style:name="P186" style:parent-style-name="Standard" style:list-style-name="WWNum20" style:family="paragraph">
      <style:paragraph-properties fo:text-align="justify" fo:margin-bottom="0.1388in" fo:text-indent="0.1972in"/>
      <style:text-properties style:font-name="Times New Roman" style:font-name-asian="Calibri" style:font-name-complex="Times New Roman" fo:font-size="12pt" style:font-size-asian="12pt"/>
    </style:style>
    <style:style style:name="P187" style:parent-style-name="Standard" style:family="paragraph">
      <style:paragraph-properties fo:text-align="justify" fo:text-indent="0.4923in" fo:background-color="#FFFFFF"/>
    </style:style>
    <style:style style:name="C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C23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C24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C25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192" style:parent-style-name="Standard" style:family="paragraph">
      <style:paragraph-properties fo:text-align="justify" fo:text-indent="0.4923in" fo:background-color="#FFFFFF"/>
    </style:style>
    <style:style style:name="C26" style:parent-style-name="Основнойшрифтабзаца" style:family="text">
      <style:text-properties style:font-name="Times New Roman" style:font-name-complex="Times New Roman" fo:color="#333333" fo:font-size="12pt" style:font-size-asian="12pt"/>
    </style:style>
    <style:style style:name="C27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/>
    </style:style>
    <style:style style:name="C28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/>
    </style:style>
    <style:style style:name="T196" style:parent-style-name="Основнойшрифтабзаца" style:family="text">
      <style:text-properties style:font-name="Times New Roman" style:font-name-complex="Times New Roman" fo:color="#333333" fo:font-size="12pt" style:font-size-asian="12pt"/>
    </style:style>
    <style:style style:name="T197" style:parent-style-name="Основнойшрифтабзаца" style:family="text">
      <style:text-properties style:font-name="Times New Roman" style:font-name-complex="Times New Roman" fo:color="#333333" fo:font-size="12pt" style:font-size-asian="12pt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color="#333333" fo:font-size="12pt" style:font-size-asian="12pt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203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04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05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06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07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08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09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10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11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212" style:parent-style-name="Standard" style:list-style-name="WWNum21" style:family="paragraph">
      <style:paragraph-properties fo:text-align="justify" fo:margin-bottom="0.1388in" fo:margin-left="-0.0986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13" style:parent-style-name="Standard" style:list-style-name="WWNum21" style:family="paragraph">
      <style:paragraph-properties fo:text-align="justify" fo:margin-bottom="0.1388in" fo:margin-left="-0.0986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14" style:parent-style-name="Standard" style:list-style-name="WWNum21" style:family="paragraph">
      <style:paragraph-properties fo:text-align="justify" fo:margin-bottom="0.1388in" fo:margin-left="-0.0986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15" style:parent-style-name="Standard" style:list-style-name="WWNum21" style:family="paragraph">
      <style:paragraph-properties fo:text-align="justify" fo:margin-bottom="0.1388in" fo:margin-left="-0.0986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16" style:parent-style-name="Standard" style:list-style-name="WWNum21" style:family="paragraph">
      <style:paragraph-properties fo:text-align="justify" fo:margin-bottom="0.1388in" fo:margin-left="-0.0986in" fo:text-indent="0.5909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17" style:parent-style-name="Standard" style:family="paragraph">
      <style:paragraph-properties fo:text-align="justify" fo:margin-left="0.5in" fo:text-indent="0.4923in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P218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219" style:parent-style-name="Standard" style:list-style-name="WWNum23" style:family="paragraph">
      <style:paragraph-properties fo:text-align="justify" fo:margin-bottom="0.1388in" fo:text-indent="0.3937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220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21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22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225" style:parent-style-name="Standard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26" style:parent-style-name="Standard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27" style:parent-style-name="Standard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28" style:parent-style-name="Standard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29" style:parent-style-name="Standard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30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234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35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36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37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38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Calibri" style:font-name-complex="Times New Roman" fo:font-size="12pt" style:font-size-asian="12pt"/>
    </style:style>
    <style:style style:name="P239" style:parent-style-name="Standard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243" style:parent-style-name="Standard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246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47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48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49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50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51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52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53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54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55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56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57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58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259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60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61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62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63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64" style:parent-style-name="Standard" style:list-style-name="WWNum22" style:family="paragraph">
      <style:paragraph-properties fo:text-align="justify" fo:margin-bottom="0.1388in" fo:text-indent="-0.2041in"/>
      <style:text-properties style:font-name="Times New Roman" style:font-name-asian="Calibri" style:font-name-complex="Times New Roman" fo:font-size="12pt" style:font-size-asian="12pt"/>
    </style:style>
    <style:style style:name="P265" style:parent-style-name="Standard" style:list-style-name="WWNum22" style:family="paragraph">
      <style:paragraph-properties fo:text-align="justify" fo:margin-bottom="0.1388in" fo:text-indent="-0.2041in"/>
      <style:text-properties style:font-name="Times New Roman" style:font-name-asian="Calibri" style:font-name-complex="Times New Roman" fo:font-size="12pt" style:font-size-asian="12pt"/>
    </style:style>
    <style:style style:name="P266" style:parent-style-name="Standard" style:list-style-name="WWNum22" style:family="paragraph">
      <style:paragraph-properties fo:text-align="justify" fo:margin-bottom="0.1388in" fo:text-indent="-0.2041in"/>
      <style:text-properties style:font-name="Times New Roman" style:font-name-asian="Calibri" style:font-name-complex="Times New Roman" fo:font-size="12pt" style:font-size-asian="12pt"/>
    </style:style>
    <style:style style:name="P267" style:parent-style-name="Standard" style:list-style-name="WWNum22" style:family="paragraph">
      <style:paragraph-properties fo:text-align="justify" fo:margin-bottom="0.1388in" fo:text-indent="-0.2041in"/>
      <style:text-properties style:font-name="Times New Roman" style:font-name-asian="Calibri" style:font-name-complex="Times New Roman" fo:font-size="12pt" style:font-size-asian="12pt"/>
    </style:style>
    <style:style style:name="P268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69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270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71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72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73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74" style:parent-style-name="Standard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279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80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81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82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83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84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85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86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87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88" style:parent-style-name="Абзацсписка" style:list-style-name="WWNum33" style:family="paragraph">
      <style:paragraph-properties fo:text-align="justify"/>
      <style:text-properties style:font-name-asian="Calibri"/>
    </style:style>
    <style:style style:name="P289" style:parent-style-name="Абзацсписка" style:list-style-name="WWNum33" style:family="paragraph">
      <style:paragraph-properties fo:text-align="justify"/>
      <style:text-properties style:font-name-asian="Calibri"/>
    </style:style>
    <style:style style:name="P290" style:parent-style-name="Абзацсписка" style:list-style-name="WWNum33" style:family="paragraph">
      <style:paragraph-properties fo:text-align="justify"/>
      <style:text-properties style:font-name-asian="Calibri"/>
    </style:style>
    <style:style style:name="P291" style:parent-style-name="Абзацсписка" style:list-style-name="WWNum33" style:family="paragraph">
      <style:paragraph-properties fo:text-align="justify"/>
      <style:text-properties style:font-name-asian="Calibri"/>
    </style:style>
    <style:style style:name="P292" style:parent-style-name="Абзацсписка" style:list-style-name="WWNum33" style:family="paragraph">
      <style:paragraph-properties fo:text-align="justify"/>
      <style:text-properties style:font-name-asian="Calibri"/>
    </style:style>
    <style:style style:name="P293" style:parent-style-name="Абзацсписка" style:list-style-name="WWNum33" style:family="paragraph">
      <style:paragraph-properties fo:text-align="justify"/>
      <style:text-properties style:font-name-asian="Calibri"/>
    </style:style>
    <style:style style:name="P294" style:parent-style-name="Абзацсписка" style:list-style-name="WWNum33" style:family="paragraph">
      <style:paragraph-properties fo:text-align="justify"/>
      <style:text-properties style:font-name-asian="Calibri"/>
    </style:style>
    <style:style style:name="P295" style:parent-style-name="Абзацсписка" style:list-style-name="WWNum33" style:family="paragraph">
      <style:paragraph-properties fo:text-align="justify"/>
      <style:text-properties style:font-name-asian="Calibri"/>
    </style:style>
    <style:style style:name="P296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2pt" style:font-size-asian="12pt"/>
    </style:style>
    <style:style style:name="P297" style:parent-style-name="Standard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301" style:parent-style-name="Standard" style:family="paragraph">
      <style:paragraph-properties fo:text-align="center" fo:margin-bottom="0.1388in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302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03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04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05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06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07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08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09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10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11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12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13" style:parent-style-name="Абзацсписка" style:family="paragraph">
      <style:paragraph-properties fo:text-align="end"/>
      <style:text-properties fo:font-weight="bold" style:font-weight-asian="bold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16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317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318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319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320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32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32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32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26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8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332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  <style:text-properties style:font-name="Times New Roman" style:font-name-complex="Times New Roman" fo:font-size="12pt" style:font-size-asian="12pt"/>
    </style:style>
    <style:style style:name="P333" style:parent-style-name="Standard" style:family="paragraph">
      <style:paragraph-properties fo:text-align="justify" fo:margin-left="0.0986in" fo:margin-right="0.1555in" fo:text-indent="-0.0986in">
        <style:tab-stops>
          <style:tab-stop style:type="left" style:position="5.539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34" style:parent-style-name="Standard" style:family="paragraph">
      <style:paragraph-properties fo:text-align="justify" fo:margin-left="0.0986in" fo:margin-right="0.1555in" fo:text-indent="-0.0986in">
        <style:tab-stops>
          <style:tab-stop style:type="left" style:position="5.5395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36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  <style:text-properties style:font-name="Times New Roman" style:font-name-complex="Times New Roman" fo:font-size="12pt" style:font-size-asian="12pt"/>
    </style:style>
    <style:style style:name="P337" style:parent-style-name="Standard" style:family="paragraph">
      <style:paragraph-properties fo:text-align="justify" fo:margin-right="0.1555in">
        <style:tab-stops>
          <style:tab-stop style:type="left" style:position="5.5395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39" style:parent-style-name="Standard" style:family="paragraph">
      <style:paragraph-properties fo:text-align="justify" fo:margin-right="0.1555in">
        <style:tab-stops>
          <style:tab-stop style:type="left" style:position="5.5395in"/>
        </style:tab-stops>
      </style:paragraph-properties>
      <style:text-properties style:font-name="Times New Roman" style:font-name-complex="Times New Roman" fo:font-size="12pt" style:font-size-asian="12pt"/>
    </style:style>
    <style:style style:name="P340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  <style:text-properties style:font-name="Times New Roman" style:font-name-complex="Times New Roman" fo:font-size="12pt" style:font-size-asian="12pt"/>
    </style:style>
    <style:style style:name="P341" style:parent-style-name="Standard" style:family="paragraph">
      <style:paragraph-properties fo:text-align="justify" fo:margin-right="0.1555in">
        <style:tab-stops>
          <style:tab-stop style:type="left" style:position="5.539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42" style:parent-style-name="Standard" style:family="paragraph">
      <style:paragraph-properties fo:text-align="justify" fo:margin-right="0.1555in">
        <style:tab-stops>
          <style:tab-stop style:type="left" style:position="5.5395in"/>
        </style:tab-stops>
      </style:paragraph-properties>
      <style:text-properties style:font-name="Times New Roman" style:font-name-complex="Times New Roman" fo:font-size="12pt" style:font-size-asian="12pt"/>
    </style:style>
    <style:style style:name="P343" style:parent-style-name="Абзацсписка" style:family="paragraph">
      <style:paragraph-properties fo:text-align="justify" fo:margin-left="0.5909in" fo:margin-right="0.1555in" fo:text-indent="-0.3937in">
        <style:tab-stops>
          <style:tab-stop style:type="left" style:position="5.5395in"/>
        </style:tab-stops>
      </style:paragraph-properties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5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60" style:parent-style-name="Абзацсписка" style:family="paragraph">
      <style:paragraph-properties fo:text-align="justify"/>
    </style:style>
    <style:style style:name="TableColumn362" style:family="table-column">
      <style:table-column-properties style:column-width="1.193in" style:use-optimal-column-width="false"/>
    </style:style>
    <style:style style:name="TableColumn363" style:family="table-column">
      <style:table-column-properties style:column-width="1.234in" style:use-optimal-column-width="false"/>
    </style:style>
    <style:style style:name="TableColumn364" style:family="table-column">
      <style:table-column-properties style:column-width="1.0569in" style:use-optimal-column-width="false"/>
    </style:style>
    <style:style style:name="TableColumn365" style:family="table-column">
      <style:table-column-properties style:column-width="1.8979in" style:use-optimal-column-width="false"/>
    </style:style>
    <style:style style:name="TableColumn366" style:family="table-column">
      <style:table-column-properties style:column-width="1.1458in" style:use-optimal-column-width="false"/>
    </style:style>
    <style:style style:name="Table361" style:family="table">
      <style:table-properties style:width="6.5277in" fo:margin-left="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8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91" style:parent-style-name="Standard" style:list-style-name="WWNum9" style:family="paragraph">
      <style:paragraph-properties fo:text-align="justify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95" style:parent-style-name="Standard" style:list-style-name="WWNum4" style:family="paragraph">
      <style:paragraph-properties fo:text-align="justify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justify" fo:text-indent="-0.0986in"/>
      <style:text-properties style:font-name="Times New Roman" style:font-name-complex="Times New Roman" fo:font-size="12pt" style:font-size-asian="12pt"/>
    </style:style>
    <style:style style:name="P399" style:parent-style-name="Standard" style:list-style-name="WWNum4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05" style:parent-style-name="Standard" style:family="paragraph">
      <style:paragraph-properties fo:text-align="justify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11" style:parent-style-name="Standard" style:family="paragraph">
      <style:paragraph-properties fo:text-align="justify" fo:margin-right="0.1555in">
        <style:tab-stops>
          <style:tab-stop style:type="left" style:position="5.5395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 fo:margin-right="0.1555in">
        <style:tab-stops>
          <style:tab-stop style:type="left" style:position="5.5395in"/>
        </style:tab-stops>
      </style:paragraph-properties>
      <style:text-properties style:font-name="Times New Roman" style:font-name-complex="Times New Roman" fo:font-size="12pt" style:font-size-asian="12pt"/>
    </style:style>
    <style:style style:name="P414" style:parent-style-name="Абзацсписка" style:list-style-name="WWNum29" style:family="paragraph">
      <style:paragraph-properties fo:text-align="justify" fo:margin-left="0.5909in" fo:text-indent="-0.3937in">
        <style:tab-stops/>
      </style:paragraph-properties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/>
    </style:style>
    <style:style style:name="T417" style:parent-style-name="Основнойшрифтабзаца" style:family="text">
      <style:text-properties fo:font-weight="bold" style:font-weight-asian="bold"/>
    </style:style>
    <style:style style:name="P418" style:parent-style-name="Standard" style:list-style-name="WWNum29" style:family="paragraph">
      <style:paragraph-properties fo:text-align="justify" fo:margin-left="0.5909in" fo:text-indent="-0.3937in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42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4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425" style:parent-style-name="Standard" style:list-style-name="WWNum11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8" style:parent-style-name="Standard" style:list-style-name="WWNum11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31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432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433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434" style:parent-style-name="Абзацсписка" style:family="paragraph">
      <style:paragraph-properties fo:text-align="end" fo:margin-left="0.75in">
        <style:tab-stops/>
      </style:paragraph-properties>
      <style:text-properties fo:font-weight="bold" style:font-weight-asian="bold" fo:font-style="italic" style:font-style-asian="italic" style:use-window-font-color="true"/>
    </style:style>
    <style:style style:name="P435" style:parent-style-name="Абзацсписка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437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438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439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440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441" style:parent-style-name="Standard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44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44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44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4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44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47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451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453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  <style:text-properties style:font-name="Times New Roman" style:font-name-complex="Times New Roman" fo:font-size="12pt" style:font-size-asian="12pt"/>
    </style:style>
    <style:style style:name="P454" style:parent-style-name="Standard" style:family="paragraph">
      <style:paragraph-properties fo:text-align="justify" fo:margin-left="0.0986in" fo:margin-right="0.1555in" fo:text-indent="-0.0986in">
        <style:tab-stops>
          <style:tab-stop style:type="left" style:position="5.5395in"/>
        </style:tab-stops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59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  <style:text-properties style:font-name="Times New Roman" style:font-name-complex="Times New Roman" fo:font-size="12pt" style:font-size-asian="12pt"/>
    </style:style>
    <style:style style:name="P460" style:parent-style-name="Standard" style:family="paragraph">
      <style:paragraph-properties fo:text-align="justify" fo:margin-right="0.1555in">
        <style:tab-stops>
          <style:tab-stop style:type="left" style:position="5.5395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63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  <style:text-properties style:font-name="Times New Roman" style:font-name-complex="Times New Roman" fo:font-size="12pt" style:font-size-asian="12pt"/>
    </style:style>
    <style:style style:name="P464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65" style:parent-style-name="Абзацсписка" style:list-style-name="WWNum30" style:family="paragraph">
      <style:paragraph-properties fo:text-align="justify" fo:margin-left="0.5909in" fo:margin-right="0.1555in" fo:text-indent="-0.3937in">
        <style:tab-stops>
          <style:tab-stop style:type="left" style:position="5.5395in"/>
        </style:tab-stops>
      </style:paragraph-properties>
    </style:style>
    <style:style style:name="P466" style:parent-style-name="Абзацсписка" style:list-style-name="WWNum30" style:family="paragraph">
      <style:paragraph-properties fo:text-align="justify" fo:margin-left="0.5909in" fo:margin-right="0.1555in" fo:text-indent="-0.3937in">
        <style:tab-stops>
          <style:tab-stop style:type="left" style:position="5.5395in"/>
        </style:tab-stops>
      </style:paragraph-properties>
    </style:style>
    <style:style style:name="P467" style:parent-style-name="Абзацсписка" style:list-style-name="WWNum30" style:family="paragraph">
      <style:paragraph-properties fo:text-align="justify" fo:margin-left="0.5909in" fo:margin-right="0.1555in" fo:text-indent="-0.3937in">
        <style:tab-stops>
          <style:tab-stop style:type="left" style:position="5.5395in"/>
        </style:tab-stops>
      </style:paragraph-properties>
    </style:style>
    <style:style style:name="P468" style:parent-style-name="Абзацсписка" style:list-style-name="WWNum30" style:family="paragraph">
      <style:paragraph-properties fo:text-align="justify" fo:margin-left="0.5909in" fo:margin-right="0.1555in" fo:text-indent="-0.3937in">
        <style:tab-stops>
          <style:tab-stop style:type="left" style:position="5.5395in"/>
        </style:tab-stops>
      </style:paragraph-properties>
    </style:style>
    <style:style style:name="P469" style:parent-style-name="Абзацсписка" style:list-style-name="WWNum30" style:family="paragraph">
      <style:paragraph-properties fo:text-align="justify" fo:margin-left="0.5909in" fo:margin-right="0.1555in" fo:text-indent="-0.3937in">
        <style:tab-stops>
          <style:tab-stop style:type="left" style:position="5.5395in"/>
        </style:tab-stops>
      </style:paragraph-properties>
    </style:style>
    <style:style style:name="P470" style:parent-style-name="Абзацсписка" style:family="paragraph">
      <style:paragraph-properties fo:text-align="justify" fo:margin-left="0.5909in" fo:margin-right="0.1555in" fo:text-indent="-0.3937in">
        <style:tab-stops>
          <style:tab-stop style:type="left" style:position="5.5395in"/>
        </style:tab-stops>
      </style:paragraph-properties>
    </style:style>
    <style:style style:name="P471" style:parent-style-name="Абзацсписка" style:family="paragraph">
      <style:paragraph-properties fo:text-align="justify"/>
    </style:style>
    <style:style style:name="T472" style:parent-style-name="Основнойшрифтабзаца" style:family="text">
      <style:text-properties fo:font-weight="bold" style:font-weight-asian="bold"/>
    </style:style>
    <style:style style:name="P473" style:parent-style-name="Абзацсписка" style:list-style-name="WWNum12" style:family="paragraph">
      <style:paragraph-properties fo:text-align="justify"/>
    </style:style>
    <style:style style:name="P474" style:parent-style-name="Абзацсписка" style:list-style-name="WWNum12" style:family="paragraph">
      <style:paragraph-properties fo:text-align="justify"/>
    </style:style>
    <style:style style:name="P475" style:parent-style-name="Абзацсписка" style:list-style-name="WWNum12" style:family="paragraph">
      <style:paragraph-properties fo:text-align="justify"/>
    </style:style>
    <style:style style:name="P476" style:parent-style-name="Абзацсписка" style:list-style-name="WWNum12" style:family="paragraph">
      <style:paragraph-properties fo:text-align="justify"/>
    </style:style>
    <style:style style:name="P477" style:parent-style-name="Абзацсписка" style:list-style-name="WWNum12" style:family="paragraph">
      <style:paragraph-properties fo:text-align="justify"/>
    </style:style>
    <style:style style:name="P47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479" style:parent-style-name="Standard" style:family="paragraph">
      <style:paragraph-properties fo:text-align="justify" fo:margin-left="0.25in">
        <style:tab-stops/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8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483" style:parent-style-name="Standard" style:list-style-name="WWNum1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8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489" style:parent-style-name="Абзацсписка" style:family="paragraph">
      <style:paragraph-properties fo:text-align="justify"/>
    </style:style>
    <style:style style:name="TableColumn491" style:family="table-column">
      <style:table-column-properties style:column-width="1.193in" style:use-optimal-column-width="false"/>
    </style:style>
    <style:style style:name="TableColumn492" style:family="table-column">
      <style:table-column-properties style:column-width="1.234in" style:use-optimal-column-width="false"/>
    </style:style>
    <style:style style:name="TableColumn493" style:family="table-column">
      <style:table-column-properties style:column-width="1.0569in" style:use-optimal-column-width="false"/>
    </style:style>
    <style:style style:name="TableColumn494" style:family="table-column">
      <style:table-column-properties style:column-width="1.8979in" style:use-optimal-column-width="false"/>
    </style:style>
    <style:style style:name="TableColumn495" style:family="table-column">
      <style:table-column-properties style:column-width="1.1458in" style:use-optimal-column-width="false"/>
    </style:style>
    <style:style style:name="Table490" style:family="table">
      <style:table-properties style:width="6.5277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1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520" style:parent-style-name="Standard" style:list-style-name="WWNum9" style:family="paragraph">
      <style:paragraph-properties fo:text-align="justify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523" style:parent-style-name="Standard" style:list-style-name="WWNum5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24" style:parent-style-name="Standard" style:list-style-name="WWNum5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25" style:parent-style-name="Standard" style:list-style-name="WWNum5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26" style:parent-style-name="Standard" style:list-style-name="WWNum5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2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528" style:parent-style-name="Standard" style:list-style-name="WWNum4" style:family="paragraph">
      <style:paragraph-properties fo:text-align="justify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531" style:parent-style-name="Standard" style:list-style-name="WWNum6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532" style:parent-style-name="Standard" style:list-style-name="WWNum6" style:family="paragraph">
      <style:paragraph-properties fo:text-align="justify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35" style:parent-style-name="Standard" style:list-style-name="WWNum6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36" style:parent-style-name="Standard" style:list-style-name="WWNum6" style:family="paragraph">
      <style:paragraph-properties fo:text-align="justify"/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39" style:parent-style-name="Standard" style:list-style-name="WWNum6" style:family="paragraph">
      <style:paragraph-properties fo:text-align="justify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4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547" style:parent-style-name="Standard" style:list-style-name="WWNum4" style:family="paragraph">
      <style:paragraph-properties fo:text-align="justify"/>
    </style:style>
    <style:style style:name="T5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550" style:parent-style-name="Standard" style:list-style-name="WWNum31" style:family="paragraph">
      <style:paragraph-properties fo:text-align="justify"/>
    </style:style>
    <style:style style:name="T5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54" style:parent-style-name="Standard" style:list-style-name="WWNum31" style:family="paragraph">
      <style:paragraph-properties fo:text-align="justify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58" style:parent-style-name="Standard" style:list-style-name="WWNum31" style:family="paragraph">
      <style:paragraph-properties fo:text-align="justify"/>
    </style:style>
    <style:style style:name="T5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62" style:parent-style-name="Standard" style:list-style-name="WWNum31" style:family="paragraph">
      <style:paragraph-properties fo:text-align="justify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6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566" style:parent-style-name="Standard" style:family="paragraph">
      <style:paragraph-properties fo:text-align="justify"/>
    </style:style>
    <style:style style:name="T5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71" style:parent-style-name="Standard" style:family="paragraph">
      <style:paragraph-properties fo:text-align="justify" fo:margin-left="0.0986in" fo:margin-right="0.1555in" fo:text-indent="0.4756in">
        <style:tab-stops>
          <style:tab-stop style:type="left" style:position="5.53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text-align="justify" fo:margin-right="0.1555in">
        <style:tab-stops>
          <style:tab-stop style:type="left" style:position="5.5395in"/>
        </style:tab-stops>
      </style:paragraph-properties>
    </style:style>
    <style:style style:name="T5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4" style:parent-style-name="Standard" style:list-style-name="WWNum32" style:family="paragraph">
      <style:paragraph-properties fo:text-align="justify" fo:margin-left="0.4923in" fo:text-indent="-0.1965in">
        <style:tab-stops/>
      </style:paragraph-properties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78" style:parent-style-name="Standard" style:list-style-name="WWNum32" style:family="paragraph">
      <style:paragraph-properties fo:text-align="justify" fo:margin-left="0.4923in" fo:text-indent="-0.1965in">
        <style:tab-stops/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82" style:parent-style-name="Абзацсписка" style:list-style-name="WWNum32" style:family="paragraph">
      <style:paragraph-properties fo:text-align="justify" fo:margin-left="0.4923in" fo:text-indent="-0.1965in">
        <style:tab-stops/>
      </style:paragraph-properties>
    </style:style>
    <style:style style:name="T583" style:parent-style-name="Основнойшрифтабзаца" style:family="text">
      <style:text-properties fo:font-weight="bold" style:font-weight-asian="bold"/>
    </style:style>
    <style:style style:name="T584" style:parent-style-name="Основнойшрифтабзаца" style:family="text">
      <style:text-properties fo:font-weight="bold" style:font-weight-asian="bold"/>
    </style:style>
    <style:style style:name="T585" style:parent-style-name="Основнойшрифтабзаца" style:family="text">
      <style:text-properties fo:font-weight="bold" style:font-weight-asian="bold"/>
    </style:style>
    <style:style style:name="P586" style:parent-style-name="Standard" style:list-style-name="WWNum32" style:family="paragraph">
      <style:paragraph-properties fo:text-align="justify" fo:margin-left="0.4923in" fo:text-indent="-0.1965in">
        <style:tab-stops/>
      </style:paragraph-properties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90" style:parent-style-name="Standard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fo:font-size="12pt" style:font-size-asian="12pt"/>
    </style:style>
    <style:style style:name="P5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92" style:parent-style-name="Standard" style:list-style-name="WWNum11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95" style:parent-style-name="Standard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596" style:parent-style-name="Standard" style:list-style-name="WWNum11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00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01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02" style:parent-style-name="Standard" style:family="paragraph">
      <style:paragraph-properties fo:text-align="center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606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609" style:family="table-column">
      <style:table-column-properties style:column-width="0.8909in" style:use-optimal-column-width="false"/>
    </style:style>
    <style:style style:name="TableColumn610" style:family="table-column">
      <style:table-column-properties style:column-width="1.1826in" style:use-optimal-column-width="false"/>
    </style:style>
    <style:style style:name="TableColumn611" style:family="table-column">
      <style:table-column-properties style:column-width="1.5715in" style:use-optimal-column-width="false"/>
    </style:style>
    <style:style style:name="TableColumn612" style:family="table-column">
      <style:table-column-properties style:column-width="1.1826in" style:use-optimal-column-width="false"/>
    </style:style>
    <style:style style:name="TableColumn613" style:family="table-column">
      <style:table-column-properties style:column-width="1.7666in" style:use-optimal-column-width="false"/>
    </style:style>
    <style:style style:name="Table608" style:family="table">
      <style:table-properties style:width="6.5944in" fo:margin-left="-0.0236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Абзацсписка" style:list-style-name="WWNum1" style:family="paragraph">
      <style:paragraph-properties fo:text-align="center" fo:margin-right="0.1222in"/>
      <style:text-properties fo:font-weight="bold" style:font-weight-asian="bol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Абзацсписка" style:family="paragraph">
      <style:paragraph-properties fo:text-align="center"/>
    </style:style>
    <style:style style:name="T760" style:parent-style-name="Основнойшрифтабзаца" style:family="text">
      <style:text-properties fo:font-weight="bold" style:font-weight-asian="bol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Абзацсписка" style:list-style-name="WWNum7" style:family="paragraph">
      <style:paragraph-properties fo:text-align="center"/>
      <style:text-properties fo:font-weight="bold" style:font-weight-asian="bold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Абзацсписка" style:list-style-name="WWNum7" style:family="paragraph">
      <style:paragraph-properties fo:text-align="center"/>
      <style:text-properties fo:font-weight="bold" style:font-weight-asian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Абзацсписка" style:list-style-name="WWNum7" style:family="paragraph">
      <style:paragraph-properties fo:text-align="center"/>
      <style:text-properties fo:font-weight="bold" style:font-weight-asian="bol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Абзацсписка" style:list-style-name="WWNum7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05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05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183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84" style:parent-style-name="Standard" style:family="paragraph">
      <style:paragraph-properties fo:text-align="justify" fo:text-indent="0.2958in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1185" style:parent-style-name="Standard" style:list-style-name="WWNum24" style:family="paragraph">
      <style:paragraph-properties fo:text-align="justify" fo:margin-bottom="0.1388in" fo:text-indent="0.2958in"/>
      <style:text-properties style:font-name="Times New Roman" style:font-name-asian="Calibri" style:font-name-complex="Times New Roman" fo:font-size="12pt" style:font-size-asian="12pt"/>
    </style:style>
    <style:style style:name="P1186" style:parent-style-name="Standard" style:list-style-name="WWNum24" style:family="paragraph">
      <style:paragraph-properties fo:text-align="justify" fo:margin-bottom="0.1388in" fo:text-indent="0.2958in"/>
    </style:style>
    <style:style style:name="T1187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188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189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190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191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192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193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194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195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196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197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198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199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00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201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02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203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04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205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06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207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08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209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10" style:parent-style-name="Основнойшрифтабзаца" style:family="text">
      <style:text-properties style:font-name="Times New Roman" style:font-name-asian="Calibri" style:font-name-complex="Times New Roman" fo:font-size="12pt" style:font-size-asian="12pt" fo:language="en" fo:country="US"/>
    </style:style>
    <style:style style:name="T1211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1212" style:parent-style-name="Standard" style:list-style-name="WWNum24" style:family="paragraph">
      <style:paragraph-properties fo:text-align="justify" fo:margin-bottom="0.1388in" fo:text-indent="0.2958in"/>
    </style:style>
    <style:style style:name="T1213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14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15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16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P1217" style:parent-style-name="Standard" style:list-style-name="WWNum24" style:family="paragraph">
      <style:paragraph-properties fo:text-align="justify" fo:margin-bottom="0.1388in" fo:text-indent="0.2958in"/>
    </style:style>
    <style:style style:name="T1218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19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  <style:style style:name="T12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1221" style:parent-style-name="Основнойшрифтабзаца" style:family="text">
      <style:text-properties style:font-name="Times New Roman" style:font-name-asian="Calibri" style:font-name-complex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Департамент по социальным вопросам <text:s text:c="38"/></text:p>
            <text:p text:style-name="P7"><text:span text:style-name="C1">Муниципальное автономное общеобразовательное<text:s/></text:span></text:p>
            <text:p text:style-name="P9"><text:span text:style-name="C2">учреждение Заводоуковского городского округа</text:span></text:p>
            <text:p text:style-name="P11">«Бигилинская средняя общеобразовательная</text:p>
            <text:p text:style-name="P12"><text:s/>школа имени первого<text:s/>директора,<text:s/></text:p>
            <text:p text:style-name="P13">отличника народного <text:s/></text:p>
            <text:p text:style-name="P14"><text:span text:style-name="C3">образования СССР А.П. Горохова»</text:span></text:p>
            <text:p text:style-name="P16">(МАОУ «Бигилинская СОШ»)</text:p>
            <text:p text:style-name="P17"/>
          </table:table-cell>
          <table:table-cell table:style-name="TableCell18">
            <text:p text:style-name="P19">Утверждено<text:s/></text:p>
            <text:p text:style-name="P20">Приказом директора<text:s/></text:p>
            <text:p text:style-name="P21">МАОУ «Бигилинская СОШ»</text:p>
            <text:p text:style-name="P22">от 19.11.2024 г. № 348/ОД</text:p>
            <text:p text:style-name="P23"/>
          </table:table-cell>
        </table:table-row>
      </table:table>
      <text:p text:style-name="P24"/>
      <text:p text:style-name="P25"/>
      <text:p text:style-name="P26">Положение<text:s/></text:p>
      <text:p text:style-name="Standard"><text:span text:style-name="C4">«О наставнической деятельности в организации</text:span></text:p>
      <text:p text:style-name="Standard"><text:span text:style-name="C5">для кураторов и<text:s/></text:span><text:span text:style-name="C6">наставников</text:span></text:p>
      <text:p text:style-name="P30">несовершеннолетних, состоящих<text:s/></text:p>
      <text:p text:style-name="P31">на различных видах профилактического учета»</text:p>
      <text:p text:style-name="P32"/>
      <text:p text:style-name="P33"/>
      <text:p text:style-name="P34">1. Общие положения</text:p>
      <text:p text:style-name="P35">1.1. Настоящее положение о наставничестве (далее – положение) разработано в соответствии с Федеральным законом от 29.12.2012 № 273ФЗ<text:s/>«Об образовании в Российской Федерации», Федеральным законом от 24.06.1999 № 120-ФЗ «Об основах системы профилактики безнадзорности и правонарушений несовершеннолетних», Федеральным законом от 11.08.1995 N 135-ФЗ «О благотворительной деятельности и добровольчестве (волонтерстве)», во исполнение распоряжения Минпросвещения России от 25.12.2019 № Р-145 «Об утверждении методологии (целевой модели) наставничества обучающихся для организаций, осуществляющих образовательную деятельность по общеобразовательным, дополнительным общеобразовательным и программам среднего профессионального образования, в том числе с применением лучших практик обмена опытом между обучающимися».</text:p>
      <text:p text:style-name="P36">1.2. Настоящее положение устанавливает правовой статус наставника и<text:s/>наставляемого, регламентирует взаимоотношения между участниками образовательных отношений в деятельности наставничества.</text:p>
      <text:p text:style-name="P37"/>
      <text:p text:style-name="P38">2. Основные понятия и термины</text:p>
      <text:p text:style-name="P39">2.1. Наставническая деятельность (далее наставничество) – универсальная технология передачи опыта, знаний, формирования навыков, компетенций, метакомпетенций и ценностей через неформальное взаимообогащающее общение, основанное на доверии и партнерстве.</text:p>
      <text:p text:style-name="P40">2.2. Форма наставничества – способ организации работы наставнической пары или группы, участники которой находятся в заданной обстоятельствами ролевой ситуации, определяемой основной деятельностью и позицией участников.</text:p>
      <text:p text:style-name="P41">2.3. Программа наставничества – комплекс мероприятий и формирующих их действий, направленный на организацию взаимоотношений наставника и наставляемого в конкретных формах для получения ожидаемых результатов.</text:p>
      <text:p text:style-name="P42">2.4. Наставляемый – участник программы наставничества, который через взаимодействие с наставником и при его помощи и поддержке решает конкретные жизненные, личные и профессиональные задачи, приобретает новый опыт и развивает новые навыки и компетенции.</text:p>
      <text:p text:style-name="P43">2.5. Наставник – участник программы наставничества, имеющий успешный опыт в достижении жизненного, личностного и профессионального результата, компетентный специалист, готовый поделиться опытом и<text:s/>навыками, необходимыми для стимуляции и<text:s/><text:soft-page-break/>поддержки процессов самореализации и самосовершенствования наставляемого.</text:p>
      <text:p text:style-name="P44">2.6.  Куратор - это специалист учреждения системы профилактики безнадзорности и правонарушений несовершеннолетних, осуществляющий наблюдение,<text:s/>оказывающий содействие в реализации мероприятий программы индивидуальной профилактической работы с семьей и несовершеннолетним в рамках работы со случаем.</text:p>
      <text:p text:style-name="P45"><text:span text:style-name="C7">2.7. <text:s/></text:span><text:span text:style-name="C8">Психолог модели наставничества - это специалист, персонально сопровождающий деятельность наста</text:span><text:span text:style-name="C9">внической пары или группы, который оказывает методическую и психологическую помощь, способствует оптимальной реализации программы сопровождения наставляемого</text:span><text:span text:style-name="C10">.</text:span></text:p>
      <text:p text:style-name="P50"/>
      <text:p text:style-name="P51">3. Цели и задачи наставничества в организации</text:p>
      <text:p text:style-name="P52">3.1. Целью наставничества в организации является максимально полное раскрытие потенциала личности наставляемого, необходимое для успешной личной и профессиональной самореализации, создание условий для формирования эффективной системы поддержки, самоопределения и профессиональной ориентации, а также профилактики асоциального поведения обучающихся МАОУ «Бигилинская СОШ» и её филиалов ( Дроновская ООШ, Першинская ООШ, Горюновская СОШ).</text:p>
      <text:p text:style-name="P53">3.2. Основными задачами наставничества являются:</text:p>
      <text:list text:style-name="WWNum14">
        <text:list-item>
          <text:p text:style-name="P54">разработка и организация мероприятий наставнической деятельности;</text:p>
        </text:list-item>
        <text:list-item>
          <text:p text:style-name="P55">заявочный принцип участия и открытый вход для потенциальных наставников;</text:p>
        </text:list-item>
        <text:list-item>
          <text:p text:style-name="P56">разработка и реализация программ наставничества;</text:p>
        </text:list-item>
        <text:list-item>
          <text:p text:style-name="P57">реализация кадровой политики, в том числе: привлечение, обучение принимающих участие в программе наставничества наставников и сопровождение их деятельности;</text:p>
        </text:list-item>
        <text:list-item>
          <text:p text:style-name="P58">инфраструктурное и материально-техническое обеспечение реализации программ наставничества;</text:p>
        </text:list-item>
        <text:list-item>
          <text:p text:style-name="P59">осуществление персонифицированного учета обучающихся, педагогов и специалистов, участвующих в программах наставничества;</text:p>
        </text:list-item>
        <text:list-item>
          <text:p text:style-name="P60">формирование и ведение реестра наставников в организации;</text:p>
        </text:list-item>
        <text:list-item>
          <text:p text:style-name="P61">разработка индивидуальных программ наставнического сопровождения;</text:p>
        </text:list-item>
        <text:list-item>
          <text:p text:style-name="P62">сотрудничество с комиссией по делам несовершеннолетних и защите их прав при реализации наставнической деятельности в отношении несовершеннолетних, состоящих на различных видах профилактического учета;</text:p>
        </text:list-item>
        <text:list-item>
          <text:p text:style-name="P63">проведение внутреннего мониторинга реализации и эффективности программ наставничества в организации;</text:p>
        </text:list-item>
        <text:list-item>
          <text:p text:style-name="P64">формирование баз данных программ наставничества и лучших практик;</text:p>
        </text:list-item>
        <text:list-item>
          <text:p text:style-name="P65">обеспечение условий для повышения уровня<text:s/>профессионального мастерства педагогов и специалистов, задействованных в реализации наставнической деятельности, в формате непрерывного образования;</text:p>
        </text:list-item>
        <text:list-item>
          <text:p text:style-name="P66">участие в региональных наставнических проектах.</text:p>
        </text:list-item>
      </text:list>
      <text:p text:style-name="P67"/>
      <text:p text:style-name="P68">4. Организационные основы наставничества</text:p>
      <text:soft-page-break/>
      <text:p text:style-name="P69">4.1. Наставничество организуется на основании приказа директора организации, который утверждает настоящее положение, план работы («дорожную карту») по исполнению мероприятий в рамках реализации наставнической деятельности, а также кураторов наставничества в организации.</text:p>
      <text:p text:style-name="P70">4.2. Сопровождение деятельности наставников осуществляет куратор.</text:p>
      <text:p text:style-name="P71">4.3. Кураторы наставничества назначаются приказом директора организации.</text:p>
      <text:p text:style-name="P72">4.4. Реализация наставнической программы происходит через работу кураторов с двумя базами: реестром<text:s/>наставляемых и реестром наставников.</text:p>
      <text:p text:style-name="P73">4.5. На муниципальном уровне формируются база наставников и база наставляемых. По запросу организации может быть предоставлен доступ в муниципальные базы.</text:p>
      <text:p text:style-name="P74">4.6. Реестр наставников и реестр наставляемых организации формируется и ведется куратором наставнической деятельности.</text:p>
      <text:p text:style-name="P75">4.7. Наставляемыми могут быть обучающиеся:</text:p>
      <text:list text:style-name="WWNum15">
        <text:list-item>
          <text:p text:style-name="P76">попавшие в трудную жизненную ситуацию;</text:p>
        </text:list-item>
        <text:list-item>
          <text:p text:style-name="P77">имеющие проблемы с поведением;</text:p>
        </text:list-item>
        <text:list-item>
          <text:p text:style-name="P78">не принимающие участие в жизни организации, отстраненные от коллектива;</text:p>
        </text:list-item>
        <text:list-item>
          <text:p text:style-name="P79">демонстрирующие неудовлетворительные образовательные результаты;</text:p>
        </text:list-item>
        <text:list-item>
          <text:p text:style-name="P80">состоящие в областном межведомственном банке данных семей и несовершеннолетних «группы особого внимания»;</text:p>
        </text:list-item>
        <text:list-item>
          <text:p text:style-name="P81">состоящие на внутришкольном учете;</text:p>
        </text:list-item>
        <text:list-item>
          <text:p text:style-name="P82">проявившие выдающиеся способности;</text:p>
        </text:list-item>
        <text:list-item>
          <text:p text:style-name="P83">с ограниченными<text:s/>возможностями здоровья;</text:p>
        </text:list-item>
      </text:list>
      <text:p text:style-name="P84">4.8. Наставниками могут быть:</text:p>
      <text:list text:style-name="WWNum16">
        <text:list-item>
          <text:p text:style-name="P85">педагоги и специалисты, заинтересованные в тиражировании личного профессионального и жизненного опыта;</text:p>
        </text:list-item>
        <text:list-item>
          <text:p text:style-name="P86">родители обучающихся – активные участники родительских советов;</text:p>
        </text:list-item>
        <text:list-item>
          <text:p text:style-name="P87">выпускники, заинтересованные в поддержке своей организации;</text:p>
        </text:list-item>
        <text:list-item>
          <text:p text:style-name="P88">сотрудники предприятий, заинтересованные в подготовке будущих кадров;</text:p>
        </text:list-item>
        <text:list-item>
          <text:p text:style-name="P89">успешные предприниматели или общественные деятели, которые чувствуют потребность в передаче своего опыта;</text:p>
        </text:list-item>
        <text:list-item>
          <text:p text:style-name="P90">лица, принимавшие участие в специальной военной операции.</text:p>
        </text:list-item>
        <text:list-item>
          <text:p text:style-name="P91">ветераны педагогического труда.</text:p>
        </text:list-item>
      </text:list>
      <text:p text:style-name="P92">Не могут осуществлять наставническую деятельность граждане, не соответствующие требованиям ст.46 п.4.1 Федерального закона от 29.12.2012 № 273-ФЗ «Об образовании в Российской Федерации», п.9 ст.11<text:s/>Федерального закона от 14.07.2022 №255-ФЗ "О контроле за деятельностью лиц, находящихся под иностранным влиянием"; ст.331 Трудового кодекса Российской Федерации от 30.12.2001 N 197-ФЗ.</text:p>
      <text:list text:style-name="WWNum26" text:continue-numbering="true">
        <text:list-item>
          <text:list>
            <text:list-item>
              <text:p text:style-name="P93">Участие наставника и наставляемых в наставнической деятельности организации основывается на добровольном согласии.</text:p>
            </text:list-item>
            <text:list-item>
              <text:p text:style-name="P94">Мероприятия по формированию наставнических пар (групп) проводятся<text:s/><text:soft-page-break/>в формате «нетворкинг».</text:p>
            </text:list-item>
          </text:list>
        </text:list-item>
      </text:list>
      <text:p text:style-name="P95">4.11. Для участия в программе заполняются согласия на обработку персональных данных. Несовершеннолетние в возрасте от 14 лет заполняют согласия самостоятельно. Согласия в отношении несовершеннолетних в возрасте до 14 лет заполняются их родителями (законными представителями).</text:p>
      <text:p text:style-name="P96">4.12. Формирование наставнических пар (групп) осуществляется после знакомства с программами наставничества.</text:p>
      <text:p text:style-name="P97">4.13. Формирование наставнических пар (групп) осуществляется на добровольной основе и утверждается приказом директора.</text:p>
      <text:p text:style-name="P98">Наставнические пары (группы), участниками которых являются несовершеннолетние, состоящие в областном межведомственном банке данных<text:s/>семей и несовершеннолетних «группы особого внимания», утверждаются постановлением комиссии по делам несовершеннолетних и защите их прав.</text:p>
      <text:p text:style-name="P99">4.14. С наставниками, не являющимися сотрудниками организации, заключается договор о сотрудничестве на безвозмездной основе.</text:p>
      <text:p text:style-name="P100">4.15. В конце календарного года по завершении наставнического сопровождения для выявления лучших практик наставничества, награждения лучших наставников и наставнических пар (групп) проводится общее итоговое мероприятие.</text:p>
      <text:p text:style-name="P101"/>
      <text:p text:style-name="P102">5. План реализации наставнического сопровождения</text:p>
      <text:p text:style-name="P103">5.1. Для успешной реализации наставничества формируется план наставнической деятельности в организации, а также индивидуальные программы наставнического сопровождения наставляемых.</text:p>
      <text:p text:style-name="P104">5.2. План наставнической деятельности предполагает поэтапную реализацию комплекса мероприятий взаимодействия пары «наставник – наставляемый»:</text:p>
      <text:list text:style-name="WWNum17">
        <text:list-item>
          <text:p text:style-name="P105">сопровождение куратором, консультационная поддержка психологом модели наставничества;</text:p>
        </text:list-item>
        <text:list-item>
          <text:p text:style-name="P106">проведение первой, организационной, встречи наставника и наставляемого;</text:p>
        </text:list-item>
        <text:list-item>
          <text:p text:style-name="P107">проведение<text:s/>второй, пробной рабочей, встречи наставника и наставляемого;</text:p>
        </text:list-item>
        <text:list-item>
          <text:p text:style-name="P108">проведение встречи-планирования рабочего процесса и результата в рамках программы наставничества с наставником и наставляемым;</text:p>
        </text:list-item>
        <text:list-item>
          <text:p text:style-name="P109">регулярные встречи наставника и наставляемого;</text:p>
        </text:list-item>
        <text:list-item>
          <text:p text:style-name="P110">предоставление не<text:s/>реже одного раза в месяц отчета в комиссию по делам несовершеннолетних и защите их прав о результатах работы наставнических пар (групп), участниками которых являются несовершеннолетние, состоящие в областном межведомственном банке данных семей и несовершеннолетних «группы особого внимания»;</text:p>
        </text:list-item>
        <text:list-item>
          <text:p text:style-name="P111">проведение заключительной встречи наставника и наставляемого;</text:p>
        </text:list-item>
        <text:list-item>
          <text:p text:style-name="P112">отчет об оценке личностных изменений наставляемого, достижении ранее поставленных целей.</text:p>
        </text:list-item>
      </text:list>
      <text:p text:style-name="P113">5.3. Реализация программы наставничества осуществляется в<text:s/>течение календарного года.</text:p>
      <text:p text:style-name="P114">5.4. Количество встреч наставник и наставляемый определяют самостоятельно при приведении встречи-планирования.</text:p>
      <text:p text:style-name="P115"/>
      <text:p text:style-name="P116">6. Мониторинг и оценка результатов реализации программы наставничества</text:p>
      <text:soft-page-break/>
      <text:p text:style-name="P117">6.1. Мониторинг процесса реализации программ наставничества понимается как система сбора, обработки, хранения и использования информации о программе наставничества и (или) отдельных ее элементах.</text:p>
      <text:p text:style-name="P118">6.2. Мониторинг программы наставничества состоит из двух основных этапов:</text:p>
      <text:list text:style-name="WWNum18">
        <text:list-item>
          <text:p text:style-name="P119">оценка качества процесса реализации программы наставничества в организации (достижение результата; выполнение всех мероприятий «дорожной карты»; наличие и количество наставников из других учреждений, участвующих в программе наставничества организации; количество несовершеннолетних, показавших положительную динамику);</text:p>
        </text:list-item>
        <text:list-item>
          <text:p text:style-name="P120">оценка личностного, компетентностного роста наставляемых, динамика образовательных результатов.</text:p>
        </text:list-item>
      </text:list>
      <text:p text:style-name="P121">6.3.  Мониторинг изучаемых личностных характеристик участников программы наставничества проводится куратором и наставниками три раза за период наставничества: стартовый, промежуточный и итоговый.</text:p>
      <text:p text:style-name="P122"><text:bookmark-start text:name="_Toc53960843"/><text:bookmark-start text:name="_Toc53961867"/><text:bookmark-start text:name="_Toc53962248"/><text:bookmark-start text:name="_Toc53962302"/><text:bookmark-start text:name="_Toc53962408"/>7. Обязанности и права наставника<text:bookmark-end text:name="_Toc53960843"/><text:bookmark-end text:name="_Toc53961867"/><text:bookmark-end text:name="_Toc53962248"/><text:bookmark-end text:name="_Toc53962302"/><text:bookmark-end text:name="_Toc53962408"/></text:p>
      <text:p text:style-name="P123">7.1. Наставник обязан:</text:p>
      <text:list text:style-name="WWNum18" text:continue-numbering="true">
        <text:list-item>
          <text:p text:style-name="P124">знать требования законодательства в сфере образования, ведомственных нормативных актов, устава МАОУ «Бигилинская СОШ», определяющих<text:s/>права и обязанности наставника;</text:p>
        </text:list-item>
        <text:list-item>
          <text:p text:style-name="P125">разработать совместно с наставляемым индивидуальную программу сопровождения наставляемого;</text:p>
        </text:list-item>
        <text:list-item>
          <text:p text:style-name="P126">помогать наставляемому осознать свои сильные и слабые стороны и определить векторы развития;</text:p>
        </text:list-item>
        <text:list-item>
          <text:p text:style-name="P127">формировать наставнические отношения в условиях доверия, взаимообогащения и открытого диалога;</text:p>
        </text:list-item>
        <text:list-item>
          <text:p text:style-name="P128">ориентироваться на близкие, достижимые для наставляемого цели, а также обсуждать с ним долгосрочную перспективу на будущее;</text:p>
        </text:list-item>
        <text:list-item>
          <text:p text:style-name="P129">предлагать свою помощь в достижении целей и желаний<text:s/>наставляемого и указывать на риски и противоречия;</text:p>
        </text:list-item>
        <text:list-item>
          <text:p text:style-name="P130">не навязывать наставляемому собственное мнение и позицию, но стимулировать развитие у наставляемого своего индивидуального видения;</text:p>
        </text:list-item>
        <text:list-item>
          <text:p text:style-name="P131">оказывать наставляемому личностную и психологическую поддержку, мотивировать его;</text:p>
        </text:list-item>
        <text:list-item>
          <text:p text:style-name="P132">личным примером развивать положительные качества наставляемого, содействовать развитию общекультурного и профессионального кругозора;</text:p>
        </text:list-item>
        <text:list-item>
          <text:p text:style-name="P133">не реже одного раза в месяц подготовка отчета для комиссии по делам несовершеннолетних и защите их прав о результатах работы с наставляемым, состоящим в областном межведомственном банке данных семей и несовершеннолетних «группы особого внимания»;</text:p>
        </text:list-item>
        <text:list-item>
          <text:p text:style-name="P134">подводить итоги наставнической программы с формированием отчета о проделанной работе с предложениями и выводами.</text:p>
        </text:list-item>
      </text:list>
      <text:p text:style-name="P135">7.2. Права наставника:</text:p>
      <text:list text:style-name="WWNum18" text:continue-numbering="true">
        <text:list-item>
          <text:p text:style-name="P136">вносить на рассмотрение администрации организации предложения по<text:s/><text:soft-page-break/>совершенствованию работы, связанной с наставничеством;</text:p>
        </text:list-item>
        <text:list-item>
          <text:p text:style-name="P137">знакомиться с жалобами и другими документами, содержащими оценку его работы, давать по ним объяснения;</text:p>
        </text:list-item>
        <text:list-item>
          <text:p text:style-name="P138">проходить обучение<text:s/>с использованием федеральных программ, программ «Областной школы наставников» и других ресурсов;</text:p>
        </text:list-item>
        <text:list-item>
          <text:p text:style-name="P139">получать психологическое сопровождение;</text:p>
        </text:list-item>
        <text:list-item>
          <text:p text:style-name="P140">участвовать в муниципальных, региональных и всероссийских конкурсах наставничества.</text:p>
        </text:list-item>
      </text:list>
      <text:p text:style-name="P141"/>
      <text:p text:style-name="P142">8. <text:bookmark-start text:name="_Toc53962411"/><text:bookmark-start text:name="_Toc53962305"/><text:bookmark-start text:name="_Toc53962251"/><text:bookmark-start text:name="_Toc53961870"/><text:bookmark-start text:name="_Toc53960846"/>Обязанности и права наставляемого<text:bookmark-end text:name="_Toc53962411"/><text:bookmark-end text:name="_Toc53962305"/><text:bookmark-end text:name="_Toc53962251"/><text:bookmark-end text:name="_Toc53961870"/><text:bookmark-end text:name="_Toc53960846"/></text:p>
      <text:p text:style-name="P143">8.1. Наставляемый обязан:</text:p>
      <text:list text:style-name="WWNum18" text:continue-numbering="true">
        <text:list-item>
          <text:p text:style-name="P144">участие в разработке индивидуальной программы сопровождения наставляемого;</text:p>
        </text:list-item>
        <text:list-item>
          <text:p text:style-name="P145">выполнять этапы реализации программы наставничества.</text:p>
        </text:list-item>
      </text:list>
      <text:p text:style-name="P146">8.2.  Права наставляемого:</text:p>
      <text:list text:style-name="WWNum18" text:continue-numbering="true">
        <text:list-item>
          <text:p text:style-name="P147">вносить на рассмотрение администрации предложения по совершенствованию работы, связанной с наставничеством;</text:p>
        </text:list-item>
        <text:list-item>
          <text:p text:style-name="P148">рассчитывать на оказание психологического сопровождения;</text:p>
        </text:list-item>
        <text:list-item>
          <text:p text:style-name="P149">участвовать в конкурсах наставничества;</text:p>
        </text:list-item>
        <text:list-item>
          <text:p text:style-name="P150">защищать свои интересы самостоятельно и (или) через представителя.</text:p>
        </text:list-item>
      </text:list>
      <text:p text:style-name="P151"/>
      <text:p text:style-name="P152">9. <text:bookmark-start text:name="_Toc53962412"/><text:bookmark-start text:name="_Toc53962306"/><text:bookmark-start text:name="_Toc53962252"/><text:bookmark-start text:name="_Toc53961871"/><text:bookmark-start text:name="_Toc53960847"/>Механизмы мотивации и поощрения<text:s/>наставников<text:bookmark-end text:name="_Toc53962412"/><text:bookmark-end text:name="_Toc53962306"/><text:bookmark-end text:name="_Toc53962252"/><text:bookmark-end text:name="_Toc53961871"/><text:bookmark-end text:name="_Toc53960847"/></text:p>
      <text:p text:style-name="P153">9.1. К механизмам мотивации и поощрения наставников относятся:</text:p>
      <text:list text:style-name="WWNum18" text:continue-numbering="true">
        <text:list-item>
          <text:p text:style-name="P154">мероприятия по популяризации роли наставника;</text:p>
        </text:list-item>
        <text:list-item>
          <text:p text:style-name="P155">организация и проведение фестивалей, форумов, конференций наставников;</text:p>
        </text:list-item>
        <text:list-item>
          <text:p text:style-name="P156">выдвижение лучших наставников на конкурсы и мероприятия на муниципальном, региональном и федеральном уровнях;</text:p>
        </text:list-item>
        <text:list-item>
          <text:p text:style-name="P157">проведение конкурсов профессионального;</text:p>
        </text:list-item>
        <text:list-item>
          <text:p text:style-name="P158">создание специальной рубрики «Наши наставники» на сайте организации;</text:p>
        </text:list-item>
        <text:list-item>
          <text:p text:style-name="P159">создание на сайте методической копилки с программами наставничества;</text:p>
        </text:list-item>
        <text:list-item>
          <text:p text:style-name="P160">награждение грамотами «Лучший наставник» и т.д.;</text:p>
        </text:list-item>
        <text:list-item>
          <text:p text:style-name="P161">планирование и формирование стимулирующих выплат в соответствии с утвержденным в организации положением об оплате труда.</text:p>
        </text:list-item>
      </text:list>
      <text:p text:style-name="P162"/>
      <text:p text:style-name="P163"/>
      <text:p text:style-name="P164">2. Формирование пар «наставник - наставляемый»</text:p>
      <text:p text:style-name="P165"/>
      <text:soft-page-break/>
      <text:p text:style-name="P166">Согласно Распоряжению Министерства просвещения Российской Федерации<text:s/>от 25.12.2019 г. № Р-145 одним из ключевых аспектов организации наставнической деятельности в образовательной организации являются выбор и формирование наставнических пар.</text:p>
      <text:p text:style-name="P167"><text:span text:style-name="C11">Основная задача</text:span><text:span text:style-name="C12"><text:s/>этого этапа – сформировать пары «наставник – наставляемый» либо груп</text:span><text:span text:style-name="C13">пы из наставника и нескольких наставляемых, подходящих друг другу по критериям и<text:s/></text:span><text:span text:style-name="C14"><text:s/></text:span><text:span text:style-name="C15">закрепление гармоничных и продуктивных отношений в наставнической паре или группе так, чтобы они были максимально комфортными, стабильными и результативными для обеих сторон.</text:span></text:p>
      <text:p text:style-name="P173">Каждую пару должен сопровождать куратор и психолог.</text:p>
      <text:p text:style-name="P174"><text:span text:style-name="C16">Основные критерии</text:span><text:span text:style-name="C17">: профиль наставника должен соответствовать запросам наставляемого, а у наставнической пары/группы должен сложиться взаимный интерес и симпатия, так как наставничество – это в<text:s/></text:span><text:span text:style-name="C18">первую очередь основанные на доверии, уважительные и эмоционально окрашенные отношения. Отмечается необходимость соблюдения принципов добровольности участия в программе наставничества, доверительного взаимодействия и готовности сторон к конструктивному диа</text:span><text:span text:style-name="C19">логу.</text:span></text:p>
      <text:p text:style-name="P179"><text:span text:style-name="C20">Совместимость.</text:span><text:span text:style-name="C21"><text:s/>Важно создавать совместимые наставнические пары (группы).</text:span></text:p>
      <text:p text:style-name="P182"> Необходимо учитывать:</text:p>
      <text:list text:style-name="WWNum20">
        <text:list-item text:start-value="1">
          <text:p text:style-name="P183">Личные предпочтения, интересы (например, хобби, образ жизни и состав семьи).</text:p>
        </text:list-item>
        <text:list-item>
          <text:p text:style-name="P184">Темперамент, личностные и поведенческие качества наставника и подростка не должны конфликтовать.</text:p>
        </text:list-item>
        <text:list-item>
          <text:p text:style-name="P185">Особенности воспитания, культуры, религии.</text:p>
        </text:list-item>
        <text:list-item>
          <text:p text:style-name="P186">Характеристику актуальной ситуации в семье подростка.</text:p>
        </text:list-item>
      </text:list>
      <text:p text:style-name="P187"><text:span text:style-name="C22">Процесс подбора</text:span><text:span text:style-name="C23">. Подопечный может выбрать своего собственного наставника (из числа всех доступных в настоящее время кандидатов на наставнич</text:span><text:span text:style-name="C24">ество или из нескольких, которые вы выбрали для него конкретно в соответствии с его целями/потребностями), или ему может быть назначен наставник на основе выбора куратора. Статистика показывает, что подопечные, которые выбирают себе наставника, как правило</text:span><text:span text:style-name="C25">, имеют более успешные результаты – чем больше вовлеченность подопечного в выборе своего наставника, тем лучше результат наставничества. Это не только способствует более успешному наставничеству, но и упрощает управление программой наставничества.</text:span></text:p>
      <text:p text:style-name="P192"><text:span text:style-name="C26">Среди<text:s/></text:span><text:span text:style-name="C27">ме</text:span><text:span text:style-name="C28">тодов подбора</text:span><text:span text:style-name="T196"><text:s/>наставнических пар наиболее востребованы в образовательной практике следующие: индивидуальные беседы с наставляемыми и потенциальными наставниками, совместные встречи предполагаемой наставнической пары, анкетирование, мероприятия в формате «н</text:span><text:span text:style-name="T197">етворкинг». Наставляемые</text:span><text:span text:style-name="T198"><text:s/>также могут просто просмотреть заявки на наставничество и обсудить свои предпочтения с куратором пары.</text:span></text:p>
      <text:p text:style-name="P199"><text:span text:style-name="T200">В целях<text:s/></text:span><text:span text:style-name="T201">формирования оптимальных наставнических пар</text:span><text:span text:style-name="T202"><text:s/>либо групп необходимо:</text:span></text:p>
      <text:p text:style-name="P203">1. Провести общую встречу с участием всех отобранных<text:s/>наставников и всех наставляемых в любом удобном для участников формате.</text:p>
      <text:p text:style-name="P204">Куратор организовывает встречу на территории образовательной организации. Встреча может быть проведена в любом располагающем к общению формате, например, день открытых дверей, «быстрые<text:s/>встречи» (формат общения, когда с помощью развлекательных, иногда абсурдных вопросов, можно быстро понять, какие у человека интересы и запросы) и т.д.</text:p>
      <text:p text:style-name="P205">Если наставляемые не мотивированы и относятся к категории “трудных” подростков, используются результаты<text:s/>их анкетирования и сопутствующих опросов, дистанционно формируются пары с наставником, подходящим для решения проблем наставляемого.</text:p>
      <text:soft-page-break/>
      <text:p text:style-name="P206">2. Получить обратную связь от участников общей встречи – как от наставников, так и наставляемых.</text:p>
      <text:p text:style-name="P207">3. Закрепить результат, проанализировав обратную связь на предмет максимальных совпадений.</text:p>
      <text:p text:style-name="P208">4. Сообщить всем участникам итоги встречи (независимо от ее формата) и зафиксировать сложившиеся пары или группы в специальной базе куратора.</text:p>
      <text:p text:style-name="P209">5. Предоставить участникам программы наставничества контакты куратора и их наставника для последующей организации работы.</text:p>
      <text:p text:style-name="P210">Результатом этого этапа станут сформированные наставнические пары или группы, готовые продолжить работу в рамках программы.</text:p>
      <text:p text:style-name="P211">Работа в каждой паре или группе включает:</text:p>
      <text:list text:style-name="WWNum21">
        <text:list-item text:start-value="1">
          <text:p text:style-name="P212">встречу-знакомство;</text:p>
        </text:list-item>
        <text:list-item>
          <text:p text:style-name="P213">пробную рабочую встречу;</text:p>
        </text:list-item>
        <text:list-item>
          <text:p text:style-name="P214">встречу-планирование;</text:p>
        </text:list-item>
        <text:list-item>
          <text:p text:style-name="P215">комплекс последовательных встреч с обязательным заполнением форм обратной связи (дневник наставника, дневник наставляемого, отчетная информация наставника за <text:s/>месяц);</text:p>
        </text:list-item>
        <text:list-item>
          <text:p text:style-name="P216">итоговую встречу.</text:p>
        </text:list-item>
      </text:list>
      <text:p text:style-name="P217"/>
      <text:p text:style-name="P218">Алгоритм<text:s/>проведения встреч для формирования наставнической пары (группы).</text:p>
      <text:list text:style-name="WWNum23">
        <text:list-item text:start-value="1">
          <text:p text:style-name="P219">Первая встреча - знакомство.</text:p>
        </text:list-item>
      </text:list>
      <text:p text:style-name="P220">Участники: наставник, наставляемый.</text:p>
      <text:p text:style-name="P221">Время: 30–40 минут.</text:p>
      <text:p text:style-name="P222"><text:span text:style-name="T223">Представление наставника.<text:s/></text:span><text:span text:style-name="T224">Рекомендуемые пункты:</text:span></text:p>
      <text:p text:style-name="P225">● Кто я, чем занимаюсь?</text:p>
      <text:p text:style-name="P226">● Почему я хочу быть наставником?</text:p>
      <text:p text:style-name="P227">● Мой опыт.</text:p>
      <text:p text:style-name="P228">● Чем я могу и хочу поделиться с наставляемым?</text:p>
      <text:p text:style-name="P229">● Что мне важно увидеть в наставляемом?</text:p>
      <text:p text:style-name="P230"><text:span text:style-name="T231">Представление наставляемого.</text:span><text:span text:style-name="T232"><text:s/>Наставляемый не обязан «понравиться» наставнику, его задача – рассказать о себе, своих проблемах и целях на текущий момент, если</text:span><text:span text:style-name="T233"><text:s/>они сформированы, дать понять наставнику, в каком направлении необходимо вести работу в будущем.</text:span></text:p>
      <text:p text:style-name="P234">Обязательные пункты:</text:p>
      <text:p text:style-name="P235">● Кто я, чем занимаюсь?</text:p>
      <text:p text:style-name="P236">● Почему мне хочется принять участие в программе?</text:p>
      <text:p text:style-name="P237">● Над какими вопросами (проблемами) я хотел бы<text:s/>поработать?</text:p>
      <text:p text:style-name="P238">● Что мне важно увидеть в наставнике?</text:p>
      <text:p text:style-name="P239"><text:span text:style-name="T240">Взаимный интерес</text:span><text:span text:style-name="T241">. Наставник оценивает, насколько он готов работать с этим подростком, хочет ли несовершеннолетний видеть его в качестве своего наставника, есть ли у них точки пересечения (включая темперамен</text:span><text:span text:style-name="T242">т, схожие сферы деятельности, интересы и т. д.).</text:span></text:p>
      <text:p text:style-name="P243"><text:span text:style-name="T244">Закрепление договоренностей</text:span><text:span text:style-name="T245">.</text:span></text:p>
      <text:p text:style-name="P246">Отдельно во время встречи-знакомства проговариваются темы:</text:p>
      <text:p text:style-name="P247">● конфиденциальности взаимодействия (и исключений);</text:p>
      <text:p text:style-name="P248">● необходимости честной и открытой коммуникации;</text:p>
      <text:p text:style-name="P249">● личных границ взаимодействия;</text:p>
      <text:soft-page-break/>
      <text:p text:style-name="P250">● обмена контактами.</text:p>
      <text:p text:style-name="P251">Необходимо, чтобы в той или иной форме участники проговорили, что они готовы работать друг с другом.</text:p>
      <text:p text:style-name="P252">По достижении договоренности между наставником и наставляемым (его родителем/законным представителем) заключается соглашение о сотрудничестве, содержащее:</text:p>
      <text:p text:style-name="P253">● задачи совместной работы; <text:s/></text:p>
      <text:p text:style-name="P254">● права и обязанности сторон;</text:p>
      <text:p text:style-name="P255">● продолжительность сотрудничества.</text:p>
      <text:p text:style-name="P256">Результаты знакомства: наставник и наставляемый готовы к дальнейшему взаимодействию, между ними возникло понимание, они<text:s/>готовы поставить (и ставят) цель на первую встречу, назначают ее время.</text:p>
      <text:p text:style-name="P257">Если какой-то наставляемый остался без наставника по результатам анализа, куратору необходимо будет провести дополнительную встречу с наставляемым для выяснения подробностей и причин подобного несовпадения. Куратор по согласованию с наставником может предложить обоим участникам провести дополнительную встречу (серию встреч) для определения объективных возможностей создать пару.</text:p>
      <text:p text:style-name="P258">2. Пробная рабочая встреча</text:p>
      <text:p text:style-name="P259">Участники: наставник, наставляемый.</text:p>
      <text:p text:style-name="P260">Время: по желанию участников, до одного часа.</text:p>
      <text:p text:style-name="P261">Решение конкретной задачи. Наставник, исходя из первой встречи, предлагает наставляемому решить одну небольшую, но конкретную и прикладную задачу, чтобы продемонстрировать возможный формат работы и проверить комфортность взаимодействия на практике. Это может быть беседа, ролевая игра, дискуссия, педагогическая игра, совместное решение прикладной задачи (теста). Совместное посещение мероприятия, работу над крупным проектом, просмотр фильма и т. д. для первой<text:s/>встречи лучше не использовать, так как ее задача – проверка условий работы.</text:p>
      <text:p text:style-name="P262">Рефлексия. По окончании встречи наставник и наставляемый (группа наставляемых) представляют краткие результаты куратору (возможно заполнение дневника). Эти результаты и ответы помогут обоим участникам понять, в каком направлении им лучше двигаться, какой формат является комфортным, отрефлексировать свои отношения.</text:p>
      <text:p text:style-name="P263">Рекомендуемые пункты:</text:p>
      <text:list text:style-name="WWNum22">
        <text:list-item>
          <text:p text:style-name="P264">Что получилось?</text:p>
        </text:list-item>
        <text:list-item>
          <text:p text:style-name="P265">Что понравилось?</text:p>
        </text:list-item>
        <text:list-item>
          <text:p text:style-name="P266">Благодаря чему стало возможно достичь результата?</text:p>
        </text:list-item>
        <text:list-item>
          <text:p text:style-name="P267">Что в<text:s/>следующий раз можно будет сделать по-другому?</text:p>
        </text:list-item>
      </text:list>
      <text:p text:style-name="P268">Результаты пробной рабочей встречи: наставник и наставляемый понимают, чем могут быть полезны друг другу, что подходят по стилю общения и темпераменту, начинают выстраивать доверительные отношения, получают первый результат, готовы к созданию долгосрочного плана реализации программы наставничества.</text:p>
      <text:p text:style-name="P269">3. Встреча - планирование для определения задач наставляемого и наставника, формирования целей</text:p>
      <text:p text:style-name="P270">Участники: наставник, наставляемый.</text:p>
      <text:p text:style-name="P271">Время: 1–1,5 часа.</text:p>
      <text:p text:style-name="P272">Пара/группа обсуждает имеющиеся у наставляемого проблемы и трудности (неуспеваемость, отсутствие интересов, сложности в отношениях со сверстниками, неумение планировать свой день, конфликтное поведение и т.д.).</text:p>
      <text:p text:style-name="P273">По итогу встречи-планирования формулируются задачи совместной<text:s/>работы и цели на ближайший период (минимум на месяц), определяет примерное количество встреч, еще<text:s/><text:soft-page-break/>раз обговаривает организационные вопросы.</text:p>
      <text:p text:style-name="P274"><text:span text:style-name="T275">После встречи-планирования куратор заполняет таблицу «О</text:span><text:span text:style-name="T276">ценки измеряемых улучшений личных показателей у наставляемог</text:span><text:span text:style-name="T277">о»,<text:s/></text:span><text:span text:style-name="T278">что позволит в дальнейшем вести диагностику хода программы наставничества.</text:span></text:p>
      <text:p text:style-name="P279">Далее начинается этап регулярных последовательных встреч наставника и наставляемого.</text:p>
      <text:p text:style-name="P280">Встречи могут быть оформлены в виде диалога или обсуждения, экскурсии, публичной лекции, как<text:s/>практическая работа над проектом.</text:p>
      <text:p text:style-name="P281">Любая встреча не может длиться менее часа, если проходит очно. Дистанционная работа в формате переписки в социальных сетях и/или телефонных разговоров не регламентируется. Результаты встреч фиксируются в дневниках и отчетной документации.</text:p>
      <text:p text:style-name="P282">Первые 10 минут посвящены обсуждению изменений, произошедших с момента последней встречи. Подростку будет проще раскрыться и настроиться на работу, если он будет говорить о чем-то понятном и знакомом, а наставник поймет, в каком настроении его наставляемый и чему в этот раз можно будет посвятить работу.</text:p>
      <text:p text:style-name="P283">Следующие 40 минут посвящены непосредственно работе: это может быть беседа, разбор кейса, посещение мероприятия, работа над проектом, любая иная деятельность.</text:p>
      <text:p text:style-name="P284">Последние 10 минут отводятся на обсуждение и рефлексию, необходимо резюмировать встречу.</text:p>
      <text:p text:style-name="P285">Встречи проводятся не реже одного раза в две недели. Оптимальная частота – два раза в неделю.</text:p>
      <text:p text:style-name="P286">Результаты работы пары обсуждаются на итоговой встрече по истечении срока программы наставничества. Встреча проходит совместно с куратором.</text:p>
      <text:p text:style-name="P287">Среди вопросов, на которые необходимо ответить участникам наставнической пары/группы для создания полной картины результатов работы, могут быть следующие:</text:p>
      <text:list text:style-name="WWNum33">
        <text:list-item>
          <text:p text:style-name="P288">Что самого ценного было в вашем взаимодействии?</text:p>
        </text:list-item>
        <text:list-item>
          <text:p text:style-name="P289">Каких результатов вы достигли?</text:p>
        </text:list-item>
        <text:list-item>
          <text:p text:style-name="P290">Чему вы научились друг у друга?</text:p>
        </text:list-item>
        <text:list-item>
          <text:p text:style-name="P291">Оцените по десятибалльной шкале, насколько вы приблизились к цели.</text:p>
        </text:list-item>
        <text:list-item>
          <text:p text:style-name="P292">Как вы изменились?</text:p>
        </text:list-item>
        <text:list-item>
          <text:p text:style-name="P293">Что вы поняли про себя в процессе общения?</text:p>
        </text:list-item>
        <text:list-item>
          <text:p text:style-name="P294">Чем запомнилось взаимодействие?</text:p>
        </text:list-item>
        <text:list-item>
          <text:p text:style-name="P295">Есть ли необходимость продолжать работу<text:s/>вместе?</text:p>
        </text:list-item>
      </text:list>
      <text:p text:style-name="P296">Если участники обоюдно выражают желание продолжить общение в рамках будущих программ наставничества, куратор фиксирует это в результатах и в базах наставников и наставляемых. Если участники выражают желание продолжить взаимодействие вне программы,<text:s/>куратор также фиксирует это в результатах.</text:p>
      <text:p text:style-name="P297"><text:span text:style-name="T298">По окончании встречи куратор проводит повторное анкетирование участников пары/группы</text:span><text:span text:style-name="T299"><text:s/></text:span><text:span text:style-name="T300">для оценки результатов и мониторинга программы.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Программа наставнического сопровождения</text:p>
      <text:p text:style-name="P314"/>
      <text:p text:style-name="P315"/>
      <text:p text:style-name="P316">«Утверждаю»</text:p>
      <text:p text:style-name="P317">Куратор программы «Наставничество» ______________________</text:p>
      <text:p text:style-name="P318">Тел.______________________</text:p>
      <text:p text:style-name="P319">Психолог программы «Наставничество»_______________________</text:p>
      <text:p text:style-name="P320">Тел._______________________</text:p>
      <text:p text:style-name="P321"/>
      <text:p text:style-name="P322">Ф.И.О. наставляемого<text:line-break/>(несовершеннолетнего лица, в отношении которого осуществляется наставничество)<text:line-break/>________________________________________________________________________<text:line-break/>Ф.И.О., должность наставника<text:line-break/>________________________________________________________________________<text:line-break/>Период наставничества:</text:p>
      <text:p text:style-name="P323">с «____» ___________20____г. по «____»___________20____г.</text:p>
      <text:p text:style-name="P324"/>
      <text:p text:style-name="P325">Введение.</text:p>
      <text:p text:style-name="P326"><text:span text:style-name="T327">Программа разработана на основе запроса родителей (законных представителей) ребёнка и основывается на законодательной базе:<text:s/></text:span><text:span text:style-name="T328">Федеральный закон от 29.12.2012 № 273ФЗ «Об образовании в Российской Федерации», Федеральный закон от 24.06.1999 № 120-ФЗ<text:s/></text:span><text:span text:style-name="T329">«Об основах системы профилактики безнадзорности и правонарушений несовершеннолетних», Федеральный закон от 11.08.1995 N 135-ФЗ «О благотворительной деятельности и добровольчестве (волонтерстве)», во исполнение распоряжения Минпросвещения России от 25.12.20</text:span><text:span text:style-name="T330">19 № Р-145 «Об утверждении методологии (целевой модели) наставничества обучающихся для организаций, осуществляющих образовательную деятельность по общеобразовательным, дополнительным общеобразовательным и программам среднего профессионального образования,<text:s/></text:span><text:span text:style-name="T331">в том числе с применением лучших практик обмена опытом между обучающимися».</text:span></text:p>
      <text:p text:style-name="P332"/>
      <text:p text:style-name="P333">Проблема:</text:p>
      <text:p text:style-name="P334"><text:span text:style-name="T335">________________________________________________________________________________________________________________________________________________________________________________________________________________________________</text:span></text:p>
      <text:p text:style-name="P336"/>
      <text:p text:style-name="P337"><text:span text:style-name="T338">Цель программы:</text:span></text:p>
      <text:p text:style-name="P339">____________________________________________________________________________________________________________________________________________________________________________________________________________________________________</text:p>
      <text:p text:style-name="P340"/>
      <text:p text:style-name="P341">Задачи:</text:p>
      <text:p text:style-name="P3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3"/>
      <text:p text:style-name="P344"><text:span text:style-name="T345">Ожидаемые результаты:</text:span></text:p>
      <text:p text:style-name="P346">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</text:p>
      <text:p text:style-name="P347"/>
      <text:p text:style-name="P348"><text:span text:style-name="T349">Форма наставничества</text:span><text:span text:style-name="T350">: Индивидуальное наставничество. «Взрослый – ребёнок».</text:span></text:p>
      <text:p text:style-name="P351"/>
      <text:p text:style-name="P352"><text:span text:style-name="T353">Методы дост</text:span><text:span text:style-name="T354">ижения целей</text:span><text:span text:style-name="T355">:</text:span></text:p>
      <text:p text:style-name="P356">_____________________________________________________________________________</text:p>
      <text:p text:style-name="P357">_____________________________________________________________________________</text:p>
      <text:p text:style-name="P358">__________________________________________________________________________________________________________________________________________________________.</text:p>
      <text:p text:style-name="P359">Индивидуальный план (комплекс мероприятий) в рамках организации работы наставнической пары.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Наименование компетенций, которые необходимо сформировать</text:p>
          </table:table-cell>
          <table:table-cell table:style-name="TableCell370">
            <text:p text:style-name="P371">Содержание деятельности</text:p>
          </table:table-cell>
          <table:table-cell table:style-name="TableCell372">
            <text:p text:style-name="P373">Сроки</text:p>
          </table:table-cell>
          <table:table-cell table:style-name="TableCell374">
            <text:p text:style-name="P375">Формат очный/дистанционный</text:p>
          </table:table-cell>
          <table:table-cell table:style-name="TableCell376">
            <text:p text:style-name="P377">Результат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Этапы реализации программы.</text:p>
      <text:list text:style-name="WWNum9">
        <text:list-item>
          <text:p text:style-name="P391"><text:span text:style-name="T392">Подготовка.</text:span><text:span text:style-name="T393"><text:s/>Предварительное знакомство с несовершеннолетним.</text:span></text:p>
        </text:list-item>
      </text:list>
      <text:p text:style-name="P3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list text:style-name="WWNum4">
        <text:list-item>
          <text:p text:style-name="P395"><text:span text:style-name="T396">Первые встречи.<text:s/></text:span><text:span text:style-name="T397">Установление контакта с несовершеннолетним (индивидуально либо совместно с куратором)</text:span></text:p>
        </text:list-item>
      </text:list>
      <text:p text:style-name="P3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list text:style-name="WWNum4" text:continue-numbering="true">
        <text:list-item>
          <text:p text:style-name="P399"><text:span text:style-name="T400">Регулярные встречи.<text:s/></text:span><text:span text:style-name="T401">Совместное участие наставника с несовершеннолетним в серии готовых досуговых, развивающих и иных <text:s/>мероприятий, а также – в<text:s/></text:span><text:span text:style-name="T402">мероприятиях, предложенных наставником (с участием ресурса своего места работы и т.п.).</text:span></text:p>
        </text:list-item>
      </text:list>
      <text:p text:style-name="P4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404"/>
      <text:p text:style-name="P405"><text:span text:style-name="T406">Супервизия.</text:span><text:span text:style-name="T407"><text:s text:c="2"/></text:span><text:span text:style-name="T408">Регулярные встречи (общение, в т. ч. онлайн) наставника с куратором проекта, с психологом, с другими н</text:span><text:span text:style-name="T409">аставниками.</text:span></text:p>
      <text:p text:style-name="P4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1"><text:span text:style-name="T412">Мониторинг.</text:span></text:p>
      <text:p text:style-name="P413"/>
      <text:list text:style-name="WWNum29" text:continue-numbering="true">
        <text:list-item>
          <text:list>
            <text:list-item>
              <text:p text:style-name="P414"><text:span text:style-name="T415">Мониторинг положительной динамики несовершеннолетнего</text:span><text:s/>в поведении, в эмоциональной сфере, в социальной<text:s/>сфере (заполнение разделов<text:s/><text:span text:style-name="T416">в «Шкале<text:s/></text:span><text:soft-page-break/><text:span text:style-name="T417">изменений в личностном развитии воспитанника</text:span><text:s/>(дети группы СОП)»).</text:p>
            </text:list-item>
            <text:list-item>
              <text:p text:style-name="P418"><text:span text:style-name="T419">Мониторинг устойчивости межличностного контакта наставника и несовершеннолетнего<text:s/></text:span><text:span text:style-name="T420">(подросток начал/перестает выступать инициатором встреч, инициатором пла</text:span><text:span text:style-name="T421">нирования содержания встреч с наставником; длительность встреч растет/падает; поводы, темы общения с наставником расширяются/сужаются и пр.).</text:span></text:p>
            </text:list-item>
          </text:list>
        </text:list-item>
      </text:list>
      <text:p text:style-name="P4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3"/>
      <text:p text:style-name="P424">Завершение программы и подведение итогов</text:p>
      <text:list text:style-name="WWNum11">
        <text:list-item>
          <text:p text:style-name="P425"><text:span text:style-name="T426">Окончательная оценка</text:span><text:span text:style-name="T427">: Итоговая оценка прогресса воспитанника и работы наставника.</text:span></text:p>
        </text:list-item>
        <text:list-item>
          <text:p text:style-name="P428"><text:span text:style-name="T429">Планы на будущее</text:span><text:span text:style-name="T430">: Рекомендации по дальнейшему развитию воспитанника.</text:span></text:p>
        </text:list-item>
      </text:list>
      <text:p text:style-name="P431">_______________________________________________________________________________________________________________________________________________________________________________________________________________________________________</text:p>
      <text:p text:style-name="P432"/>
      <text:p text:style-name="P433"/>
      <text:p text:style-name="P434">Вариант заполнения программы</text:p>
      <text:p text:style-name="P435">Программа наставнического<text:s/>сопровождения</text:p>
      <text:p text:style-name="P436"/>
      <text:p text:style-name="P437">«Утверждаю»</text:p>
      <text:p text:style-name="P438">Куратор программы «Наставничество» ______________________</text:p>
      <text:p text:style-name="P439">Тел.______________________</text:p>
      <text:p text:style-name="P440">Психолог программы «Наставничество»_______________________</text:p>
      <text:p text:style-name="P441">Тел._______________________</text:p>
      <text:p text:style-name="P442"/>
      <text:p text:style-name="P443">Ф.И.О. наставляемого<text:line-break/>(несовершеннолетнего лица, в отношении которого осуществляется наставничество)<text:line-break/>________________________________________________________________________<text:line-break/>Ф.И.О., должность наставника<text:line-break/>________________________________________________________________________<text:line-break/>Период наставничества:</text:p>
      <text:p text:style-name="P444">с «____» ___________20____г. по «____»___________20____г.</text:p>
      <text:p text:style-name="P445"/>
      <text:p text:style-name="P446">Введение.</text:p>
      <text:p text:style-name="P447"><text:span text:style-name="T448">Программа разработана на основе запроса родителей (законных представителей) ребёнка и основывается на законодательной базе:<text:s/></text:span><text:span text:style-name="T449">Федеральный закон от 29.12.2012 № 273ФЗ «О</text:span><text:span text:style-name="T450">б образовании в Российской Федерации», Федеральный закон от 24.06.1999 № 120-ФЗ «Об основах системы профилактики безнадзорности и правонарушений несовершеннолетних», Федеральный закон от 11.08.1995 N 135-ФЗ «О благотворительной деятельности и добровольчест</text:span><text:span text:style-name="T451">ве (волонтерстве)», во исполнение распоряжения Минпросвещения России от 25.12.2019 № Р-145 «Об утверждении методологии (целевой модели) наставничества обучающихся для организаций, осуществляющих образовательную деятельность по общеобразовательным, дополнит</text:span><text:span text:style-name="T452">ельным общеобразовательным и программам среднего профессионального образования, в том числе с применением лучших практик обмена опытом между обучающимися».</text:span></text:p>
      <text:p text:style-name="P453"/>
      <text:p text:style-name="P454"><text:span text:style-name="T455">Проблема:<text:s/></text:span><text:span text:style-name="T456">Ребёнок совершил незначительное правонарушение. Социально отстранён,<text:s/></text:span><text:soft-page-break/><text:span text:style-name="T457">замкнут. Обучение да</text:span><text:span text:style-name="T458">ётся с трудом.</text:span></text:p>
      <text:p text:style-name="P459"/>
      <text:p text:style-name="P460"><text:span text:style-name="T461">Цель программы:</text:span><text:span text:style-name="T462"><text:s/>Создание условий для формирования эффективной системы поддержки воспитанника <text:s/>через индивидуальное наставничество. Профилактика правонарушений.</text:span></text:p>
      <text:p text:style-name="P463"/>
      <text:p text:style-name="P464">Задачи:</text:p>
      <text:list text:style-name="WWNum30" text:continue-numbering="true">
        <text:list-item>
          <text:list>
            <text:list-item>
              <text:p text:style-name="P465">Помощь воспитаннику в преодолении трудностей социальной<text:s/>адаптации.</text:p>
            </text:list-item>
            <text:list-item>
              <text:p text:style-name="P466">Формирование адекватной самооценки ребёнка, подведение к процессу самовоспитания.</text:p>
            </text:list-item>
            <text:list-item>
              <text:p text:style-name="P467">Раскрытие потенциала личности наставляемого, необходимое для успешной личной самореализации.</text:p>
            </text:list-item>
            <text:list-item>
              <text:p text:style-name="P468">Привлечение воспитанника к социально значимой и трудовой деятельности.</text:p>
            </text:list-item>
            <text:list-item>
              <text:p text:style-name="P469">Диагностика личностного роста.</text:p>
            </text:list-item>
          </text:list>
        </text:list-item>
      </text:list>
      <text:p text:style-name="P470"/>
      <text:p text:style-name="P471"><text:span text:style-name="T472">Ожидаемые результаты:</text:span></text:p>
      <text:list text:style-name="WWNum12">
        <text:list-item>
          <text:p text:style-name="P473"><text:s/>Социализация. Изменение ценностных ориентаций воспитанника в сторону <text:s/>социально-значимых</text:p>
        </text:list-item>
        <text:list-item>
          <text:p text:style-name="P474">Повышение уровня самооценки наставляемого.</text:p>
        </text:list-item>
        <text:list-item>
          <text:p text:style-name="P475">Улучшение и позитивная динамика результатов личностного развития.</text:p>
        </text:list-item>
        <text:list-item>
          <text:p text:style-name="P476">Повышение уровня позитивного отношения к учебе.</text:p>
        </text:list-item>
        <text:list-item>
          <text:p text:style-name="P477">Проявление самостоятельности, трудолюбия.</text:p>
        </text:list-item>
      </text:list>
      <text:p text:style-name="P478"/>
      <text:p text:style-name="P479"><text:span text:style-name="T480">Форма наставничества</text:span><text:span text:style-name="T481">: Индивидуальное наставничество. «Взрослый – ребёнок».</text:span></text:p>
      <text:p text:style-name="P482"/>
      <text:list text:style-name="WWNum1">
        <text:list-item>
          <text:p text:style-name="P483"><text:span text:style-name="T484">Методы достижения целей</text:span><text:span text:style-name="T485">: регулярные встречи, индивидуальные беседы, проекты, совместные мер</text:span><text:span text:style-name="T486">оприятия, экскурсии, мастер-классы, спортивные, культурные мероприятия. Вовлечение в <text:s/>работу общественных организаций, посещение кружков, секций.</text:span></text:p>
        </text:list-item>
      </text:list>
      <text:p text:style-name="P487"/>
      <text:p text:style-name="P488">Индивидуальный план (комплекс мероприятий) в рамках организации работы наставнической пары.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Наименование компетенций, которые необходимо сформировать</text:p>
          </table:table-cell>
          <table:table-cell table:style-name="TableCell499">
            <text:p text:style-name="P500">Содержание деятельности</text:p>
          </table:table-cell>
          <table:table-cell table:style-name="TableCell501">
            <text:p text:style-name="P502">Сроки</text:p>
          </table:table-cell>
          <table:table-cell table:style-name="TableCell503">
            <text:p text:style-name="P504">Формат очный/дистанционный</text:p>
          </table:table-cell>
          <table:table-cell table:style-name="TableCell505">
            <text:p text:style-name="P506">Результат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Этапы реализации программы.</text:p>
      <text:list text:style-name="WWNum9">
        <text:list-item>
          <text:p text:style-name="P520"><text:span text:style-name="T521">Подготовка.</text:span><text:span text:style-name="T522"><text:s/>Предварительное знакомство с несовершеннолетним.</text:span></text:p>
        </text:list-item>
      </text:list>
      <text:list text:style-name="WWNum5">
        <text:list-item text:start-value="1">
          <text:p text:style-name="P523">Ознакомление с<text:s/>документацией (личное дело, характеристики и пр.)</text:p>
        </text:list-item>
        <text:list-item>
          <text:p text:style-name="P524">Беседы со специалистами (педагоги, психологи, тренера и пр.) и неспециалистами о воспитаннике.</text:p>
        </text:list-item>
        <text:list-item>
          <text:p text:style-name="P525">Составление собственного представления о подростке (сильные, слабые стороны, возможные трудности во взаимоотношениях)</text:p>
        </text:list-item>
        <text:list-item>
          <text:p text:style-name="P526">Предварительная оценка потенциальной совместимости личностных и профессиональных характеристик наставника с потенциальным наставляемым.</text:p>
        </text:list-item>
      </text:list>
      <text:p text:style-name="P527"/>
      <text:list text:style-name="WWNum4">
        <text:list-item>
          <text:p text:style-name="P528"><text:span text:style-name="T529">Первые встречи.<text:s/></text:span><text:span text:style-name="T530">Установление контакта с несовершеннолетним (индивидуально либо совместно с куратором)</text:span></text:p>
        </text:list-item>
      </text:list>
      <text:soft-page-break/>
      <text:list text:style-name="WWNum6">
        <text:list-item text:start-value="1">
          <text:p text:style-name="P531">Информирование.</text:p>
        </text:list-item>
        <text:list-item>
          <text:p text:style-name="P532"><text:span text:style-name="T533">Минимальный личный<text:s/></text:span><text:span text:style-name="T534">контакт.</text:span></text:p>
        </text:list-item>
        <text:list-item>
          <text:p text:style-name="P535">Составление собственного представления о воспитаннике.</text:p>
        </text:list-item>
        <text:list-item>
          <text:p text:style-name="P536"><text:span text:style-name="T537">Получение согласия</text:span><text:span text:style-name="T538"><text:s/>ребёнка на дальнейшие встречи.</text:span></text:p>
        </text:list-item>
        <text:list-item>
          <text:p text:style-name="P539"><text:span text:style-name="T540">Определение удобных для воспитанника форм контактирования в<text:s/></text:span><text:span text:style-name="T541">режиме личных встреч<text:s/></text:span><text:span text:style-name="T542">(минимум - раз в неделю) <text:s/></text:span><text:span text:style-name="T543">(</text:span><text:span text:style-name="T544">телефон, интернет</text:span><text:span text:style-name="T545">).</text:span></text:p>
        </text:list-item>
      </text:list>
      <text:p text:style-name="P546"/>
      <text:list text:style-name="WWNum4">
        <text:list-item>
          <text:p text:style-name="P547"><text:span text:style-name="T548">Регулярные встречи.<text:s/></text:span><text:span text:style-name="T549">Совместное участие наставника с несовершеннолетним в серии готовых досуговых, развивающих и иных <text:s/>мероприятий, а также – в мероприятиях, предложенных наставником (с участием ресурса своего места работы и т.п.).</text:span></text:p>
        </text:list-item>
      </text:list>
      <text:list text:style-name="WWNum31">
        <text:list-item text:start-value="1">
          <text:p text:style-name="P550"><text:span text:style-name="T551">Орг</text:span><text:span text:style-name="T552">анизация встреч<text:s/></text:span><text:span text:style-name="T553">наставников с наставляемым (территория организованного досуга).</text:span></text:p>
        </text:list-item>
        <text:list-item>
          <text:p text:style-name="P554"><text:span text:style-name="T555">Обеспечение вариантов<text:s/></text:span><text:span text:style-name="T556">организованных форм общения</text:span><text:span text:style-name="T557"><text:s/>(календарь мероприятий).</text:span></text:p>
        </text:list-item>
        <text:list-item>
          <text:p text:style-name="P558"><text:span text:style-name="T559">Ресурсное обеспечение<text:s/></text:span><text:span text:style-name="T560">личных вариантов общения наставника и воспитанника (допуск к пространствам совм</text:span><text:span text:style-name="T561">естной деятельности).</text:span></text:p>
        </text:list-item>
        <text:list-item>
          <text:p text:style-name="P562"><text:span text:style-name="T563">Организация и сопровождение воспитанника<text:s/></text:span><text:span text:style-name="T564">при обращении за помощью к <text:s/>«узким» специалистам.</text:span></text:p>
        </text:list-item>
      </text:list>
      <text:p text:style-name="P565"/>
      <text:p text:style-name="P566"><text:span text:style-name="T567">Супервизия.</text:span><text:span text:style-name="T568"><text:s/></text:span><text:span text:style-name="T569">Регулярные встречи (общение, в т. ч. онлайн) наставника с куратором проекта, с психологом, с другими наставниками. Оценка<text:s/></text:span><text:span text:style-name="T570">уровня контакта, заинтересованности воспитанника, степени его включенности в общение, обсуждение возникающих проблем, поиск решений, обмен техниками и методиками и пр.</text:span></text:p>
      <text:p text:style-name="P571"/>
      <text:p text:style-name="P572"><text:span text:style-name="T573">Мониторинг.</text:span></text:p>
      <text:list text:style-name="WWNum32" text:continue-numbering="true">
        <text:list-item>
          <text:list>
            <text:list-item>
              <text:p text:style-name="P574"><text:span text:style-name="T575">Подготовка краткой информации</text:span><text:span text:style-name="T576"><text:s/>о работе с воспитанником (сохранность контакт</text:span><text:span text:style-name="T577">а, регулярность контакта, успехи и сложности).</text:span></text:p>
            </text:list-item>
            <text:list-item>
              <text:p text:style-name="P578"><text:span text:style-name="T579"><text:s text:c="2"/>Периодичная оценка степени достижения конкретных поставленных задач.</text:span><text:span text:style-name="T580"><text:s/>(Пример 1: Наладить устойчивый контакт. Результат: налажен; налажен, но неустойчив; не налажен. Заинтересовать занятиями футболом. Результ</text:span><text:span text:style-name="T581">ат: записался; <text:s/>посещает секцию; записался, но пропускает; <text:s/>не удалось заинтересовать).</text:span></text:p>
            </text:list-item>
            <text:list-item>
              <text:p text:style-name="P582"><text:span text:style-name="T583">Мониторинг положительной динамики несовершеннолетнего</text:span><text:s/>в поведении, в эмоциональной сфере, в социальной сфере (заполнение разделов<text:s/><text:span text:style-name="T584">в «Шкале изменений в<text:s/></text:span><text:span text:style-name="T585">личностном развитии воспитанника</text:span><text:s/>(дети группы СОП)»).</text:p>
            </text:list-item>
            <text:list-item>
              <text:p text:style-name="P586"><text:span text:style-name="T587">Мониторинг устойчивости межличностного контакта наставника и несовершеннолетнего<text:s/></text:span><text:span text:style-name="T588">(подросток начал/перестает выступать инициатором встреч, инициатором планирования содержания встреч с наставником; длител</text:span><text:span text:style-name="T589">ьность встреч растет,/падает; поводы, темы общения с наставником расширяются,/сужаются и пр.).</text:span></text:p>
            </text:list-item>
          </text:list>
        </text:list-item>
      </text:list>
      <text:p text:style-name="P590"/>
      <text:p text:style-name="P591">Завершение программы и подведение итогов.</text:p>
      <text:list text:style-name="WWNum11">
        <text:list-item>
          <text:p text:style-name="P592"><text:span text:style-name="T593">Окончательная оценка</text:span><text:span text:style-name="T594">: Итоговая оценка прогресса воспитанника и работы наставника.</text:span></text:p>
        </text:list-item>
        <text:list-item>
          <text:p text:style-name="P595">Итоговая встреча.</text:p>
        </text:list-item>
        <text:list-item>
          <text:p text:style-name="P596"><text:span text:style-name="T597">Планы на будущее</text:span><text:span text:style-name="T598">:<text:s/></text:span><text:span text:style-name="T599">Рекомендации по дальнейшему развитию воспитанника: продолжить индивидуальное наставничество на следующий период ___________.</text:span></text:p>
        </text:list-item>
      </text:list>
      <text:p text:style-name="P600"/>
      <text:p text:style-name="P601"/>
      <text:p text:style-name="P602"><text:span text:style-name="T603">VI</text:span><text:span text:style-name="T604">. «Шкала изменений в личностном развитии воспитанника (дети группы СОП)»</text:span></text:p>
      <text:p text:style-name="P605"/>
      <text:p text:style-name="P606">Примечание: данная карта заполняется постепенно, вносятся результаты наблюдений с периодичностью, которую определяет наставник. <text:s/>Показатели при наличии отмечаются любым знаком.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5">
            <text:soft-page-break/>
            <text:list text:style-name="WWNum1" text:continue-numbering="true">
              <text:list-item>
                <text:list>
                  <text:list-item>
                    <text:p text:style-name="P616">Наличие жизненных планов и профессиональных намерений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Дата наблюдения</text:p>
          </table:table-cell>
          <table:table-cell table:style-name="TableCell620">
            <text:p text:style-name="P621">Планы асоциальной направленности</text:p>
            <text:p text:style-name="P622"/>
            <text:p text:style-name="P623"/>
          </table:table-cell>
          <table:table-cell table:style-name="TableCell624">
            <text:p text:style-name="P625">Планы<text:s/>неопределенные, иногда не реальные</text:p>
          </table:table-cell>
          <table:table-cell table:style-name="TableCell626">
            <text:p text:style-name="P627">Планы и профессиональные намерения в основном определились, но нет возможности учиться</text:p>
          </table:table-cell>
          <table:table-cell table:style-name="TableCell628">
            <text:p text:style-name="P629">Планы и профессиональные намерения <text:s/>четко <text:s/>определены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5">
            <text:p text:style-name="P665">2. Уровень развития интересов и потребностей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Дата<text:s/>наблюдения</text:p>
          </table:table-cell>
          <table:table-cell table:style-name="TableCell669">
            <text:p text:style-name="P670">Интересы асоциального характера</text:p>
          </table:table-cell>
          <table:table-cell table:style-name="TableCell671">
            <text:p text:style-name="P672">Преобладание материальных потребностей, интересы изменчивы</text:p>
          </table:table-cell>
          <table:table-cell table:style-name="TableCell673">
            <text:p text:style-name="P674">Разумное сочетание духовных и материальных потребностей, разносторонние интересы</text:p>
          </table:table-cell>
          <table:table-cell table:style-name="TableCell675">
            <text:p text:style-name="P676">Преобладание духовных потребностей, четко выраженные интересы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5">
            <text:p text:style-name="P712">3.Отношение к педагогическим воздействиям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Дата наблюдения</text:p>
          </table:table-cell>
          <table:table-cell table:style-name="TableCell716">
            <text:p text:style-name="P717">Резкая, грубая форма неприятия, каких бы то ни было <text:s/>педагогических воздействий</text:p>
          </table:table-cell>
          <table:table-cell table:style-name="TableCell718">
            <text:p text:style-name="P719">Неприятие любых педагогических воздействий в форме пассивного сопротивления</text:p>
          </table:table-cell>
          <table:table-cell table:style-name="TableCell720">
            <text:p text:style-name="P721">Избирательное отношение к<text:s/>педагогическим воздействиям</text:p>
          </table:table-cell>
          <table:table-cell table:style-name="TableCell722">
            <text:p text:style-name="P723">К замечаниям прислушивается, наказание и поощрение воспринимает правильно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5">
            <text:p text:style-name="P759"><text:span text:style-name="T760">4. Коллективистские проявл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Дата наблюдения</text:p>
          </table:table-cell>
          <table:table-cell table:style-name="TableCell764">
            <text:p text:style-name="P765">Яркий индивидуалист (ка), нормы коллективной жизни отрицаются полностью</text:p>
          </table:table-cell>
          <table:table-cell table:style-name="TableCell766">
            <text:p text:style-name="P767">С<text:s/>нормами коллективной жизни считается по настроению</text:p>
          </table:table-cell>
          <table:table-cell table:style-name="TableCell768">
            <text:p text:style-name="P769">Пассивный член коллектива, нормы коллективной жизни принимает без критики</text:p>
          </table:table-cell>
          <table:table-cell table:style-name="TableCell770">
            <text:p text:style-name="P771">Активный член коллектива, умеет выражать и отстаивать свою точку зрения, к нормам коллективной жизни относится нормально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5">
            <text:list text:style-name="WWNum7" text:continue-numbering="true">
              <text:list-item>
                <text:p text:style-name="P807">Способность критически с позиции норм морали и права оценивать поступки окружающих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Дата наблюдения</text:p>
          </table:table-cell>
          <table:table-cell table:style-name="TableCell811">
            <text:p text:style-name="P812">Открытое неприятие норм морали и права, положительное<text:s/><text:soft-page-break/>отношение к поступкам асоциальной направленности</text:p>
          </table:table-cell>
          <table:table-cell table:style-name="TableCell813">
            <text:p text:style-name="P814">Равнодушное и безразличное<text:s/>отношение <text:s/>к нормам морали и права,<text:s/><text:soft-page-break/>«нейтральность» в отношениях</text:p>
          </table:table-cell>
          <table:table-cell table:style-name="TableCell815">
            <text:p text:style-name="P816">Принятие не всех норм морали и права, поступки<text:s/><text:soft-page-break/>делятся на «плохие» и «хорошие» в зависимости от собственной позиции</text:p>
          </table:table-cell>
          <table:table-cell table:style-name="TableCell817">
            <text:p text:style-name="P818">Активное неприятие асоциальных <text:s/>проявлений и борьба с ними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5">
            <text:list text:style-name="WWNum7" text:continue-numbering="true">
              <text:list-item>
                <text:p text:style-name="P854">Самокритичность и самооценка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Дата наблюдения</text:p>
          </table:table-cell>
          <table:table-cell table:style-name="TableCell858">
            <text:p text:style-name="P859">Критическое отношение к себе отсутствует, самооценка неадекватная</text:p>
          </table:table-cell>
          <table:table-cell table:style-name="TableCell860">
            <text:p text:style-name="P861">Критическое отношение к себе проявляется редко, самооценка завышена</text:p>
          </table:table-cell>
          <table:table-cell table:style-name="TableCell862">
            <text:p text:style-name="P863">Отношение к себе безразличное, самооценка занижена</text:p>
          </table:table-cell>
          <table:table-cell table:style-name="TableCell864">
            <text:p text:style-name="P865">Критическое отношение к себе, самооценка адекватная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5">
            <text:list text:style-name="WWNum7" text:continue-numbering="true">
              <text:list-item>
                <text:p text:style-name="P901">Волевые качества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Дата наблюдения</text:p>
          </table:table-cell>
          <table:table-cell table:style-name="TableCell905">
            <text:p text:style-name="P906">Сильная воля, проявляющаяся в асоциальных поступках</text:p>
          </table:table-cell>
          <table:table-cell table:style-name="TableCell907">
            <text:p text:style-name="P908">Слепое подчинение чужой воле</text:p>
          </table:table-cell>
          <table:table-cell table:style-name="TableCell909">
            <text:p text:style-name="P910">Хорошо выражена волевая саморегуляция, позволяющая<text:s/>противостоять чужому влиянию</text:p>
          </table:table-cell>
          <table:table-cell table:style-name="TableCell911">
            <text:p text:style-name="P912">Сильные волевые начала, способность не только противостоять чужому влиянию, но и направлять действия других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5">
            <text:list text:style-name="WWNum7" text:continue-numbering="true">
              <text:list-item>
                <text:p text:style-name="P948">Отношение к окружающим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Дата наблюдения</text:p>
          </table:table-cell>
          <table:table-cell table:style-name="TableCell952">
            <text:p text:style-name="P953">Проявление жестокости и агрессии к окружающим</text:p>
          </table:table-cell>
          <table:table-cell table:style-name="TableCell954">
            <text:p text:style-name="P955">Черствость, невнимательность, грубость проявляются только в поступках «за компанию»</text:p>
          </table:table-cell>
          <table:table-cell table:style-name="TableCell956">
            <text:p text:style-name="P957">Сопереживание проявляется только в отношениях с близкими</text:p>
          </table:table-cell>
          <table:table-cell table:style-name="TableCell958">
            <text:p text:style-name="P959">Действенная эмпатия, выражающая умение сопереживать, готовность прийти на помощь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5">
            <text:p text:style-name="P995">9.<text:s/>Внешняя культура поведения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Дата наблюдения</text:p>
          </table:table-cell>
          <table:table-cell table:style-name="TableCell999">
            <text:p text:style-name="P1000">Неряшливость в одежде, прическе, регулярное употребления нецензурных слов, <text:s/>регулярные асоциальные<text:s/><text:soft-page-break/>поступки</text:p>
          </table:table-cell>
          <table:table-cell table:style-name="TableCell1001">
            <text:p text:style-name="P1002">Безвкусица во внешнем виде, позволяет себе часто употреблять нецензурные слова, вульгарность<text:s/>манер, способен (а) на асоциальные поступки</text:p>
          </table:table-cell>
          <table:table-cell table:style-name="TableCell1003">
            <text:p text:style-name="P1004">Безразличие к одежде, прическе, манерам поведения, нецензурные выражения в речи могут появиться, но<text:s/><text:soft-page-break/>очень редко, на асоциальные поступки способен в исключительных случаях</text:p>
          </table:table-cell>
          <table:table-cell table:style-name="TableCell1005">
            <text:p text:style-name="P1006">Аккуратный внешний вид, развитое чувство<text:s/>вкуса, высокая культура речи, не способен (а) на асоциальные поступки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5">
            <text:p text:style-name="P1042">10. Отношение к наркомании, токсикомании, алкоголизму и курению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Дата наблюдения</text:p>
          </table:table-cell>
          <table:table-cell table:style-name="TableCell1046">
            <text:p text:style-name="P1047">Употребляет наркотики или другие токсические вещества</text:p>
          </table:table-cell>
          <table:table-cell table:style-name="TableCell1048">
            <text:p text:style-name="P1049">Наркотик или<text:s/>токсическое вещество пробовал, пьёт и курит регулярно</text:p>
          </table:table-cell>
          <table:table-cell table:style-name="TableCell1050">
            <text:p text:style-name="P1051">К наркотикам отношение нейтральное.</text:p>
            <text:p text:style-name="P1052">Алкоголь пробовал. Курит редко</text:p>
          </table:table-cell>
          <table:table-cell table:style-name="TableCell1053">
            <text:p text:style-name="P1054">Алкоголь не употребляет, не курит. Отношение к наркотикам отрицательное</text:p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5">
            <text:p text:style-name="P1091">11. Характер общения со<text:s/>сверстниками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Дата наблюдения</text:p>
          </table:table-cell>
          <table:table-cell table:style-name="TableCell1095">
            <text:p text:style-name="P1096">Не общается</text:p>
          </table:table-cell>
          <table:table-cell table:style-name="TableCell1097">
            <text:p text:style-name="P1098">Малообщителен</text:p>
          </table:table-cell>
          <table:table-cell table:style-name="TableCell1099">
            <text:p text:style-name="P1100">Общение на основе пустого времяпровождения</text:p>
          </table:table-cell>
          <table:table-cell table:style-name="TableCell1101">
            <text:p text:style-name="P1102">Общение на основе полезных интересов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5">
            <text:p text:style-name="P1138">12. Какое положение занимает учащийся в коллективе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Дата наблюдения</text:p>
          </table:table-cell>
          <table:table-cell table:style-name="TableCell1142">
            <text:p text:style-name="P1143">Отверженный</text:p>
          </table:table-cell>
          <table:table-cell table:style-name="TableCell1144">
            <text:p text:style-name="P1145">Непопулярный, изолированный</text:p>
          </table:table-cell>
          <table:table-cell table:style-name="TableCell1146">
            <text:p text:style-name="P1147">Популярный, приятный</text:p>
          </table:table-cell>
          <table:table-cell table:style-name="TableCell1148">
            <text:p text:style-name="P1149">Лидер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>Источники информации:</text:p>
      <text:list text:style-name="WWNum24">
        <text:list-item text:start-value="1">
          <text:p text:style-name="P1185">Федеральный закон «Об образовании в Российской Федерации» от 29.12.2012 № 273ФЗ.</text:p>
        </text:list-item>
        <text:list-item>
          <text:p text:style-name="P1186"><text:span text:style-name="T1187">Распоряжение Министерства просвещения Российской Федерации от<text:s/></text:span><text:span text:style-name="T1188">25.12.2019 г. № Р-145 «Об утверждении методологии (целевой модели)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и программам среднего профессионального об</text:span><text:span text:style-name="T1189">разования, в том числе с применением лучших практик обмена опытом между обучающимися». [Электронный ресурс].<text:s/></text:span><text:span text:style-name="T1190">URL</text:span><text:span text:style-name="T1191"><text:s/></text:span><text:span text:style-name="T1192">https</text:span><text:span text:style-name="T1193">://</text:span><text:span text:style-name="T1194">rulaws</text:span><text:span text:style-name="T1195">.</text:span><text:span text:style-name="T1196">ru</text:span><text:span text:style-name="T1197">/</text:span><text:span text:style-name="T1198">acts</text:span><text:span text:style-name="T1199">/</text:span><text:span text:style-name="T1200">Rasporyazhenie</text:span><text:span text:style-name="T1201">-</text:span><text:span text:style-name="T1202">Minprosvescheniya</text:span><text:span text:style-name="T1203">-</text:span><text:span text:style-name="T1204">Rossii</text:span><text:span text:style-name="T1205">-</text:span><text:span text:style-name="T1206">ot</text:span><text:span text:style-name="T1207">-25.12.2019-</text:span><text:span text:style-name="T1208">N</text:span><text:span text:style-name="T1209">-</text:span><text:span text:style-name="T1210">R</text:span><text:span text:style-name="T1211">-145/ .</text:span></text:p>
        </text:list-item>
        <text:list-item>
          <text:p text:style-name="P1212"><text:span text:style-name="T1213">«Памятка куратора наставнической программы».<text:s/></text:span><text:span text:style-name="T1214">Региональный наставнический центр. ОГАОУ ДПО «ИРО ЕАО». [Электронный ресурс]. <text:s/></text:span><text:a xlink:href="https://edu-eao.ru/regionalnyj-nastavnicheskij-tsentr/" office:target-frame-name="_top" xlink:show="replace"><text:span text:style-name="T1215">https://edu-eao.ru/regionalnyj-nastavnicheskij-tsentr/</text:span></text:a><text:span text:style-name="T1216">.</text:span></text:p>
        </text:list-item>
        <text:list-item>
          <text:p text:style-name="P1217"><text:span text:style-name="T1218">Прихожан А. М. Диагностика личностного развития д</text:span><text:span text:style-name="T1219">етей подросткового возраста.</text:span><text:span text:style-name="T1220"><text:s/></text:span><text:span text:style-name="T1221">— М.: АНО «ПЭБ», 2007. — 56 с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parent-style-name="Обычный">
      <style:text-properties style:font-name="Calibri" style:font-name-asian="Segoe UI" style:font-name-complex="Tahoma" fo:font-size="11pt" style:font-size-asian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1" style:display-name="T1" style:family="text">
      <style:text-properties style:font-name="Symbol"/>
    </style:style>
    <style:style style:name="T2" style:display-name="T2" style:family="text"/>
    <style:style style:name="T3" style:display-name="T3" style:family="text">
      <style:text-properties style:font-name="Wingdings"/>
    </style:style>
    <style:style style:name="T4" style:display-name="T4" style:family="text">
      <style:text-properties style:font-name="Wingdings"/>
    </style:style>
    <style:style style:name="T5" style:display-name="T5" style:family="text">
      <style:text-properties style:font-name="Wingdings"/>
    </style:style>
    <style:style style:name="T6" style:display-name="T6" style:family="text">
      <style:text-properties style:font-name="Wingdings"/>
    </style:style>
    <style:style style:name="T7" style:display-name="T7" style:family="text">
      <style:text-properties style:font-name="Wingdings"/>
    </style:style>
    <style:style style:name="T8" style:display-name="T8" style:family="text">
      <style:text-properties style:font-name="Wingdings"/>
    </style:style>
    <style:style style:name="T9" style:display-name="T9" style:family="text">
      <style:text-properties style:font-name="Wingdings"/>
    </style:style>
    <style:style style:name="T10" style:display-name="T10" style:family="text"/>
    <style:style style:name="T11" style:display-name="T11" style:family="text">
      <style:text-properties style:font-name="Symbol"/>
    </style:style>
    <style:style style:name="T12" style:display-name="T12" style:family="text">
      <style:text-properties style:font-name="Courier New" style:font-name-complex="Courier New"/>
    </style:style>
    <style:style style:name="T13" style:display-name="T13" style:family="text">
      <style:text-properties style:font-name="Wingdings"/>
    </style:style>
    <style:style style:name="T14" style:display-name="T14" style:family="text">
      <style:text-properties style:font-name="Symbol"/>
    </style:style>
    <style:style style:name="T15" style:display-name="T15" style:family="text">
      <style:text-properties style:font-name="Courier New" style:font-name-complex="Courier New"/>
    </style:style>
    <style:style style:name="T16" style:display-name="T16" style:family="text">
      <style:text-properties style:font-name="Wingdings"/>
    </style:style>
    <style:style style:name="T17" style:display-name="T17" style:family="text">
      <style:text-properties style:font-name="Symbol"/>
    </style:style>
    <style:style style:name="T18" style:display-name="T18" style:family="text">
      <style:text-properties style:font-name="Courier New" style:font-name-complex="Courier New"/>
    </style:style>
    <style:style style:name="T19" style:display-name="T19" style:family="text">
      <style:text-properties style:font-name="Wingdings"/>
    </style:style>
    <style:style style:name="T20" style:display-name="T20" style:family="text">
      <style:text-properties style:font-name="MS Mincho"/>
    </style:style>
    <style:style style:name="T21" style:display-name="T21" style:family="text">
      <style:text-properties style:font-name="MS Mincho"/>
    </style:style>
    <style:style style:name="T22" style:display-name="T22" style:family="text">
      <style:text-properties style:font-name="MS Mincho"/>
    </style:style>
    <style:style style:name="T23" style:display-name="T23" style:family="text">
      <style:text-properties style:font-name="MS Mincho"/>
    </style:style>
    <style:style style:name="T24" style:display-name="T24" style:family="text">
      <style:text-properties style:font-name="MS Mincho"/>
    </style:style>
    <style:style style:name="T25" style:display-name="T25" style:family="text">
      <style:text-properties style:font-name="MS Mincho"/>
    </style:style>
    <style:style style:name="T26" style:display-name="T26" style:family="text">
      <style:text-properties style:font-name="MS Mincho"/>
    </style:style>
    <style:style style:name="T27" style:display-name="T27" style:family="text">
      <style:text-properties style:font-name="MS Mincho"/>
    </style:style>
    <style:style style:name="T28" style:display-name="T28" style:family="text">
      <style:text-properties style:font-name="MS Mincho"/>
    </style:style>
    <style:style style:name="T29" style:display-name="T29" style:family="text">
      <style:text-properties fo:font-weight="bold" style:font-weight-asian="bold"/>
    </style:style>
    <style:style style:name="T30" style:display-name="T30" style:family="text">
      <style:text-properties style:font-name="MS Mincho"/>
    </style:style>
    <style:style style:name="T31" style:display-name="T31" style:family="text">
      <style:text-properties style:font-name="MS Mincho"/>
    </style:style>
    <style:style style:name="T32" style:display-name="T32" style:family="text">
      <style:text-properties style:font-name="MS Mincho"/>
    </style:style>
    <style:style style:name="T33" style:display-name="T33" style:family="text">
      <style:text-properties style:font-name="MS Mincho"/>
    </style:style>
    <style:style style:name="T34" style:display-name="T34" style:family="text">
      <style:text-properties style:font-name="MS Mincho"/>
    </style:style>
    <style:style style:name="T35" style:display-name="T35" style:family="text">
      <style:text-properties style:font-name="MS Mincho"/>
    </style:style>
    <style:style style:name="T36" style:display-name="T36" style:family="text">
      <style:text-properties style:font-name="MS Mincho"/>
    </style:style>
    <style:style style:name="T37" style:display-name="T37" style:family="text">
      <style:text-properties style:font-name="MS Mincho"/>
    </style:style>
    <style:style style:name="T38" style:display-name="T38" style:family="text">
      <style:text-properties style:font-name="Arial"/>
    </style:style>
    <style:style style:name="T39" style:display-name="T39" style:family="text">
      <style:text-properties style:font-name="Arial"/>
    </style:style>
    <style:style style:name="T40" style:display-name="T40" style:family="text">
      <style:text-properties style:font-name="Arial"/>
    </style:style>
    <style:style style:name="T41" style:display-name="T41" style:family="text">
      <style:text-properties style:font-name="Arial"/>
    </style:style>
    <style:style style:name="T42" style:display-name="T42" style:family="text">
      <style:text-properties style:font-name="Arial"/>
    </style:style>
    <style:style style:name="T43" style:display-name="T43" style:family="text">
      <style:text-properties style:font-name="Arial"/>
    </style:style>
    <style:style style:name="T44" style:display-name="T44" style:family="text">
      <style:text-properties style:font-name="Arial"/>
    </style:style>
    <style:style style:name="T45" style:display-name="T45" style:family="text">
      <style:text-properties style:font-name="Arial"/>
    </style:style>
    <style:style style:name="T46" style:display-name="T46" style:family="text">
      <style:text-properties style:font-name="Arial"/>
    </style:style>
    <style:style style:name="T47" style:display-name="T47" style:family="text">
      <style:text-properties style:font-name="MS Mincho"/>
    </style:style>
    <style:style style:name="T48" style:display-name="T48" style:family="text">
      <style:text-properties style:font-name="Courier New" style:font-name-complex="Courier New"/>
    </style:style>
    <style:style style:name="T49" style:display-name="T49" style:family="text">
      <style:text-properties style:font-name="Wingdings"/>
    </style:style>
    <style:style style:name="T50" style:display-name="T50" style:family="text">
      <style:text-properties style:font-name="Symbol"/>
    </style:style>
    <style:style style:name="T51" style:display-name="T51" style:family="text">
      <style:text-properties style:font-name="Courier New" style:font-name-complex="Courier New"/>
    </style:style>
    <style:style style:name="T52" style:display-name="T52" style:family="text">
      <style:text-properties style:font-name="Wingdings"/>
    </style:style>
    <style:style style:name="T53" style:display-name="T53" style:family="text">
      <style:text-properties style:font-name="Symbol"/>
    </style:style>
    <style:style style:name="T54" style:display-name="T54" style:family="text">
      <style:text-properties style:font-name="Courier New" style:font-name-complex="Courier New"/>
    </style:style>
    <style:style style:name="T55" style:display-name="T55" style:family="text">
      <style:text-properties style:font-name="Wingdings"/>
    </style:style>
    <style:style style:name="T56" style:display-name="T56" style:family="text">
      <style:text-properties style:font-name="Symbol"/>
    </style:style>
    <style:style style:name="T57" style:display-name="T57" style:family="text">
      <style:text-properties style:font-name="Courier New" style:font-name-complex="Courier New"/>
    </style:style>
    <style:style style:name="T58" style:display-name="T58" style:family="text">
      <style:text-properties style:font-name="Wingdings"/>
    </style:style>
    <style:style style:name="T59" style:display-name="T59" style:family="text">
      <style:text-properties style:font-name="Symbol"/>
    </style:style>
    <style:style style:name="T60" style:display-name="T60" style:family="text">
      <style:text-properties style:font-name="Courier New" style:font-name-complex="Courier New"/>
    </style:style>
    <style:style style:name="T61" style:display-name="T61" style:family="text">
      <style:text-properties style:font-name="Wingdings"/>
    </style:style>
    <style:style style:name="T62" style:display-name="T62" style:family="text">
      <style:text-properties style:font-name="Symbol"/>
    </style:style>
    <style:style style:name="T63" style:display-name="T63" style:family="text">
      <style:text-properties style:font-name="Courier New" style:font-name-complex="Courier New"/>
    </style:style>
    <style:style style:name="T64" style:display-name="T64" style:family="text">
      <style:text-properties style:font-name="Wingdings"/>
    </style:style>
    <style:style style:name="T65" style:display-name="T65" style:family="text">
      <style:text-properties style:font-name="Symbol"/>
    </style:style>
    <style:style style:name="T66" style:display-name="T66" style:family="text">
      <style:text-properties style:font-name="Courier New"/>
    </style:style>
    <style:style style:name="T67" style:display-name="T67" style:family="text">
      <style:text-properties style:font-name="Wingdings"/>
    </style:style>
    <style:style style:name="T68" style:display-name="T68" style:family="text">
      <style:text-properties style:font-name="Wingdings"/>
    </style:style>
    <style:style style:name="T69" style:display-name="T69" style:family="text">
      <style:text-properties style:font-name="Wingdings"/>
    </style:style>
    <style:style style:name="T70" style:display-name="T70" style:family="text">
      <style:text-properties style:font-name="Wingdings"/>
    </style:style>
    <style:style style:name="T71" style:display-name="T71" style:family="text">
      <style:text-properties style:font-name="Wingdings"/>
    </style:style>
    <style:style style:name="T72" style:display-name="T72" style:family="text">
      <style:text-properties style:font-name="Wingdings"/>
    </style:style>
    <style:style style:name="T73" style:display-name="T73" style:family="text">
      <style:text-properties style:font-name="Wingdings"/>
    </style:style>
    <style:style style:name="T74" style:display-name="T74" style:family="text">
      <style:text-properties style:font-name="Symbol"/>
    </style:style>
    <style:style style:name="T75" style:display-name="T75" style:family="text">
      <style:text-properties style:font-name="Courier New" style:font-name-complex="Courier New"/>
    </style:style>
    <style:style style:name="T76" style:display-name="T76" style:family="text">
      <style:text-properties style:font-name="Wingdings"/>
    </style:style>
    <style:style style:name="T77" style:display-name="T77" style:family="text">
      <style:text-properties style:font-name="Symbol"/>
    </style:style>
    <style:style style:name="T78" style:display-name="T78" style:family="text">
      <style:text-properties style:font-name="Courier New" style:font-name-complex="Courier New"/>
    </style:style>
    <style:style style:name="T79" style:display-name="T79" style:family="text">
      <style:text-properties style:font-name="Wingdings"/>
    </style:style>
    <style:style style:name="T80" style:display-name="T80" style:family="text">
      <style:text-properties style:font-name="Symbol"/>
    </style:style>
    <style:style style:name="T81" style:display-name="T81" style:family="text">
      <style:text-properties style:font-name="Courier New" style:font-name-complex="Courier New"/>
    </style:style>
    <style:style style:name="T82" style:display-name="T82" style:family="text">
      <style:text-properties style:font-name="Wingdings"/>
    </style:style>
    <style:style style:name="T83" style:display-name="T83" style:family="text">
      <style:text-properties style:font-name="Symbol"/>
    </style:style>
    <style:style style:name="T84" style:display-name="T84" style:family="text">
      <style:text-properties style:font-name="Courier New" style:font-name-complex="Courier New"/>
    </style:style>
    <style:style style:name="T85" style:display-name="T85" style:family="text">
      <style:text-properties style:font-name="Wingdings"/>
    </style:style>
    <style:style style:name="T86" style:display-name="T86" style:family="text">
      <style:text-properties style:font-name="Symbol"/>
    </style:style>
    <style:style style:name="T87" style:display-name="T87" style:family="text">
      <style:text-properties style:font-name="Courier New" style:font-name-complex="Courier New"/>
    </style:style>
    <style:style style:name="T88" style:display-name="T88" style:family="text">
      <style:text-properties style:font-name="Wingdings"/>
    </style:style>
    <style:style style:name="T89" style:display-name="T89" style:family="text">
      <style:text-properties style:font-name="Symbol"/>
    </style:style>
    <style:style style:name="T90" style:display-name="T90" style:family="text">
      <style:text-properties style:font-name="Courier New" style:font-name-complex="Courier New"/>
    </style:style>
    <style:style style:name="T91" style:display-name="T91" style:family="text">
      <style:text-properties style:font-name="Wingdings"/>
    </style:style>
    <style:style style:name="T92" style:display-name="T92" style:family="text">
      <style:text-properties style:font-name="Symbol"/>
    </style:style>
    <style:style style:name="T93" style:display-name="T93" style:family="text">
      <style:text-properties style:font-name="Courier New" style:font-name-complex="Courier New"/>
    </style:style>
    <style:style style:name="T94" style:display-name="T94" style:family="text">
      <style:text-properties style:font-name="Wingdings"/>
    </style:style>
    <style:style style:name="T95" style:display-name="T95" style:family="text">
      <style:text-properties style:font-name="Symbol"/>
    </style:style>
    <style:style style:name="T96" style:display-name="T96" style:family="text">
      <style:text-properties style:font-name="Courier New" style:font-name-complex="Courier New"/>
    </style:style>
    <style:style style:name="T97" style:display-name="T97" style:family="text">
      <style:text-properties style:font-name="Wingdings"/>
    </style:style>
    <style:style style:name="T98" style:display-name="T98" style:family="text">
      <style:text-properties style:font-name="Symbol"/>
    </style:style>
    <style:style style:name="T99" style:display-name="T99" style:family="text">
      <style:text-properties style:font-name="Courier New" style:font-name-complex="Courier New"/>
    </style:style>
    <style:style style:name="T100" style:display-name="T100" style:family="text">
      <style:text-properties style:font-name="Wingdings"/>
    </style:style>
    <style:style style:name="T101" style:display-name="T101" style:family="text">
      <style:text-properties style:font-name="Symbol"/>
    </style:style>
    <style:style style:name="T102" style:display-name="T102" style:family="text">
      <style:text-properties style:font-name="Courier New" style:font-name-complex="Courier New"/>
    </style:style>
    <style:style style:name="T103" style:display-name="T103" style:family="text">
      <style:text-properties style:font-name="Wingdings"/>
    </style:style>
    <style:style style:name="T104" style:display-name="T104" style:family="text">
      <style:text-properties style:font-name="Symbol"/>
    </style:style>
    <style:style style:name="T105" style:display-name="T105" style:family="text">
      <style:text-properties style:font-name="Courier New" style:font-name-complex="Courier New"/>
    </style:style>
    <style:style style:name="T106" style:display-name="T106" style:family="text">
      <style:text-properties style:font-name="Wingdings"/>
    </style:style>
    <style:style style:name="T107" style:display-name="T107" style:family="text">
      <style:text-properties style:font-name="Symbol"/>
    </style:style>
    <style:style style:name="T108" style:display-name="T108" style:family="text">
      <style:text-properties style:font-name="Courier New" style:font-name-complex="Courier New"/>
    </style:style>
    <style:style style:name="T109" style:display-name="T109" style:family="text">
      <style:text-properties style:font-name="Wingdings"/>
    </style:style>
    <style:style style:name="T110" style:display-name="T110" style:family="text">
      <style:text-properties style:font-name="Symbol"/>
    </style:style>
    <style:style style:name="T111" style:display-name="T111" style:family="text">
      <style:text-properties style:font-name="Courier New" style:font-name-complex="Courier New"/>
    </style:style>
    <style:style style:name="T112" style:display-name="T112" style:family="text">
      <style:text-properties style:font-name="Wingdings"/>
    </style:style>
    <style:style style:name="T113" style:display-name="T113" style:family="text">
      <style:text-properties style:font-name="Symbol"/>
    </style:style>
    <style:style style:name="T114" style:display-name="T114" style:family="text">
      <style:text-properties style:font-name="Courier New" style:font-name-complex="Courier New"/>
    </style:style>
    <style:style style:name="T115" style:display-name="T115" style:family="text">
      <style:text-properties style:font-name="Wingdings"/>
    </style:style>
    <style:style style:name="T116" style:display-name="T116" style:family="text">
      <style:text-properties style:font-name="Symbol"/>
    </style:style>
    <style:style style:name="T117" style:display-name="T117" style:family="text">
      <style:text-properties style:font-name="Courier New" style:font-name-complex="Courier New"/>
    </style:style>
    <style:style style:name="T118" style:display-name="T118" style:family="text">
      <style:text-properties style:font-name="Wingdings"/>
    </style:style>
    <style:style style:name="T119" style:display-name="T119" style:family="text">
      <style:text-properties style:font-name="Symbol"/>
    </style:style>
    <style:style style:name="T120" style:display-name="T120" style:family="text">
      <style:text-properties style:font-name="Courier New" style:font-name-complex="Courier New"/>
    </style:style>
    <style:style style:name="T121" style:display-name="T121" style:family="text">
      <style:text-properties style:font-name="Wingdings"/>
    </style:style>
    <style:style style:name="T122" style:display-name="T122" style:family="text">
      <style:text-properties style:font-name="Symbol"/>
    </style:style>
    <style:style style:name="T123" style:display-name="T123" style:family="text">
      <style:text-properties style:font-name="Courier New" style:font-name-complex="Courier New"/>
    </style:style>
    <style:style style:name="T124" style:display-name="T124" style:family="text">
      <style:text-properties style:font-name="Wingdings"/>
    </style:style>
    <style:style style:name="T125" style:display-name="T125" style:family="text">
      <style:text-properties style:font-name="Symbol"/>
    </style:style>
    <style:style style:name="T126" style:display-name="T126" style:family="text">
      <style:text-properties style:font-name="Courier New" style:font-name-complex="Courier New"/>
    </style:style>
    <style:style style:name="T127" style:display-name="T127" style:family="text">
      <style:text-properties style:font-name="Wingdings"/>
    </style:style>
    <style:style style:name="T128" style:display-name="T128" style:family="text"/>
    <style:style style:name="T129" style:display-name="T129" style:family="text">
      <style:text-properties style:font-name="Symbol"/>
    </style:style>
    <style:style style:name="T130" style:display-name="T130" style:family="text">
      <style:text-properties style:font-name="Courier New" style:font-name-complex="Courier New"/>
    </style:style>
    <style:style style:name="T131" style:display-name="T131" style:family="text">
      <style:text-properties style:font-name="Wingdings"/>
    </style:style>
    <style:style style:name="T132" style:display-name="T132" style:family="text">
      <style:text-properties style:font-name="Symbol"/>
    </style:style>
    <style:style style:name="T133" style:display-name="T133" style:family="text">
      <style:text-properties style:font-name="Courier New" style:font-name-complex="Courier New"/>
    </style:style>
    <style:style style:name="T134" style:display-name="T134" style:family="text">
      <style:text-properties style:font-name="Wingdings"/>
    </style:style>
    <style:style style:name="T135" style:display-name="T135" style:family="text">
      <style:text-properties style:font-name="Symbol"/>
    </style:style>
    <style:style style:name="T136" style:display-name="T136" style:family="text">
      <style:text-properties style:font-name="Courier New" style:font-name-complex="Courier New"/>
    </style:style>
    <style:style style:name="T137" style:display-name="T137" style:family="text">
      <style:text-properties style:font-name="Wingdings"/>
    </style:style>
    <style:style style:name="T138" style:display-name="T138" style:family="text"/>
    <style:style style:name="T139" style:display-name="T139" style:family="text"/>
    <style:style style:name="T140" style:display-name="T140" style:family="text"/>
    <style:style style:name="T141" style:display-name="T141" style:family="text"/>
    <style:style style:name="T142" style:display-name="T142" style:family="text"/>
    <style:style style:name="T143" style:display-name="T143" style:family="text"/>
    <style:style style:name="T144" style:display-name="T144" style:family="text"/>
    <style:style style:name="T145" style:display-name="T145" style:family="text"/>
    <style:style style:name="T146" style:display-name="T146" style:family="text"/>
    <style:style style:name="T147" style:display-name="T147" style:family="text"/>
    <style:style style:name="T148" style:display-name="T148" style:family="text"/>
    <style:style style:name="T149" style:display-name="T149" style:family="text"/>
    <style:style style:name="T150" style:display-name="T150" style:family="text">
      <style:text-properties fo:font-weight="bold" style:font-weight-asian="bold"/>
    </style:style>
    <style:style style:name="T151" style:display-name="T151" style:family="text">
      <style:text-properties style:font-name="Symbol"/>
    </style:style>
    <style:style style:name="T152" style:display-name="T152" style:family="text">
      <style:text-properties style:font-name="Courier New" style:font-name-complex="Courier New"/>
    </style:style>
    <style:style style:name="T153" style:display-name="T153" style:family="text">
      <style:text-properties style:font-name="Wingdings"/>
    </style:style>
    <style:style style:name="T154" style:display-name="T154" style:family="text">
      <style:text-properties style:font-name="Symbol"/>
    </style:style>
    <style:style style:name="T155" style:display-name="T155" style:family="text">
      <style:text-properties style:font-name="Courier New" style:font-name-complex="Courier New"/>
    </style:style>
    <style:style style:name="T156" style:display-name="T156" style:family="text">
      <style:text-properties style:font-name="Wingdings"/>
    </style:style>
    <style:style style:name="T157" style:display-name="T157" style:family="text">
      <style:text-properties style:font-name="Symbol"/>
    </style:style>
    <style:style style:name="T158" style:display-name="T158" style:family="text">
      <style:text-properties style:font-name="Courier New" style:font-name-complex="Courier New"/>
    </style:style>
    <style:style style:name="T159" style:display-name="T159" style:family="text">
      <style:text-properties style:font-name="Wingdings"/>
    </style:style>
    <style:style style:name="T160" style:display-name="T160" style:family="text">
      <style:text-properties style:font-name="Symbol"/>
    </style:style>
    <style:style style:name="T161" style:display-name="T161" style:family="text">
      <style:text-properties style:font-name="Symbol"/>
    </style:style>
    <style:style style:name="T162" style:display-name="T162" style:family="text">
      <style:text-properties style:font-name="Wingdings"/>
    </style:style>
    <style:style style:name="T163" style:display-name="T163" style:family="text">
      <style:text-properties style:font-name="Symbol"/>
    </style:style>
    <style:style style:name="T164" style:display-name="T164" style:family="text">
      <style:text-properties style:font-name="Courier New" style:font-name-complex="Courier New"/>
    </style:style>
    <style:style style:name="T165" style:display-name="T165" style:family="text">
      <style:text-properties style:font-name="Wingdings"/>
    </style:style>
    <style:style style:name="T166" style:display-name="T166" style:family="text">
      <style:text-properties style:font-name="Symbol"/>
    </style:style>
    <style:style style:name="T167" style:display-name="T167" style:family="text">
      <style:text-properties style:font-name="Courier New" style:font-name-complex="Courier New"/>
    </style:style>
    <style:style style:name="T168" style:display-name="T168" style:family="text">
      <style:text-properties style:font-name="Wingdings"/>
    </style:style>
    <style:style style:name="T169" style:display-name="T169" style:family="text">
      <style:text-properties fo:font-weight="normal" style:font-weight-asian="normal"/>
    </style:style>
    <style:style style:name="T170" style:display-name="T170" style:family="text">
      <style:text-properties style:font-name="MS Mincho"/>
    </style:style>
    <style:style style:name="T171" style:display-name="T171" style:family="text">
      <style:text-properties style:font-name="MS Mincho"/>
    </style:style>
    <style:style style:name="T172" style:display-name="T172" style:family="text">
      <style:text-properties style:font-name="MS Mincho"/>
    </style:style>
    <style:style style:name="T173" style:display-name="T173" style:family="text">
      <style:text-properties style:font-name="MS Mincho"/>
    </style:style>
    <style:style style:name="T174" style:display-name="T174" style:family="text">
      <style:text-properties style:font-name="MS Mincho"/>
    </style:style>
    <style:style style:name="T175" style:display-name="T175" style:family="text">
      <style:text-properties style:font-name="MS Mincho"/>
    </style:style>
    <style:style style:name="T176" style:display-name="T176" style:family="text">
      <style:text-properties style:font-name="MS Mincho"/>
    </style:style>
    <style:style style:name="T177" style:display-name="T177" style:family="text">
      <style:text-properties style:font-name="MS Mincho"/>
    </style:style>
    <style:style style:name="T178" style:display-name="T178" style:family="text">
      <style:text-properties style:font-name="Symbol"/>
    </style:style>
    <style:style style:name="T179" style:display-name="T179" style:family="text">
      <style:text-properties style:font-name="Symbol"/>
    </style:style>
    <style:style style:name="T180" style:display-name="T180" style:family="text">
      <style:text-properties style:font-name="Wingdings"/>
    </style:style>
    <style:style style:name="T181" style:display-name="T181" style:family="text">
      <style:text-properties style:font-name="Symbol"/>
    </style:style>
    <style:style style:name="T182" style:display-name="T182" style:family="text">
      <style:text-properties style:font-name="Courier New" style:font-name-complex="Courier New"/>
    </style:style>
    <style:style style:name="T183" style:display-name="T183" style:family="text">
      <style:text-properties style:font-name="Wingdings"/>
    </style:style>
    <style:style style:name="T184" style:display-name="T184" style:family="text">
      <style:text-properties style:font-name="Symbol"/>
    </style:style>
    <style:style style:name="T185" style:display-name="T185" style:family="text">
      <style:text-properties style:font-name="Courier New" style:font-name-complex="Courier New"/>
    </style:style>
    <style:style style:name="T186" style:display-name="T186" style:family="text">
      <style:text-properties style:font-name="Wingdings"/>
    </style:style>
    <style:style style:name="T187" style:display-name="T187" style:family="text">
      <style:text-properties style:font-name="Symbol"/>
    </style:style>
    <style:style style:name="T188" style:display-name="T188" style:family="text">
      <style:text-properties style:font-name="Courier New" style:font-name-complex="Courier New"/>
    </style:style>
    <style:style style:name="T189" style:display-name="T189" style:family="text">
      <style:text-properties style:font-name="Wingdings"/>
    </style:style>
    <style:style style:name="T190" style:display-name="T190" style:family="text">
      <style:text-properties style:font-name="Symbol"/>
    </style:style>
    <style:style style:name="T191" style:display-name="T191" style:family="text">
      <style:text-properties style:font-name="Courier New" style:font-name-complex="Courier New"/>
    </style:style>
    <style:style style:name="T192" style:display-name="T192" style:family="text">
      <style:text-properties style:font-name="Wingdings"/>
    </style:style>
    <style:style style:name="T193" style:display-name="T193" style:family="text">
      <style:text-properties style:font-name="Symbol"/>
    </style:style>
    <style:style style:name="T194" style:display-name="T194" style:family="text">
      <style:text-properties style:font-name="Courier New" style:font-name-complex="Courier New"/>
    </style:style>
    <style:style style:name="T195" style:display-name="T195" style:family="text">
      <style:text-properties style:font-name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MS Mincho"/>
    </style:style>
    <style:style style:name="WW_CharLFO4LVL2" style:family="text">
      <style:text-properties style:font-name="MS Mincho"/>
    </style:style>
    <style:style style:name="WW_CharLFO4LVL3" style:family="text">
      <style:text-properties style:font-name="MS Mincho"/>
    </style:style>
    <style:style style:name="WW_CharLFO4LVL4" style:family="text">
      <style:text-properties style:font-name="MS Mincho"/>
    </style:style>
    <style:style style:name="WW_CharLFO4LVL5" style:family="text">
      <style:text-properties style:font-name="MS Mincho"/>
    </style:style>
    <style:style style:name="WW_CharLFO4LVL6" style:family="text">
      <style:text-properties style:font-name="MS Mincho"/>
    </style:style>
    <style:style style:name="WW_CharLFO4LVL7" style:family="text">
      <style:text-properties style:font-name="MS Mincho"/>
    </style:style>
    <style:style style:name="WW_CharLFO4LVL8" style:family="text">
      <style:text-properties style:font-name="MS Mincho"/>
    </style:style>
    <style:style style:name="WW_CharLFO4LVL9" style:family="text">
      <style:text-properties style:font-name="MS Mincho"/>
    </style:style>
    <text:list-style style:name="WWNum4" style:display-name="WWNum4">
      <text:list-level-style-bullet text:level="1" text:style-name="WW_CharLFO4LVL1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CharLFO4LVL2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3" text:style-name="WW_CharLFO4LVL3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4" text:style-name="WW_CharLFO4LVL4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5" text:style-name="WW_CharLFO4LVL5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6" text:style-name="WW_CharLFO4LVL6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7" text:style-name="WW_CharLFO4LVL7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8" text:style-name="WW_CharLFO4LVL8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9" text:style-name="WW_CharLFO4LVL9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MS Mincho"/>
    </style:style>
    <style:style style:name="WW_CharLFO7LVL3" style:family="text">
      <style:text-properties style:font-name="MS Mincho"/>
    </style:style>
    <style:style style:name="WW_CharLFO7LVL4" style:family="text">
      <style:text-properties style:font-name="MS Mincho"/>
    </style:style>
    <style:style style:name="WW_CharLFO7LVL5" style:family="text">
      <style:text-properties style:font-name="MS Mincho"/>
    </style:style>
    <style:style style:name="WW_CharLFO7LVL6" style:family="text">
      <style:text-properties style:font-name="MS Mincho"/>
    </style:style>
    <style:style style:name="WW_CharLFO7LVL7" style:family="text">
      <style:text-properties style:font-name="MS Mincho"/>
    </style:style>
    <style:style style:name="WW_CharLFO7LVL8" style:family="text">
      <style:text-properties style:font-name="MS Mincho"/>
    </style:style>
    <style:style style:name="WW_CharLFO7LVL9" style:family="text">
      <style:text-properties style:font-name="MS Mincho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3" text:style-name="WW_CharLFO7LVL3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4" text:style-name="WW_CharLFO7LVL4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5" text:style-name="WW_CharLFO7LVL5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6" text:style-name="WW_CharLFO7LVL6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7" text:style-name="WW_CharLFO7LVL7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8" text:style-name="WW_CharLFO7LVL8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9" text:style-name="WW_CharLFO7LVL9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</text:list-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text:list-style style:name="WWNum8" style:display-name="WW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9LVL1" style:family="text">
      <style:text-properties style:font-name="MS Mincho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8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fo:font-weight="normal" style:font-weight-asian="normal"/>
    </style:style>
    <style:style style:name="WW_CharLFO31LVL2" style:family="text">
      <style:text-properties style:font-name="MS Mincho"/>
    </style:style>
    <style:style style:name="WW_CharLFO31LVL3" style:family="text">
      <style:text-properties style:font-name="MS Mincho"/>
    </style:style>
    <style:style style:name="WW_CharLFO31LVL4" style:family="text">
      <style:text-properties style:font-name="MS Mincho"/>
    </style:style>
    <style:style style:name="WW_CharLFO31LVL5" style:family="text">
      <style:text-properties style:font-name="MS Mincho"/>
    </style:style>
    <style:style style:name="WW_CharLFO31LVL6" style:family="text">
      <style:text-properties style:font-name="MS Mincho"/>
    </style:style>
    <style:style style:name="WW_CharLFO31LVL7" style:family="text">
      <style:text-properties style:font-name="MS Mincho"/>
    </style:style>
    <style:style style:name="WW_CharLFO31LVL8" style:family="text">
      <style:text-properties style:font-name="MS Mincho"/>
    </style:style>
    <style:style style:name="WW_CharLFO31LVL9" style:family="text">
      <style:text-properties style:font-name="MS Mincho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1LVL2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3" text:style-name="WW_CharLFO31LVL3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4" text:style-name="WW_CharLFO31LVL4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5" text:style-name="WW_CharLFO31LVL5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6" text:style-name="WW_CharLFO31LVL6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7" text:style-name="WW_CharLFO31LVL7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8" text:style-name="WW_CharLFO31LVL8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9" text:style-name="WW_CharLFO31LVL9" text:bullet-char="▰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игила</meta:initial-creator>
    <dc:creator>DreamPC</dc:creator>
    <meta:creation-date>2024-09-06T09:51:00Z</meta:creation-date>
    <dc:date>2024-11-20T19:15:00Z</dc:date>
    <meta:template xlink:href="Normal" xlink:type="simple"/>
    <meta:editing-cycles>2</meta:editing-cycles>
    <meta:editing-duration>PT3900S</meta:editing-duration>
    <meta:document-statistic meta:page-count="18" meta:paragraph-count="85" meta:word-count="6404" meta:character-count="42826" meta:row-count="304" meta:non-whitespace-character-count="36507"/>
  </office:meta>
</office:document-meta>
</file>