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bold" fo:font-family="'Times New Roman'" style:font-family-asian="'Times New Roman'" style:font-family-complex="'Times New Roman'" fo:background-color="transparent" style:use-window-font-color="true"/>
    </style:style>
    <style:style style:name="T107" style:family="text">
      <style:text-properties fo:font-size="12.00pt" fo:font-weight="bold"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2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ffffff" style:use-window-font-color="true"/>
    </style:style>
    <style:style style:name="T140" style:family="text">
      <style:text-properties fo:font-size="12.00pt" fo:font-weight="normal" fo:font-family="'Times New Roman'" style:font-family-asian="'Times New Roman'" style:font-family-complex="'Times New Roman'" fo:background-color="#ffffff" style:use-window-font-color="true"/>
    </style:style>
    <style:style style:name="T141" style:family="text">
      <style:text-properties fo:font-size="12.00pt" fo:font-weight="normal" fo:font-family="'Times New Roman'" style:font-family-asian="'Times New Roman'" style:font-family-complex="'Times New Roman'" fo:background-color="#ffffff" style:use-window-font-color="true"/>
    </style:style>
    <style:style style:name="T142" style:family="text">
      <style:text-properties fo:font-size="12.00pt" fo:font-weight="normal" fo:font-family="'Times New Roman'" style:font-family-asian="'Times New Roman'" style:font-family-complex="'Times New Roman'" fo:background-color="#ffffff" style:use-window-font-color="true"/>
    </style:style>
    <style:style style:name="T143" style:family="text">
      <style:text-properties fo:font-size="12.00pt" fo:font-weight="normal" fo:font-family="'Times New Roman'" style:font-family-asian="'Times New Roman'" style:font-family-complex="'Times New Roman'" fo:background-color="#ffffff" style:use-window-font-color="true"/>
    </style:style>
    <style:style style:name="T144" style:family="text">
      <style:text-properties fo:font-size="12.00pt" fo:font-weight="normal" fo:font-family="'Times New Roman'" style:font-family-asian="'Times New Roman'" style:font-family-complex="'Times New Roman'" fo:background-color="#ffffff" style:use-window-font-color="true"/>
    </style:style>
    <style:style style:name="T145" style:family="text">
      <style:text-properties fo:font-size="12.00pt" fo:font-weight="normal" fo:font-family="'Times New Roman'" style:font-family-asian="'Times New Roman'" style:font-family-complex="'Times New Roman'" fo:background-color="#ffffff" style:use-window-font-color="true"/>
    </style:style>
    <style:style style:name="T146" style:family="text">
      <style:text-properties fo:font-size="12.00pt" fo:font-weight="normal" fo:font-family="'Times New Roman'" style:font-family-asian="'Times New Roman'" style:font-family-complex="'Times New Roman'" fo:background-color="#ffffff"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2.00pt" fo:font-weight="bold" fo:font-family="'Times New Roman'" style:font-family-asian="'Times New Roman'" style:font-family-complex="'Times New Roman'" fo:background-color="transparent" style:use-window-font-color="true"/>
    </style:style>
    <style:style style:name="T201" style:family="text">
      <style:text-properties fo:font-size="12.00pt" fo:font-weight="bold" fo:font-family="'Times New Roman'" style:font-family-asian="'Times New Roman'" style:font-family-complex="'Times New Roman'"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2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2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text:display="none"/>
    </style:style>
    <style:style style:name="T2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244" style:family="text">
      <style:text-properties fo:font-size="12.00pt" fo:font-weight="normal" fo:font-family="Calibri" style:font-family-asian="Calibri" style:font-family-complex="Calibri"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ffffff" style:use-window-font-color="true"/>
    </style:style>
    <style:style style:name="T251" style:family="text">
      <style:text-properties fo:font-size="12.00pt" fo:font-weight="normal" fo:font-family="'Times New Roman'" style:font-family-asian="'Times New Roman'" style:font-family-complex="'Times New Roman'" fo:background-color="#ffffff" style:use-window-font-color="true"/>
    </style:style>
    <style:style style:name="T252" style:family="text">
      <style:text-properties fo:font-size="12.00pt" fo:font-weight="normal" fo:font-family="'Times New Roman'" style:font-family-asian="'Times New Roman'" style:font-family-complex="'Times New Roman'" fo:background-color="#ffffff" style:use-window-font-color="true"/>
    </style:style>
    <style:style style:name="T253" style:family="text">
      <style:text-properties fo:font-size="12.00pt" fo:font-weight="normal" fo:font-family="'Times New Roman'" style:font-family-asian="'Times New Roman'" style:font-family-complex="'Times New Roman'" fo:background-color="#ffffff"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ffffff" style:use-window-font-color="true"/>
    </style:style>
    <style:style style:name="T259" style:family="text">
      <style:text-properties fo:font-size="12.00pt" fo:font-weight="normal" fo:font-family="'Times New Roman'" style:font-family-asian="'Times New Roman'" style:font-family-complex="'Times New Roman'" fo:background-color="#ffffff" style:use-window-font-color="true"/>
    </style:style>
    <style:style style:name="T260" style:family="text">
      <style:text-properties fo:font-size="12.00pt" fo:font-weight="normal" fo:font-family="'Times New Roman'" style:font-family-asian="'Times New Roman'" style:font-family-complex="'Times New Roman'" fo:background-color="#ffffff" style:use-window-font-color="true"/>
    </style:style>
    <style:style style:name="T261" style:family="text">
      <style:text-properties fo:font-size="12.00pt" fo:font-weight="normal" fo:font-family="'Times New Roman'" style:font-family-asian="'Times New Roman'" style:font-family-complex="'Times New Roman'" fo:background-color="#ffffff" style:use-window-font-color="true"/>
    </style:style>
    <style:style style:name="T262" style:family="text">
      <style:text-properties fo:font-size="12.00pt" fo:font-weight="bold" fo:font-family="'Times New Roman'" style:font-family-asian="'Times New Roman'" style:font-family-complex="'Times New Roman'" fo:background-color="#ffffff" style:use-window-font-color="true"/>
    </style:style>
    <style:style style:name="T263" style:family="text">
      <style:text-properties fo:font-size="12.00pt" fo:font-weight="normal" fo:font-family="'Times New Roman'" style:font-family-asian="'Times New Roman'" style:font-family-complex="'Times New Roman'" fo:background-color="#ffffff" style:use-window-font-color="true"/>
    </style:style>
    <style:style style:name="T264" style:family="text">
      <style:text-properties fo:font-size="12.00pt" fo:font-weight="normal" fo:font-family="'Times New Roman'" style:font-family-asian="'Times New Roman'" style:font-family-complex="'Times New Roman'" fo:background-color="#ffffff" style:use-window-font-color="true"/>
    </style:style>
    <style:style style:name="T265" style:family="text">
      <style:text-properties fo:font-size="12.00pt" fo:font-weight="normal" fo:font-family="'Times New Roman'" style:font-family-asian="'Times New Roman'" style:font-family-complex="'Times New Roman'" fo:background-color="#ffffff" style:use-window-font-color="true"/>
    </style:style>
    <style:style style:name="T266" style:family="text">
      <style:text-properties fo:font-size="12.00pt" fo:font-weight="normal" fo:font-family="'Times New Roman'" style:font-family-asian="'Times New Roman'" style:font-family-complex="'Times New Roman'" fo:background-color="#ffffff" style:use-window-font-color="true"/>
    </style:style>
    <style:style style:name="T267" style:family="text">
      <style:text-properties fo:font-size="12.00pt" fo:font-weight="normal" fo:font-family="'Times New Roman'" style:font-family-asian="'Times New Roman'" style:font-family-complex="'Times New Roman'" fo:background-color="#ffffff" style:use-window-font-color="true"/>
    </style:style>
    <style:style style:name="T268" style:family="text">
      <style:text-properties fo:font-size="12.00pt" fo:font-weight="normal" fo:font-family="'Times New Roman'" style:font-family-asian="'Times New Roman'" style:font-family-complex="'Times New Roman'" fo:background-color="#ffffff" style:use-window-font-color="true"/>
    </style:style>
    <style:style style:name="T269" style:family="text">
      <style:text-properties fo:font-size="12.00pt" fo:font-weight="normal" fo:font-family="'Times New Roman'" style:font-family-asian="'Times New Roman'" style:font-family-complex="'Times New Roman'" fo:background-color="#ffffff" style:use-window-font-color="true"/>
    </style:style>
    <style:style style:name="T270" style:family="text">
      <style:text-properties fo:font-size="12.00pt" fo:font-weight="normal" fo:font-family="'Times New Roman'" style:font-family-asian="'Times New Roman'" style:font-family-complex="'Times New Roman'" fo:background-color="#ffffff" style:use-window-font-color="true"/>
    </style:style>
    <style:style style:name="T271" style:family="text">
      <style:text-properties fo:font-size="12.00pt" fo:font-weight="normal" fo:font-family="'Times New Roman'" style:font-family-asian="'Times New Roman'" style:font-family-complex="'Times New Roman'" fo:background-color="#ffffff" style:use-window-font-color="true"/>
    </style:style>
    <style:style style:name="T272" style:family="text">
      <style:text-properties fo:font-size="12.00pt" fo:font-weight="normal" fo:font-family="'Times New Roman'" style:font-family-asian="'Times New Roman'" style:font-family-complex="'Times New Roman'" fo:background-color="#ffffff" style:use-window-font-color="true"/>
    </style:style>
    <style:style style:name="T273" style:family="text">
      <style:text-properties fo:font-size="12.00pt" fo:font-weight="normal" fo:font-family="'Times New Roman'" style:font-family-asian="'Times New Roman'" style:font-family-complex="'Times New Roman'" fo:background-color="#ffffff" style:use-window-font-color="true"/>
    </style:style>
    <style:style style:name="T274" style:family="text">
      <style:text-properties fo:font-size="12.00pt" fo:font-weight="normal" fo:font-family="'Times New Roman'" style:font-family-asian="'Times New Roman'" style:font-family-complex="'Times New Roman'" fo:background-color="#ffffff" style:use-window-font-color="true"/>
    </style:style>
    <style:style style:name="T275" style:family="text">
      <style:text-properties fo:font-size="12.00pt" fo:font-weight="normal" fo:font-family="'Times New Roman'" style:font-family-asian="'Times New Roman'" style:font-family-complex="'Times New Roman'" fo:background-color="#ffffff"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2.00pt" fo:font-weight="bold" fo:font-family="'Times New Roman'" style:font-family-asian="'Times New Roman'" style:font-family-complex="'Times New Roman'" fo:background-color="transparent" style:use-window-font-color="true"/>
    </style:style>
    <style:style style:name="T279" style:family="text">
      <style:text-properties fo:font-size="12.00pt" fo:font-weight="bold" fo:font-family="'Times New Roman'" style:font-family-asian="'Times New Roman'" style:font-family-complex="'Times New Roman'"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2.00pt" fo:font-weight="bold" fo:font-family="'Times New Roman'" style:font-family-asian="'Times New Roman'" style:font-family-complex="'Times New Roman'" fo:background-color="transparent" style:use-window-font-color="true"/>
    </style:style>
    <style:style style:name="T305" style:family="text">
      <style:text-properties fo:font-size="12.00pt" fo:font-weight="bold" fo:font-family="'Times New Roman'" style:font-family-asian="'Times New Roman'" style:font-family-complex="'Times New Roman'"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bold"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2.00pt" fo:font-weight="normal" fo:font-family="'Times New Roman'" style:font-family-asian="'Times New Roman'" style:font-family-complex="'Times New Roman'"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1.00pt" fo:font-weight="normal" fo:font-family="'Times New Roman'" style:font-family-asian="'Times New Roman'" style:font-family-complex="'Times New Roman'"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2.00pt" fo:font-weight="bold" fo:font-family="'Times New Roman'" style:font-family-asian="'Times New Roman'" style:font-family-complex="'Times New Roman'" fo:background-color="transparent" style:use-window-font-color="true"/>
    </style:style>
    <style:style style:name="T405" style:family="text">
      <style:text-properties fo:font-size="12.00pt" fo:font-weight="bold" fo:font-family="'Times New Roman'" style:font-family-asian="'Times New Roman'" style:font-family-complex="'Times New Roman'"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2.00pt" fo:font-weight="bold" fo:font-family="Calibri" style:font-family-asian="Calibri" style:font-family-complex="Calibri"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normal"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2.00pt" fo:font-weight="bold" fo:font-family="'Times New Roman'" style:font-family-asian="'Times New Roman'" style:font-family-complex="'Times New Roman'" fo:background-color="transparent" style:use-window-font-color="true"/>
    </style:style>
    <style:style style:name="T450" style:family="text">
      <style:text-properties fo:font-size="12.00pt" fo:font-weight="bold" fo:font-family="'Times New Roman'" style:font-family-asian="'Times New Roman'" style:font-family-complex="'Times New Roman'"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2.00pt" fo:font-weight="normal"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2.00pt" fo:font-weight="normal" fo:font-family="'Times New Roman'" style:font-family-asian="'Times New Roman'" style:font-family-complex="'Times New Roman'"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2.00pt" fo:font-weight="normal" fo:font-family="'Times New Roman'" style:font-family-asian="'Times New Roman'" style:font-family-complex="'Times New Roman'"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2.00pt" fo:font-weight="normal" fo:font-family="'Times New Roman'" style:font-family-asian="'Times New Roman'" style:font-family-complex="'Times New Roman'" fo:background-color="transparent" fo:color="#ff0000"/>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Times New Roman'" style:font-family-asian="'Times New Roman'" style:font-family-complex="'Times New Roman'" fo:background-color="transparent" style:use-window-font-color="true"/>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2.00pt" fo:font-weight="normal" fo:font-family="'Times New Roman'" style:font-family-asian="'Times New Roman'" style:font-family-complex="'Times New Roman'" fo:background-color="transparent" style:use-window-font-color="true"/>
    </style:style>
    <style:style style:name="T487" style:family="text">
      <style:text-properties fo:font-size="12.00pt" fo:font-weight="normal" fo:font-family="'Times New Roman'" style:font-family-asian="'Times New Roman'" style:font-family-complex="'Times New Roman'" fo:background-color="transparent" style:use-window-font-color="true"/>
    </style:style>
    <style:style style:name="T488" style:family="text">
      <style:text-properties fo:font-size="12.00pt" fo:font-weight="normal" fo:font-family="'Times New Roman'" style:font-family-asian="'Times New Roman'" style:font-family-complex="'Times New Roman'" fo:background-color="transparent" style:use-window-font-color="true"/>
    </style:style>
    <style:style style:name="T489" style:family="text">
      <style:text-properties fo:font-size="12.00pt" fo:font-weight="normal" fo:font-family="'Times New Roman'" style:font-family-asian="'Times New Roman'" style:font-family-complex="'Times New Roman'"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2.00pt" fo:font-weight="bold" fo:font-family="'Times New Roman'" style:font-family-asian="'Times New Roman'" style:font-family-complex="'Times New Roman'" fo:background-color="transparent" style:use-window-font-color="true"/>
    </style:style>
    <style:style style:name="T492" style:family="text">
      <style:text-properties fo:font-size="12.00pt" fo:font-weight="bold" fo:font-family="'Times New Roman'" style:font-family-asian="'Times New Roman'" style:font-family-complex="'Times New Roman'"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2.00pt" fo:font-weight="normal" fo:font-family="'Times New Roman'" style:font-family-asian="'Times New Roman'" style:font-family-complex="'Times New Roman'"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2.00pt" fo:font-weight="normal" fo:font-family="'Times New Roman'" style:font-family-asian="'Times New Roman'" style:font-family-complex="'Times New Roman'" fo:background-color="transparent" style:use-window-font-color="true"/>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style:use-window-font-color="true"/>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2.00pt" fo:font-weight="normal" fo:font-family="'Times New Roman'" style:font-family-asian="'Times New Roman'" style:font-family-complex="'Times New Roman'"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2.00pt" fo:font-weight="normal" fo:font-family="'Times New Roman'" style:font-family-asian="'Times New Roman'" style:font-family-complex="'Times New Roman'"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2.00pt" fo:font-weight="normal" fo:font-family="'Times New Roman'" style:font-family-asian="'Times New Roman'" style:font-family-complex="'Times New Roman'"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Times New Roman'" style:font-family-asian="'Times New Roman'" style:font-family-complex="'Times New Roman'"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ffffff" style:use-window-font-color="true"/>
    </style:style>
    <style:style style:name="T518" style:family="text">
      <style:text-properties fo:font-size="12.00pt" fo:font-weight="normal" fo:font-family="'Times New Roman'" style:font-family-asian="'Times New Roman'" style:font-family-complex="'Times New Roman'" fo:background-color="#ffffff" style:use-window-font-color="true"/>
    </style:style>
    <style:style style:name="T519" style:family="text">
      <style:text-properties fo:font-size="12.00pt" fo:font-weight="normal" fo:font-family="'Times New Roman'" style:font-family-asian="'Times New Roman'" style:font-family-complex="'Times New Roman'" fo:background-color="#ffffff" style:use-window-font-color="true"/>
    </style:style>
    <style:style style:name="T520" style:family="text">
      <style:text-properties fo:font-size="12.00pt" fo:font-weight="normal" fo:font-family="'Times New Roman'" style:font-family-asian="'Times New Roman'" style:font-family-complex="'Times New Roman'" fo:background-color="#ffffff" style:use-window-font-color="true"/>
    </style:style>
    <style:style style:name="T521" style:family="text">
      <style:text-properties fo:font-size="12.00pt" fo:font-weight="normal" fo:font-family="'Times New Roman'" style:font-family-asian="'Times New Roman'" style:font-family-complex="'Times New Roman'" fo:background-color="#ffffff" style:use-window-font-color="true"/>
    </style:style>
    <style:style style:name="T522" style:family="text">
      <style:text-properties fo:font-size="12.00pt" fo:font-weight="normal" fo:font-family="'Times New Roman'" style:font-family-asian="'Times New Roman'" style:font-family-complex="'Times New Roman'" fo:background-color="#ffffff" style:use-window-font-color="true"/>
    </style:style>
    <style:style style:name="T523" style:family="text">
      <style:text-properties fo:font-size="12.00pt" fo:font-weight="normal" fo:font-family="'Times New Roman'" style:font-family-asian="'Times New Roman'" style:font-family-complex="'Times New Roman'" fo:background-color="#ffffff" fo:color="#000000"/>
    </style:style>
    <style:style style:name="T524" style:family="text">
      <style:text-properties fo:font-size="12.00pt" fo:font-weight="normal" fo:font-family="'Times New Roman'" style:font-family-asian="'Times New Roman'" style:font-family-complex="'Times New Roman'" fo:background-color="#ffffff" fo:color="#000000"/>
    </style:style>
    <style:style style:name="T525" style:family="text">
      <style:text-properties fo:font-size="12.00pt" fo:font-weight="normal" fo:font-family="'Times New Roman'" style:font-family-asian="'Times New Roman'" style:font-family-complex="'Times New Roman'" fo:background-color="#ffffff" fo:color="#000000"/>
    </style:style>
    <style:style style:name="T526" style:family="text">
      <style:text-properties fo:font-size="12.00pt" fo:font-weight="normal" fo:font-family="'Times New Roman'" style:font-family-asian="'Times New Roman'" style:font-family-complex="'Times New Roman'" fo:background-color="#ffffff" fo:color="#000000"/>
    </style:style>
    <style:style style:name="T527" style:family="text">
      <style:text-properties fo:font-size="12.00pt" fo:font-weight="normal" fo:font-family="'Times New Roman'" style:font-family-asian="'Times New Roman'" style:font-family-complex="'Times New Roman'" fo:background-color="#ffffff" fo:color="#000000"/>
    </style:style>
    <style:style style:name="T528" style:family="text">
      <style:text-properties fo:font-size="12.00pt" fo:font-weight="normal" fo:font-family="'Times New Roman'" style:font-family-asian="'Times New Roman'" style:font-family-complex="'Times New Roman'" fo:background-color="#ffffff" fo:color="#000000"/>
    </style:style>
    <style:style style:name="T529" style:family="text">
      <style:text-properties fo:font-size="12.00pt" fo:font-weight="normal" fo:font-family="'Times New Roman'" style:font-family-asian="'Times New Roman'" style:font-family-complex="'Times New Roman'" fo:background-color="#ffffff" fo:color="#000000"/>
    </style:style>
    <style:style style:name="T530" style:family="text">
      <style:text-properties fo:font-size="12.00pt" fo:font-weight="normal" fo:font-family="'Times New Roman'" style:font-family-asian="'Times New Roman'" style:font-family-complex="'Times New Roman'" fo:background-color="#ffffff" fo:color="#000000"/>
    </style:style>
    <style:style style:name="T531" style:family="text">
      <style:text-properties fo:font-size="12.00pt" fo:font-weight="normal" fo:font-family="'Times New Roman'" style:font-family-asian="'Times New Roman'" style:font-family-complex="'Times New Roman'" fo:background-color="#ffffff" fo:color="#000000"/>
    </style:style>
    <style:style style:name="T532" style:family="text">
      <style:text-properties fo:font-size="12.00pt" fo:font-weight="normal" fo:font-family="'Times New Roman'" style:font-family-asian="'Times New Roman'" style:font-family-complex="'Times New Roman'" fo:background-color="#ffffff" fo:color="#000000"/>
    </style:style>
    <style:style style:name="T533" style:family="text">
      <style:text-properties fo:font-size="12.00pt" fo:font-weight="normal" fo:font-family="'Times New Roman'" style:font-family-asian="'Times New Roman'" style:font-family-complex="'Times New Roman'" fo:background-color="#ffffff" fo:color="#000000"/>
    </style:style>
    <style:style style:name="T534" style:family="text">
      <style:text-properties fo:font-size="12.00pt" fo:font-weight="normal" fo:font-family="'Times New Roman'" style:font-family-asian="'Times New Roman'" style:font-family-complex="'Times New Roman'" fo:background-color="#ffffff" fo:color="#000000"/>
    </style:style>
    <style:style style:name="T535" style:family="text">
      <style:text-properties fo:font-size="12.00pt" fo:font-weight="normal" fo:font-family="'Times New Roman'" style:font-family-asian="'Times New Roman'" style:font-family-complex="'Times New Roman'" fo:background-color="#ffffff" fo:color="#000000"/>
    </style:style>
    <style:style style:name="T536" style:family="text">
      <style:text-properties fo:font-size="12.00pt" fo:font-weight="normal" fo:font-family="'Times New Roman'" style:font-family-asian="'Times New Roman'" style:font-family-complex="'Times New Roman'" fo:background-color="#ffffff" fo:color="#000000"/>
    </style:style>
    <style:style style:name="T537" style:family="text">
      <style:text-properties fo:font-size="12.00pt" fo:font-weight="normal" fo:font-family="'Times New Roman'" style:font-family-asian="'Times New Roman'" style:font-family-complex="'Times New Roman'" fo:background-color="#ffffff" fo:color="#000000"/>
    </style:style>
    <style:style style:name="T538" style:family="text">
      <style:text-properties fo:font-size="12.00pt" fo:font-weight="normal" fo:font-family="'Times New Roman'" style:font-family-asian="'Times New Roman'" style:font-family-complex="'Times New Roman'"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ffffff" fo:color="#000000"/>
    </style:style>
    <style:style style:name="T543" style:family="text">
      <style:text-properties fo:font-size="12.00pt" fo:font-weight="normal" fo:font-family="'Times New Roman'" style:font-family-asian="'Times New Roman'" style:font-family-complex="'Times New Roman'" fo:background-color="#ffffff" style:use-window-font-color="true"/>
    </style:style>
    <style:style style:name="T544" style:family="text">
      <style:text-properties fo:font-size="12.00pt" fo:font-weight="normal" fo:font-family="'Times New Roman'" style:font-family-asian="'Times New Roman'" style:font-family-complex="'Times New Roman'" fo:background-color="#ffffff" fo:color="#000000"/>
    </style:style>
    <style:style style:name="T54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54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547" style:family="text">
      <style:text-properties fo:font-size="12.00pt" fo:font-weight="normal" fo:font-family="'Times New Roman'" style:font-family-asian="'Times New Roman'" style:font-family-complex="'Times New Roman'" fo:background-color="#ffffff" style:use-window-font-color="true"/>
    </style:style>
    <style:style style:name="T548" style:family="text">
      <style:text-properties fo:font-size="12.00pt" fo:font-weight="normal" fo:font-family="'Times New Roman'" style:font-family-asian="'Times New Roman'" style:font-family-complex="'Times New Roman'" fo:background-color="#ffffff" style:use-window-font-color="true"/>
    </style:style>
    <style:style style:name="T5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5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551" style:family="text">
      <style:text-properties fo:font-size="12.00pt" fo:font-weight="normal" fo:font-family="'Times New Roman'" style:font-family-asian="'Times New Roman'" style:font-family-complex="'Times New Roman'" fo:background-color="#ffffff" style:use-window-font-color="true"/>
    </style:style>
    <style:style style:name="T552" style:family="text">
      <style:text-properties fo:font-size="12.00pt" fo:font-weight="normal" fo:font-family="'Times New Roman'" style:font-family-asian="'Times New Roman'" style:font-family-complex="'Times New Roman'" fo:background-color="#ffffff" style:use-window-font-color="true"/>
    </style:style>
    <style:style style:name="T553" style:family="text">
      <style:text-properties fo:font-size="12.00pt" fo:font-weight="normal" fo:font-family="'Times New Roman'" style:font-family-asian="'Times New Roman'" style:font-family-complex="'Times New Roman'"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style:use-window-font-color="true"/>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style:use-window-font-color="true"/>
    </style:style>
    <style:style style:name="T559" style:family="text">
      <style:text-properties fo:font-size="12.00pt" fo:font-weight="normal" fo:font-family="'Times New Roman'" style:font-family-asian="'Times New Roman'" style:font-family-complex="'Times New Roman'" fo:background-color="transparent" style:use-window-font-color="true"/>
    </style:style>
    <style:style style:name="T560" style:family="text">
      <style:text-properties fo:font-size="12.00pt" fo:font-weight="normal" fo:font-family="'Times New Roman'" style:font-family-asian="'Times New Roman'" style:font-family-complex="'Times New Roman'" fo:background-color="transparent" style:use-window-font-color="true"/>
    </style:style>
    <style:style style:name="T561" style:family="text">
      <style:text-properties fo:font-size="12.00pt" fo:font-weight="normal" fo:font-family="'Times New Roman'" style:font-family-asian="'Times New Roman'" style:font-family-complex="'Times New Roman'" fo:background-color="transparent" style:use-window-font-color="true"/>
    </style:style>
    <style:style style:name="T562" style:family="text">
      <style:text-properties fo:font-size="12.00pt" fo:font-weight="normal" fo:font-family="'Times New Roman'" style:font-family-asian="'Times New Roman'" style:font-family-complex="'Times New Roman'"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2.00pt" fo:font-weight="normal" fo:font-family="'Times New Roman'" style:font-family-asian="'Times New Roman'" style:font-family-complex="'Times New Roman'" fo:background-color="transparent" style:use-window-font-color="true"/>
    </style:style>
    <style:style style:name="T565" style:family="text">
      <style:text-properties fo:font-size="12.00pt" fo:font-weight="normal" fo:font-family="'Times New Roman'" style:font-family-asian="'Times New Roman'" style:font-family-complex="'Times New Roman'"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transparent" style:use-window-font-color="true"/>
    </style:style>
    <style:style style:name="T567" style:family="text">
      <style:text-properties fo:font-size="12.00pt" fo:font-weight="normal" fo:font-family="'Times New Roman'" style:font-family-asian="'Times New Roman'" style:font-family-complex="'Times New Roman'"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style:use-window-font-color="true"/>
    </style:style>
    <style:style style:name="T569" style:family="text">
      <style:text-properties fo:font-size="12.00pt" fo:font-weight="normal" fo:font-family="'Times New Roman'" style:font-family-asian="'Times New Roman'" style:font-family-complex="'Times New Roman'" fo:background-color="#ffffff" fo:color="#000000"/>
    </style:style>
    <style:style style:name="T570" style:family="text">
      <style:text-properties fo:font-size="12.00pt" fo:font-weight="normal" fo:font-family="'Times New Roman'" style:font-family-asian="'Times New Roman'" style:font-family-complex="'Times New Roman'" fo:background-color="#ffffff" fo:color="#000000"/>
    </style:style>
    <style:style style:name="T571" style:family="text">
      <style:text-properties fo:font-size="12.00pt" fo:font-weight="normal" fo:font-family="'Times New Roman'" style:font-family-asian="'Times New Roman'" style:font-family-complex="'Times New Roman'"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transparent" style:use-window-font-color="true"/>
    </style:style>
    <style:style style:name="T574" style:family="text">
      <style:text-properties fo:font-size="12.00pt" fo:font-weight="normal" fo:font-family="'Times New Roman'" style:font-family-asian="'Times New Roman'" style:font-family-complex="'Times New Roman'" fo:background-color="transparent" style:use-window-font-color="true"/>
    </style:style>
    <style:style style:name="T575" style:family="text">
      <style:text-properties fo:font-size="12.00pt" fo:font-weight="normal" fo:font-family="'Times New Roman'" style:font-family-asian="'Times New Roman'" style:font-family-complex="'Times New Roman'" fo:background-color="transparent" style:use-window-font-color="true"/>
    </style:style>
    <style:style style:name="T576" style:family="text">
      <style:text-properties fo:font-size="12.00pt" fo:font-weight="normal"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normal" fo:font-family="'Times New Roman'" style:font-family-asian="'Times New Roman'" style:font-family-complex="'Times New Roman'" fo:background-color="transparent" style:use-window-font-color="true"/>
    </style:style>
    <style:style style:name="T580" style:family="text">
      <style:text-properties fo:font-size="12.00pt" fo:font-weight="normal" fo:font-family="'Times New Roman'" style:font-family-asian="'Times New Roman'" style:font-family-complex="'Times New Roman'"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2.00pt" fo:font-weight="bold" fo:font-family="'Times New Roman'" style:font-family-asian="'Times New Roman'" style:font-family-complex="'Times New Roman'" fo:background-color="transparent" style:use-window-font-color="true"/>
    </style:style>
    <style:style style:name="T583" style:family="text">
      <style:text-properties fo:font-size="12.00pt" fo:font-weight="bold" fo:font-family="'Times New Roman'" style:font-family-asian="'Times New Roman'" style:font-family-complex="'Times New Roman'"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style:use-window-font-color="true"/>
    </style:style>
    <style:style style:name="T589" style:family="text">
      <style:text-properties fo:font-size="12.00pt" fo:font-weight="normal" fo:font-family="'Times New Roman'" style:font-family-asian="'Times New Roman'" style:font-family-complex="'Times New Roman'" fo:background-color="transparent" style:use-window-font-color="true"/>
    </style:style>
    <style:style style:name="T590" style:family="text">
      <style:text-properties fo:font-size="12.00pt" fo:font-weight="normal" fo:font-family="'Times New Roman'" style:font-family-asian="'Times New Roman'" style:font-family-complex="'Times New Roman'" fo:background-color="transparent" style:use-window-font-color="true"/>
    </style:style>
    <style:style style:name="T591" style:family="text">
      <style:text-properties fo:font-size="12.00pt" fo:font-weight="normal" fo:font-family="'Times New Roman'" style:font-family-asian="'Times New Roman'" style:font-family-complex="'Times New Roman'" fo:background-color="transparent" style:use-window-font-color="true"/>
    </style:style>
    <style:style style:name="T592" style:family="text">
      <style:text-properties fo:font-size="12.00pt" fo:font-weight="normal" fo:font-family="'Times New Roman'" style:font-family-asian="'Times New Roman'" style:font-family-complex="'Times New Roman'" fo:background-color="transparent" style:use-window-font-color="true"/>
    </style:style>
    <style:style style:name="T593" style:family="text">
      <style:text-properties fo:font-size="12.00pt" fo:font-weight="normal" fo:font-family="'Times New Roman'" style:font-family-asian="'Times New Roman'" style:font-family-complex="'Times New Roman'" fo:background-color="transparent" style:use-window-font-color="true"/>
    </style:style>
    <style:style style:name="T594" style:family="text">
      <style:text-properties fo:font-size="12.00pt" fo:font-weight="normal" fo:font-family="'Times New Roman'" style:font-family-asian="'Times New Roman'" style:font-family-complex="'Times New Roman'" fo:background-color="transparent" style:use-window-font-color="true"/>
    </style:style>
    <style:style style:name="T595" style:family="text">
      <style:text-properties fo:font-size="12.00pt" fo:font-weight="normal" fo:font-family="'Times New Roman'" style:font-family-asian="'Times New Roman'" style:font-family-complex="'Times New Roman'" fo:background-color="transparent" style:use-window-font-color="true"/>
    </style:style>
    <style:style style:name="T596" style:family="text">
      <style:text-properties fo:font-size="12.00pt" fo:font-weight="normal" fo:font-family="'Times New Roman'" style:font-family-asian="'Times New Roman'" style:font-family-complex="'Times New Roman'"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2.00pt" fo:font-weight="normal" fo:font-family="'Times New Roman'" style:font-family-asian="'Times New Roman'" style:font-family-complex="'Times New Roman'"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2.00pt" fo:font-weight="normal" fo:font-family="'Times New Roman'" style:font-family-asian="'Times New Roman'" style:font-family-complex="'Times New Roman'" fo:background-color="#ffffff" style:use-window-font-color="true"/>
    </style:style>
    <style:style style:name="T602" style:family="text">
      <style:text-properties fo:font-size="12.00pt" fo:font-weight="normal" fo:font-family="'Times New Roman'" style:font-family-asian="'Times New Roman'" style:font-family-complex="'Times New Roman'" fo:background-color="#ffffff" style:use-window-font-color="true"/>
    </style:style>
    <style:style style:name="T603" style:family="text">
      <style:text-properties fo:font-size="12.00pt" fo:font-weight="normal" fo:font-family="'Times New Roman'" style:font-family-asian="'Times New Roman'" style:font-family-complex="'Times New Roman'" fo:background-color="#ffffff" fo:color="#000000"/>
    </style:style>
    <style:style style:name="T604" style:family="text">
      <style:text-properties fo:font-size="12.00pt" fo:font-weight="normal" fo:font-family="LiberationSerif" style:font-family-asian="LiberationSerif" style:font-family-complex="LiberationSerif" fo:background-color="#ffffff" style:use-window-font-color="true"/>
    </style:style>
    <style:style style:name="T605" style:family="text">
      <style:text-properties fo:font-size="12.00pt" fo:font-weight="normal" fo:font-family="'Times New Roman'" style:font-family-asian="'Times New Roman'" style:font-family-complex="'Times New Roman'" fo:background-color="#ffffff" style:use-window-font-color="true"/>
    </style:style>
    <style:style style:name="T606" style:family="text">
      <style:text-properties fo:font-size="12.00pt" fo:font-weight="normal" fo:font-family="'Times New Roman'" style:font-family-asian="'Times New Roman'" style:font-family-complex="'Times New Roman'" fo:background-color="#ffffff" fo:color="#000000"/>
    </style:style>
    <style:style style:name="T607" style:family="text">
      <style:text-properties fo:font-size="12.00pt" fo:font-weight="normal" fo:font-family="'Times New Roman'" style:font-family-asian="'Times New Roman'" style:font-family-complex="'Times New Roman'" fo:background-color="#ffffff" style:use-window-font-color="true"/>
    </style:style>
    <style:style style:name="T608" style:family="text">
      <style:text-properties fo:font-size="12.00pt" fo:font-weight="normal" fo:font-family="'Times New Roman'" style:font-family-asian="'Times New Roman'" style:font-family-complex="'Times New Roman'" fo:background-color="#ffffff" style:use-window-font-color="true"/>
    </style:style>
    <style:style style:name="T609" style:family="text">
      <style:text-properties fo:font-size="12.00pt" fo:font-weight="normal" fo:font-family="'Times New Roman'" style:font-family-asian="'Times New Roman'" style:font-family-complex="'Times New Roman'" fo:background-color="transparent" style:use-window-font-color="true"/>
    </style:style>
    <style:style style:name="T610" style:family="text">
      <style:text-properties fo:font-size="12.00pt" fo:font-weight="normal" fo:font-family="'Times New Roman'" style:font-family-asian="'Times New Roman'" style:font-family-complex="'Times New Roman'" fo:background-color="transparent" style:use-window-font-color="true"/>
    </style:style>
    <style:style style:name="T611" style:family="text">
      <style:text-properties fo:font-size="12.00pt" fo:font-weight="normal" fo:font-family="'Times New Roman'" style:font-family-asian="'Times New Roman'" style:font-family-complex="'Times New Roman'" fo:background-color="transparent" style:use-window-font-color="true"/>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2.00pt" fo:font-weight="normal" fo:font-family="'Times New Roman'" style:font-family-asian="'Times New Roman'" style:font-family-complex="'Times New Roman'" fo:background-color="transparent" style:use-window-font-color="true"/>
    </style:style>
    <style:style style:name="T616" style:family="text">
      <style:text-properties fo:font-size="12.00pt" fo:font-weight="normal" fo:font-family="'Times New Roman'" style:font-family-asian="'Times New Roman'" style:font-family-complex="'Times New Roman'" fo:background-color="transparent" style:use-window-font-color="true"/>
    </style:style>
    <style:style style:name="T617" style:family="text">
      <style:text-properties fo:font-size="12.00pt" fo:font-weight="normal" fo:font-family="'Times New Roman'" style:font-family-asian="'Times New Roman'" style:font-family-complex="'Times New Roman'" fo:background-color="transparent" style:use-window-font-color="true"/>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2.00pt" fo:font-weight="normal" fo:font-family="'Times New Roman'" style:font-family-asian="'Times New Roman'" style:font-family-complex="'Times New Roman'"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style:use-window-font-color="true"/>
    </style:style>
    <style:style style:name="T622" style:family="text">
      <style:text-properties fo:font-size="12.00pt" fo:font-weight="normal" fo:font-family="'Times New Roman'" style:font-family-asian="'Times New Roman'" style:font-family-complex="'Times New Roman'" fo:background-color="transparent" style:use-window-font-color="true"/>
    </style:style>
    <style:style style:name="T623" style:family="text">
      <style:text-properties fo:font-size="12.00pt" fo:font-weight="normal" fo:font-family="'Times New Roman'" style:font-family-asian="'Times New Roman'" style:font-family-complex="'Times New Roman'" fo:background-color="transparent" style:use-window-font-color="true"/>
    </style:style>
    <style:style style:name="T624" style:family="text">
      <style:text-properties fo:font-size="12.00pt" fo:font-weight="normal" fo:font-family="'Times New Roman'" style:font-family-asian="'Times New Roman'" style:font-family-complex="'Times New Roman'" fo:background-color="transparent" style:use-window-font-color="true"/>
    </style:style>
    <style:style style:name="T625" style:family="text">
      <style:text-properties fo:font-size="12.00pt" fo:font-weight="normal" fo:font-family="'Times New Roman'" style:font-family-asian="'Times New Roman'" style:font-family-complex="'Times New Roman'" fo:background-color="transparent" style:use-window-font-color="true"/>
    </style:style>
    <style:style style:name="T626" style:family="text">
      <style:text-properties fo:font-size="12.00pt" fo:font-weight="normal" fo:font-family="'Times New Roman'" style:font-family-asian="'Times New Roman'" style:font-family-complex="'Times New Roman'" fo:background-color="transparent" style:use-window-font-color="true"/>
    </style:style>
    <style:style style:name="T627" style:family="text">
      <style:text-properties fo:font-size="12.00pt" fo:font-weight="normal" fo:font-family="'Times New Roman'" style:font-family-asian="'Times New Roman'" style:font-family-complex="'Times New Roman'" fo:background-color="transparent" style:use-window-font-color="true"/>
    </style:style>
    <style:style style:name="T628" style:family="text">
      <style:text-properties fo:font-size="12.00pt" fo:font-weight="normal" fo:font-family="'Times New Roman'" style:font-family-asian="'Times New Roman'" style:font-family-complex="'Times New Roman'" fo:background-color="transparent" style:use-window-font-color="true"/>
    </style:style>
    <style:style style:name="T629" style:family="text">
      <style:text-properties fo:font-size="12.00pt" fo:font-weight="normal" fo:font-family="'Times New Roman'" style:font-family-asian="'Times New Roman'" style:font-family-complex="'Times New Roman'" fo:background-color="transparent" style:use-window-font-color="true"/>
    </style:style>
    <style:style style:name="T630" style:family="text">
      <style:text-properties fo:font-size="12.00pt" fo:font-weight="normal" fo:font-family="'Times New Roman'" style:font-family-asian="'Times New Roman'" style:font-family-complex="'Times New Roman'" fo:background-color="transparent" style:use-window-font-color="true"/>
    </style:style>
    <style:style style:name="T631" style:family="text">
      <style:text-properties fo:font-size="12.00pt" fo:font-weight="normal" fo:font-family="'Times New Roman'" style:font-family-asian="'Times New Roman'" style:font-family-complex="'Times New Roman'" fo:background-color="transparent" style:use-window-font-color="true"/>
    </style:style>
    <style:style style:name="T632" style:family="text">
      <style:text-properties fo:font-size="12.00pt" fo:font-weight="normal" fo:font-family="'Times New Roman'" style:font-family-asian="'Times New Roman'" style:font-family-complex="'Times New Roman'" fo:background-color="transparent" style:use-window-font-color="true"/>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2.00pt" fo:font-weight="normal" fo:font-family="'Times New Roman'" style:font-family-asian="'Times New Roman'" style:font-family-complex="'Times New Roman'" fo:background-color="transparent" style:use-window-font-color="true"/>
    </style:style>
    <style:style style:name="T635" style:family="text">
      <style:text-properties fo:font-size="12.00pt" fo:font-weight="normal" fo:font-family="'Times New Roman'" style:font-family-asian="'Times New Roman'" style:font-family-complex="'Times New Roman'"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style:use-window-font-color="true"/>
    </style:style>
    <style:style style:name="T637" style:family="text">
      <style:text-properties fo:font-size="12.00pt" fo:font-weight="normal" fo:font-family="'Times New Roman'" style:font-family-asian="'Times New Roman'" style:font-family-complex="'Times New Roman'"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2.00pt" fo:font-weight="normal" fo:font-family="'Times New Roman'" style:font-family-asian="'Times New Roman'" style:font-family-complex="'Times New Roman'" fo:background-color="transparent" style:use-window-font-color="true"/>
    </style:style>
    <style:style style:name="T640" style:family="text">
      <style:text-properties fo:font-size="12.00pt" fo:font-weight="normal" fo:font-family="'Times New Roman'" style:font-family-asian="'Times New Roman'" style:font-family-complex="'Times New Roman'" fo:background-color="transparent" style:use-window-font-color="true"/>
    </style:style>
    <style:style style:name="T641" style:family="text">
      <style:text-properties fo:font-size="12.00pt" fo:font-weight="normal" fo:font-family="'Times New Roman'" style:font-family-asian="'Times New Roman'" style:font-family-complex="'Times New Roman'"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style:use-window-font-color="true"/>
    </style:style>
    <style:style style:name="T643" style:family="text">
      <style:text-properties fo:font-size="12.00pt" fo:font-weight="normal" fo:font-family="'Times New Roman'" style:font-family-asian="'Times New Roman'" style:font-family-complex="'Times New Roman'"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style:use-window-font-color="true"/>
    </style:style>
    <style:style style:name="T645" style:family="text">
      <style:text-properties fo:font-size="12.00pt" fo:font-weight="normal" fo:font-family="'Times New Roman'" style:font-family-asian="'Times New Roman'" style:font-family-complex="'Times New Roman'" fo:background-color="transparent" style:use-window-font-color="true"/>
    </style:style>
    <style:style style:name="T646" style:family="text">
      <style:text-properties fo:font-size="12.00pt" fo:font-weight="normal" fo:font-family="'Times New Roman'" style:font-family-asian="'Times New Roman'" style:font-family-complex="'Times New Roman'" fo:background-color="transparent" style:use-window-font-color="true"/>
    </style:style>
    <style:style style:name="T647" style:family="text">
      <style:text-properties fo:font-size="12.00pt" fo:font-weight="normal" fo:font-family="'Times New Roman'" style:font-family-asian="'Times New Roman'" style:font-family-complex="'Times New Roman'" fo:background-color="transparent" style:use-window-font-color="true"/>
    </style:style>
    <style:style style:name="T648" style:family="text">
      <style:text-properties fo:font-size="12.00pt" fo:font-weight="normal" fo:font-family="'Times New Roman'" style:font-family-asian="'Times New Roman'" style:font-family-complex="'Times New Roman'" fo:background-color="transparent" style:use-window-font-color="true"/>
    </style:style>
    <style:style style:name="T649" style:family="text">
      <style:text-properties fo:font-size="12.00pt" fo:font-weight="normal" fo:font-family="'Times New Roman'" style:font-family-asian="'Times New Roman'" style:font-family-complex="'Times New Roman'" fo:background-color="transparent" style:use-window-font-color="true"/>
    </style:style>
    <style:style style:name="T650" style:family="text">
      <style:text-properties fo:font-size="12.00pt" fo:font-weight="normal" fo:font-family="'Times New Roman'" style:font-family-asian="'Times New Roman'" style:font-family-complex="'Times New Roman'" fo:background-color="transparent" style:use-window-font-color="true"/>
    </style:style>
    <style:style style:name="T651" style:family="text">
      <style:text-properties fo:font-size="12.00pt" fo:font-weight="normal" fo:font-family="'Times New Roman'" style:font-family-asian="'Times New Roman'" style:font-family-complex="'Times New Roman'" fo:background-color="transparent" style:use-window-font-color="true"/>
    </style:style>
    <style:style style:name="T652" style:family="text">
      <style:text-properties fo:font-size="12.00pt" fo:font-weight="normal" fo:font-family="'Times New Roman'" style:font-family-asian="'Times New Roman'" style:font-family-complex="'Times New Roman'" fo:background-color="transparent" style:use-window-font-color="true"/>
    </style:style>
    <style:style style:name="T653" style:family="text">
      <style:text-properties fo:font-size="12.00pt" fo:font-weight="normal" fo:font-family="'Times New Roman'" style:font-family-asian="'Times New Roman'" style:font-family-complex="'Times New Roman'" fo:background-color="transparent" style:use-window-font-color="true"/>
    </style:style>
    <style:style style:name="T654" style:family="text">
      <style:text-properties fo:font-size="12.00pt" fo:font-weight="normal" fo:font-family="'Times New Roman'" style:font-family-asian="'Times New Roman'" style:font-family-complex="'Times New Roman'" fo:background-color="transparent" style:use-window-font-color="true"/>
    </style:style>
    <style:style style:name="T655" style:family="text">
      <style:text-properties fo:font-size="12.00pt" fo:font-weight="normal" fo:font-family="'Times New Roman'" style:font-family-asian="'Times New Roman'" style:font-family-complex="'Times New Roman'" fo:background-color="transparent" style:use-window-font-color="true"/>
    </style:style>
    <style:style style:name="T656" style:family="text">
      <style:text-properties fo:font-size="12.00pt" fo:font-weight="normal" fo:font-family="'Times New Roman'" style:font-family-asian="'Times New Roman'" style:font-family-complex="'Times New Roman'" fo:background-color="transparent" style:use-window-font-color="true"/>
    </style:style>
    <style:style style:name="T657" style:family="text">
      <style:text-properties fo:font-size="12.00pt" fo:font-weight="normal" fo:font-family="'Times New Roman'" style:font-family-asian="'Times New Roman'" style:font-family-complex="'Times New Roman'" fo:background-color="transparent" style:use-window-font-color="true"/>
    </style:style>
    <style:style style:name="T658" style:family="text">
      <style:text-properties fo:font-size="12.00pt" fo:font-weight="normal" fo:font-family="'Times New Roman'" style:font-family-asian="'Times New Roman'" style:font-family-complex="'Times New Roman'" fo:background-color="transparent" style:use-window-font-color="true"/>
    </style:style>
    <style:style style:name="T659" style:family="text">
      <style:text-properties fo:font-size="12.00pt" fo:font-weight="normal" fo:font-family="'Times New Roman'" style:font-family-asian="'Times New Roman'" style:font-family-complex="'Times New Roman'" fo:background-color="transparent" style:use-window-font-color="true"/>
    </style:style>
    <style:style style:name="T660" style:family="text">
      <style:text-properties fo:font-size="12.00pt" fo:font-weight="normal" fo:font-family="'Times New Roman'" style:font-family-asian="'Times New Roman'" style:font-family-complex="'Times New Roman'" fo:background-color="transparent" style:use-window-font-color="true"/>
    </style:style>
    <style:style style:name="T661" style:family="text">
      <style:text-properties fo:font-size="12.00pt" fo:font-weight="normal" fo:font-family="'Times New Roman'" style:font-family-asian="'Times New Roman'" style:font-family-complex="'Times New Roman'" fo:background-color="transparent" style:use-window-font-color="true"/>
    </style:style>
    <style:style style:name="T662" style:family="text">
      <style:text-properties fo:font-size="12.00pt" fo:font-weight="normal" fo:font-family="'Times New Roman'" style:font-family-asian="'Times New Roman'" style:font-family-complex="'Times New Roman'" fo:background-color="transparent" style:use-window-font-color="true"/>
    </style:style>
    <style:style style:name="T663" style:family="text">
      <style:text-properties fo:font-size="12.00pt" fo:font-weight="normal" fo:font-family="'Times New Roman'" style:font-family-asian="'Times New Roman'" style:font-family-complex="'Times New Roman'" fo:background-color="transparent" style:use-window-font-color="true"/>
    </style:style>
    <style:style style:name="T664" style:family="text">
      <style:text-properties fo:font-size="12.00pt" fo:font-weight="normal" fo:font-family="'Times New Roman'" style:font-family-asian="'Times New Roman'" style:font-family-complex="'Times New Roman'" fo:background-color="transparent" style:use-window-font-color="true"/>
    </style:style>
    <style:style style:name="T665" style:family="text">
      <style:text-properties fo:font-size="12.00pt" fo:font-weight="normal" fo:font-family="'Times New Roman'" style:font-family-asian="'Times New Roman'" style:font-family-complex="'Times New Roman'" fo:background-color="transparent" style:use-window-font-color="true"/>
    </style:style>
    <style:style style:name="T666" style:family="text">
      <style:text-properties fo:font-size="12.00pt" fo:font-weight="normal" fo:font-family="'Times New Roman'" style:font-family-asian="'Times New Roman'" style:font-family-complex="'Times New Roman'" fo:background-color="transparent" style:use-window-font-color="true"/>
    </style:style>
    <style:style style:name="T667" style:family="text">
      <style:text-properties fo:font-size="12.00pt" fo:font-weight="normal" fo:font-family="'Times New Roman'" style:font-family-asian="'Times New Roman'" style:font-family-complex="'Times New Roman'" fo:background-color="transparent" style:use-window-font-color="true"/>
    </style:style>
    <style:style style:name="T668" style:family="text">
      <style:text-properties fo:font-size="12.00pt" fo:font-weight="normal" fo:font-family="'Times New Roman'" style:font-family-asian="'Times New Roman'" style:font-family-complex="'Times New Roman'" fo:background-color="transparent" style:use-window-font-color="true"/>
    </style:style>
    <style:style style:name="T669" style:family="text">
      <style:text-properties fo:font-size="12.00pt" fo:font-weight="normal" fo:font-family="'Times New Roman'" style:font-family-asian="'Times New Roman'" style:font-family-complex="'Times New Roman'" fo:background-color="transparent" style:use-window-font-color="true"/>
    </style:style>
    <style:style style:name="T670" style:family="text">
      <style:text-properties fo:font-size="12.00pt" fo:font-weight="normal" fo:font-family="'Times New Roman'" style:font-family-asian="'Times New Roman'" style:font-family-complex="'Times New Roman'" fo:background-color="transparent" style:use-window-font-color="true"/>
    </style:style>
    <style:style style:name="T671" style:family="text">
      <style:text-properties fo:font-size="12.00pt" fo:font-weight="normal" fo:font-family="'Times New Roman'" style:font-family-asian="'Times New Roman'" style:font-family-complex="'Times New Roman'" fo:background-color="transparent" style:use-window-font-color="true"/>
    </style:style>
    <style:style style:name="T672" style:family="text">
      <style:text-properties fo:font-size="12.00pt" fo:font-weight="normal" fo:font-family="'Times New Roman'" style:font-family-asian="'Times New Roman'" style:font-family-complex="'Times New Roman'" fo:background-color="transparent" style:use-window-font-color="true"/>
    </style:style>
    <style:style style:name="T673" style:family="text">
      <style:text-properties fo:font-size="12.00pt" fo:font-weight="normal" fo:font-family="'Times New Roman'" style:font-family-asian="'Times New Roman'" style:font-family-complex="'Times New Roman'" fo:background-color="transparent" style:use-window-font-color="true"/>
    </style:style>
    <style:style style:name="T674" style:family="text">
      <style:text-properties fo:font-size="12.00pt" fo:font-weight="normal" fo:font-family="'Times New Roman'" style:font-family-asian="'Times New Roman'" style:font-family-complex="'Times New Roman'" fo:background-color="transparent" style:use-window-font-color="true"/>
    </style:style>
    <style:style style:name="T675" style:family="text">
      <style:text-properties fo:font-size="12.00pt" fo:font-weight="normal" fo:font-family="'Times New Roman'" style:font-family-asian="'Times New Roman'" style:font-family-complex="'Times New Roman'" fo:background-color="transparent" style:use-window-font-color="true"/>
    </style:style>
    <style:style style:name="T676" style:family="text">
      <style:text-properties fo:font-size="12.00pt" fo:font-weight="normal" fo:font-family="'Times New Roman'" style:font-family-asian="'Times New Roman'" style:font-family-complex="'Times New Roman'" fo:background-color="transparent" style:use-window-font-color="true"/>
    </style:style>
    <style:style style:name="T677" style:family="text">
      <style:text-properties fo:font-size="12.00pt" fo:font-weight="normal" fo:font-family="'Times New Roman'" style:font-family-asian="'Times New Roman'" style:font-family-complex="'Times New Roman'" fo:background-color="transparent" style:use-window-font-color="true"/>
    </style:style>
    <style:style style:name="T678" style:family="text">
      <style:text-properties fo:font-size="12.00pt" fo:font-weight="normal" fo:font-family="'Times New Roman'" style:font-family-asian="'Times New Roman'" style:font-family-complex="'Times New Roman'" fo:background-color="transparent" style:use-window-font-color="true"/>
    </style:style>
    <style:style style:name="T679" style:family="text">
      <style:text-properties fo:font-size="12.00pt" fo:font-weight="normal" fo:font-family="'Times New Roman'" style:font-family-asian="'Times New Roman'" style:font-family-complex="'Times New Roman'" fo:background-color="transparent" style:use-window-font-color="true"/>
    </style:style>
    <style:style style:name="T680" style:family="text">
      <style:text-properties fo:font-size="12.00pt" fo:font-weight="normal" fo:font-family="'Times New Roman'" style:font-family-asian="'Times New Roman'" style:font-family-complex="'Times New Roman'" fo:background-color="transparent" style:use-window-font-color="true"/>
    </style:style>
    <style:style style:name="T681" style:family="text">
      <style:text-properties fo:font-size="12.00pt" fo:font-weight="normal" fo:font-family="'Times New Roman'" style:font-family-asian="'Times New Roman'" style:font-family-complex="'Times New Roman'" fo:background-color="transparent" style:use-window-font-color="true"/>
    </style:style>
    <style:style style:name="T682" style:family="text">
      <style:text-properties fo:font-size="12.00pt" fo:font-weight="normal" fo:font-family="'Times New Roman'" style:font-family-asian="'Times New Roman'" style:font-family-complex="'Times New Roman'" fo:background-color="transparent" style:use-window-font-color="true"/>
    </style:style>
    <style:style style:name="T683" style:family="text">
      <style:text-properties fo:font-size="12.00pt" fo:font-weight="normal" fo:font-family="'Times New Roman'" style:font-family-asian="'Times New Roman'" style:font-family-complex="'Times New Roman'" fo:background-color="transparent" style:use-window-font-color="true"/>
    </style:style>
    <style:style style:name="T684" style:family="text">
      <style:text-properties fo:font-size="12.00pt" fo:font-weight="normal" fo:font-family="'Times New Roman'" style:font-family-asian="'Times New Roman'" style:font-family-complex="'Times New Roman'"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2.00pt" fo:font-weight="bold" fo:font-family="'Times New Roman'" style:font-family-asian="'Times New Roman'" style:font-family-complex="'Times New Roman'" fo:background-color="transparent" style:use-window-font-color="true"/>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12.00pt" fo:font-weight="normal" fo:font-family="'Times New Roman'" style:font-family-asian="'Times New Roman'" style:font-family-complex="'Times New Roman'" fo:background-color="transparent" style:use-window-font-color="true"/>
    </style:style>
    <style:style style:name="T689" style:family="text">
      <style:text-properties fo:font-size="12.00pt" fo:font-weight="normal" fo:font-family="'Times New Roman'" style:font-family-asian="'Times New Roman'" style:font-family-complex="'Times New Roman'" fo:background-color="transparent" style:use-window-font-color="true"/>
    </style:style>
    <style:style style:name="T690" style:family="text">
      <style:text-properties fo:font-size="12.00pt" fo:font-weight="normal" fo:font-family="'Times New Roman'" style:font-family-asian="'Times New Roman'" style:font-family-complex="'Times New Roman'" fo:background-color="transparent" style:use-window-font-color="true"/>
    </style:style>
    <style:style style:name="T691" style:family="text">
      <style:text-properties fo:font-size="12.00pt" fo:font-weight="normal" fo:font-family="'Times New Roman'" style:font-family-asian="'Times New Roman'" style:font-family-complex="'Times New Roman'" fo:background-color="transparent" style:use-window-font-color="true"/>
    </style:style>
    <style:style style:name="T692" style:family="text">
      <style:text-properties fo:font-size="12.00pt" fo:font-weight="normal" fo:font-family="'Times New Roman'" style:font-family-asian="'Times New Roman'" style:font-family-complex="'Times New Roman'" fo:background-color="transparent" style:use-window-font-color="true"/>
    </style:style>
    <style:style style:name="T693" style:family="text">
      <style:text-properties fo:font-size="12.00pt" fo:font-weight="normal" fo:font-family="'Times New Roman'" style:font-family-asian="'Times New Roman'" style:font-family-complex="'Times New Roman'" fo:background-color="transparent" style:use-window-font-color="true"/>
    </style:style>
    <style:style style:name="T694" style:family="text">
      <style:text-properties fo:font-size="12.00pt" fo:font-weight="normal" fo:font-family="'Times New Roman'" style:font-family-asian="'Times New Roman'" style:font-family-complex="'Times New Roman'" fo:background-color="transparent" style:use-window-font-color="true"/>
    </style:style>
    <style:style style:name="T695" style:family="text">
      <style:text-properties fo:font-size="12.00pt" fo:font-weight="normal" fo:font-family="'Times New Roman'" style:font-family-asian="'Times New Roman'" style:font-family-complex="'Times New Roman'" fo:background-color="transparent" style:use-window-font-color="true"/>
    </style:style>
    <style:style style:name="T696" style:family="text">
      <style:text-properties fo:font-size="12.00pt" fo:font-weight="normal" fo:font-family="'Times New Roman'" style:font-family-asian="'Times New Roman'" style:font-family-complex="'Times New Roman'" fo:background-color="transparent" style:use-window-font-color="true"/>
    </style:style>
    <style:style style:name="T697" style:family="text">
      <style:text-properties fo:font-size="12.00pt" fo:font-weight="normal" fo:font-family="'Times New Roman'" style:font-family-asian="'Times New Roman'" style:font-family-complex="'Times New Roman'" fo:background-color="transparent" style:use-window-font-color="true"/>
    </style:style>
    <style:style style:name="T698" style:family="text">
      <style:text-properties fo:font-size="12.00pt" fo:font-weight="normal" fo:font-family="'Times New Roman'" style:font-family-asian="'Times New Roman'" style:font-family-complex="'Times New Roman'"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transparent" style:use-window-font-color="true"/>
    </style:style>
    <style:style style:name="T700" style:family="text">
      <style:text-properties fo:font-size="12.00pt" fo:font-weight="normal" fo:font-family="'Times New Roman'" style:font-family-asian="'Times New Roman'" style:font-family-complex="'Times New Roman'" fo:background-color="transparent" style:use-window-font-color="true"/>
    </style:style>
    <style:style style:name="T701" style:family="text">
      <style:text-properties fo:font-size="12.00pt" fo:font-weight="normal" fo:font-family="'Times New Roman'" style:font-family-asian="'Times New Roman'" style:font-family-complex="'Times New Roman'" fo:background-color="transparent" style:use-window-font-color="true"/>
    </style:style>
    <style:style style:name="T702" style:family="text">
      <style:text-properties fo:font-size="12.00pt" fo:font-weight="normal" fo:font-family="'Times New Roman'" style:font-family-asian="'Times New Roman'" style:font-family-complex="'Times New Roman'" fo:background-color="transparent" style:use-window-font-color="true"/>
    </style:style>
    <style:style style:name="T703" style:family="text">
      <style:text-properties fo:font-size="12.00pt" fo:font-weight="normal" fo:font-family="'Times New Roman'" style:font-family-asian="'Times New Roman'" style:font-family-complex="'Times New Roman'" fo:background-color="transparent" style:use-window-font-color="true"/>
    </style:style>
    <style:style style:name="T704" style:family="text">
      <style:text-properties fo:font-size="12.00pt" fo:font-weight="normal" fo:font-family="'Times New Roman'" style:font-family-asian="'Times New Roman'" style:font-family-complex="'Times New Roman'" fo:background-color="transparent" style:use-window-font-color="true"/>
    </style:style>
    <style:style style:name="T705" style:family="text">
      <style:text-properties fo:font-size="12.00pt" fo:font-weight="normal" fo:font-family="'Times New Roman'" style:font-family-asian="'Times New Roman'" style:font-family-complex="'Times New Roman'" fo:background-color="transparent" style:use-window-font-color="true"/>
    </style:style>
    <style:style style:name="T706" style:family="text">
      <style:text-properties fo:font-size="12.00pt" fo:font-weight="normal" fo:font-family="'Times New Roman'" style:font-family-asian="'Times New Roman'" style:font-family-complex="'Times New Roman'" fo:background-color="transparent" style:use-window-font-color="true"/>
    </style:style>
    <style:style style:name="T707" style:family="text">
      <style:text-properties fo:font-size="12.00pt" fo:font-weight="normal" fo:font-family="'Times New Roman'" style:font-family-asian="'Times New Roman'" style:font-family-complex="'Times New Roman'" fo:background-color="transparent" style:use-window-font-color="true"/>
    </style:style>
    <style:style style:name="T708" style:family="text">
      <style:text-properties fo:font-size="12.00pt" fo:font-weight="normal" fo:font-family="'Times New Roman'" style:font-family-asian="'Times New Roman'" style:font-family-complex="'Times New Roman'" fo:background-color="transparent" style:use-window-font-color="true"/>
    </style:style>
    <style:style style:name="T709" style:family="text">
      <style:text-properties fo:font-size="12.00pt" fo:font-weight="normal" fo:font-family="'Times New Roman'" style:font-family-asian="'Times New Roman'" style:font-family-complex="'Times New Roman'" fo:background-color="transparent" style:use-window-font-color="true"/>
    </style:style>
    <style:style style:name="T710" style:family="text">
      <style:text-properties fo:font-size="12.00pt" fo:font-weight="normal" fo:font-family="'Times New Roman'" style:font-family-asian="'Times New Roman'" style:font-family-complex="'Times New Roman'" fo:background-color="transparent" style:use-window-font-color="true"/>
    </style:style>
    <style:style style:name="T711" style:family="text">
      <style:text-properties fo:font-size="12.00pt" fo:font-weight="normal" fo:font-family="'Times New Roman'" style:font-family-asian="'Times New Roman'" style:font-family-complex="'Times New Roman'" fo:background-color="transparent" style:use-window-font-color="true"/>
    </style:style>
    <style:style style:name="T712" style:family="text">
      <style:text-properties fo:font-size="13.00pt" fo:font-weight="bold" fo:font-family="LiberationSerif-Bold" style:font-family-asian="LiberationSerif-Bold" style:font-family-complex="LiberationSerif-Bold" fo:background-color="transparent" style:use-window-font-color="true"/>
    </style:style>
    <style:style style:name="T713" style:family="text">
      <style:text-properties fo:font-size="12.00pt" fo:font-weight="normal" fo:font-family="'Times New Roman'" style:font-family-asian="'Times New Roman'" style:font-family-complex="'Times New Roman'" fo:background-color="transparent" style:use-window-font-color="true"/>
    </style:style>
    <style:style style:name="T714" style:family="text">
      <style:text-properties fo:font-size="12.00pt" fo:font-weight="normal" fo:font-family="'Times New Roman'" style:font-family-asian="'Times New Roman'" style:font-family-complex="'Times New Roman'" fo:background-color="transparent" style:use-window-font-color="true"/>
    </style:style>
    <style:style style:name="T715" style:family="text">
      <style:text-properties fo:font-size="12.00pt" fo:font-weight="normal" fo:font-family="'Times New Roman'" style:font-family-asian="'Times New Roman'" style:font-family-complex="'Times New Roman'" fo:background-color="transparent" style:use-window-font-color="true"/>
    </style:style>
    <style:style style:name="T71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left="0.00pt" fo:text-indent="35.45pt"/>
    </style:style>
    <text:list-style style:name="L2">
      <text:list-level-style-bullet text:level="1" text:bullet-char="•">
        <style:list-level-properties text:space-before="35.45pt" text:min-label-width="18.00pt"/>
        <style:text-properties fo:font-family="Symbol"/>
      </text:list-level-style-bullet>
    </text:list-style>
    <style:style style:name="P2" style:family="paragraph">
      <style:paragraph-properties fo:line-height="100.00%" fo:text-align="center" fo:margin-left="-53.45pt" fo:text-indent="53.45pt"/>
    </style:style>
    <style:style style:name="P3" style:family="paragraph">
      <style:paragraph-properties fo:line-height="100.00%" fo:text-align="center" fo:margin-left="0.00pt" fo:text-indent="35.45pt"/>
    </style:style>
    <style:style style:name="P4" style:family="paragraph">
      <style:paragraph-properties fo:line-height="100.00%" fo:text-align="justify" fo:margin-left="0.00pt" fo:text-indent="35.45pt"/>
    </style:style>
    <style:style style:name="P5" style:family="paragraph">
      <style:paragraph-properties fo:line-height="100.00%" fo:text-align="justify" fo:margin-left="0.00pt" fo:text-indent="27.00pt"/>
    </style:style>
    <style:style style:name="P6" style:family="paragraph">
      <style:paragraph-properties fo:line-height="100.00%" fo:text-align="justify" fo:margin-left="0.00pt" fo:text-indent="35.45pt"/>
    </style:style>
    <style:style style:name="P7" style:family="paragraph">
      <style:paragraph-properties fo:line-height="100.00%" fo:text-align="justify" fo:margin-left="0.00pt" fo:text-indent="28.35pt"/>
    </style:style>
    <style:style style:name="P8" style:family="paragraph">
      <style:paragraph-properties fo:line-height="100.00%" fo:text-align="justify" fo:margin-left="0.00pt" fo:text-indent="35.45pt"/>
    </style:style>
    <style:style style:name="P9" style:family="paragraph">
      <style:paragraph-properties fo:line-height="100.00%" fo:text-align="center" fo:margin-left="0.00pt" fo:text-indent="35.45pt"/>
    </style:style>
    <style:style style:name="P10" style:family="paragraph">
      <style:paragraph-properties fo:line-height="100.00%" fo:text-align="justify" fo:margin-left="0.00pt" fo:text-indent="35.45pt"/>
    </style:style>
    <style:style style:name="P11" style:family="paragraph">
      <style:paragraph-properties fo:line-height="100.00%" fo:text-align="justify" fo:margin-left="0.00pt" fo:text-indent="35.40pt"/>
    </style:style>
    <style:style style:name="P12" style:family="paragraph">
      <style:paragraph-properties fo:line-height="100.00%" fo:text-align="justify" fo:margin-left="0.00pt" fo:text-indent="35.45pt"/>
    </style:style>
    <style:style style:name="P13" style:family="paragraph">
      <style:paragraph-properties fo:line-height="100.00%" fo:text-align="justify" fo:margin-left="0.00pt" fo:text-indent="35.40pt"/>
    </style:style>
    <style:style style:name="P14" style:family="paragraph">
      <style:paragraph-properties fo:line-height="100.00%" fo:text-align="justify" fo:margin-left="0.00pt" fo:text-indent="35.45pt"/>
    </style:style>
    <style:style style:name="P15" style:family="paragraph">
      <style:paragraph-properties fo:line-height="100.00%" fo:text-align="justify" fo:margin-left="18.00pt" fo:text-indent="17.40pt" fo:margin-bottom="1.40pt"/>
    </style:style>
    <style:style style:name="P16" style:family="paragraph">
      <style:paragraph-properties fo:line-height="100.00%" fo:text-align="justify" fo:margin-left="0.00pt" fo:text-indent="35.45pt"/>
    </style:style>
    <style:style style:name="P17" style:family="paragraph">
      <style:paragraph-properties fo:line-height="100.00%" fo:text-align="justify" fo:margin-left="0.00pt" fo:text-indent="35.40pt"/>
    </style:style>
    <style:style style:name="P18" style:family="paragraph">
      <style:paragraph-properties fo:line-height="100.00%" fo:text-align="justify" fo:margin-left="0.00pt" fo:text-indent="35.45pt"/>
    </style:style>
    <style:style style:name="P19" style:family="paragraph">
      <style:paragraph-properties fo:line-height="100.00%" fo:text-align="justify"/>
    </style:style>
    <style:style style:name="P20" style:family="paragraph">
      <style:paragraph-properties fo:line-height="100.00%" fo:text-align="justify" fo:margin-left="0.00pt" fo:text-indent="35.45pt"/>
    </style:style>
    <style:style style:name="P21" style:family="paragraph">
      <style:paragraph-properties fo:line-height="100.00%" fo:text-align="center" fo:margin-left="0.00pt" fo:text-indent="35.45pt"/>
    </style:style>
    <style:style style:name="P22" style:family="paragraph">
      <style:paragraph-properties fo:line-height="100.00%" fo:text-align="justify" fo:margin-left="0.00pt" fo:text-indent="35.45pt"/>
    </style:style>
    <style:style style:name="P23" style:family="paragraph">
      <style:paragraph-properties fo:line-height="100.00%" fo:text-align="justify" fo:margin-left="0.00pt" fo:text-indent="27.00pt"/>
    </style:style>
    <style:style style:name="P24" style:family="paragraph">
      <style:paragraph-properties fo:line-height="100.00%" fo:text-align="justify" fo:margin-left="0.00pt" fo:text-indent="35.45pt"/>
    </style:style>
    <style:style style:name="P25" style:family="paragraph">
      <style:paragraph-properties fo:line-height="100.00%" fo:text-align="justify" fo:margin-left="0.00pt" fo:text-indent="35.40pt"/>
    </style:style>
    <style:style style:name="P26" style:family="paragraph">
      <style:paragraph-properties fo:line-height="100.00%" fo:text-align="justify" fo:margin-left="0.00pt" fo:text-indent="35.45pt"/>
    </style:style>
    <style:style style:name="P27" style:family="paragraph">
      <style:paragraph-properties fo:line-height="100.00%" fo:text-align="justify" fo:margin-left="0.00pt" fo:text-indent="35.40pt"/>
    </style:style>
    <style:style style:name="P28" style:family="paragraph">
      <style:paragraph-properties fo:line-height="100.00%" fo:text-align="justify" fo:margin-left="0.00pt" fo:text-indent="35.45pt"/>
    </style:style>
    <style:style style:name="P29" style:family="paragraph">
      <style:paragraph-properties fo:line-height="100.00%" fo:text-align="justify" fo:margin-left="0.00pt" fo:text-indent="35.40pt"/>
    </style:style>
    <style:style style:name="P30" style:family="paragraph">
      <style:paragraph-properties fo:line-height="100.00%" fo:text-align="justify" fo:margin-left="0.00pt" fo:text-indent="35.45pt"/>
    </style:style>
    <style:style style:name="P31" style:family="paragraph">
      <style:paragraph-properties fo:line-height="100.00%" fo:text-align="justify" fo:margin-left="0.00pt" fo:text-indent="29.75pt"/>
    </style:style>
    <style:style style:name="P32" style:family="paragraph">
      <style:paragraph-properties fo:line-height="100.00%" fo:text-align="justify" fo:margin-left="0.00pt" fo:text-indent="35.40pt"/>
    </style:style>
    <style:style style:name="P33" style:family="paragraph">
      <style:paragraph-properties fo:line-height="100.00%" fo:text-align="justify" fo:margin-left="0.00pt" fo:text-indent="35.45pt"/>
    </style:style>
    <style:style style:name="P34" style:family="paragraph">
      <style:paragraph-properties fo:line-height="100.00%" fo:text-align="center" fo:margin-left="0.00pt" fo:text-indent="35.45pt"/>
    </style:style>
    <style:style style:name="P35" style:family="paragraph">
      <style:paragraph-properties fo:line-height="100.00%" fo:text-align="justify" fo:margin-left="0.00pt" fo:text-indent="35.45pt"/>
    </style:style>
    <style:style style:name="P36" style:family="paragraph">
      <style:paragraph-properties fo:line-height="100.00%" fo:text-align="center" fo:margin-left="0.00pt" fo:text-indent="35.45pt"/>
    </style:style>
    <style:style style:name="P37" style:family="paragraph">
      <style:paragraph-properties fo:line-height="100.00%" fo:text-align="justify" fo:margin-left="0.00pt" fo:text-indent="35.45pt"/>
    </style:style>
    <style:style style:name="P38" style:family="paragraph">
      <style:paragraph-properties fo:line-height="100.00%" fo:text-align="justify" fo:margin-left="0.00pt" fo:text-indent="35.40pt"/>
    </style:style>
    <style:style style:name="P39" style:family="paragraph">
      <style:paragraph-properties fo:line-height="100.00%" fo:text-align="justify" fo:margin-left="0.00pt" fo:text-indent="35.45pt"/>
    </style:style>
    <style:style style:name="P40" style:family="paragraph">
      <style:paragraph-properties fo:line-height="100.00%" fo:text-align="justify" fo:margin-left="0.00pt" fo:text-indent="35.40pt">
        <style:tab-stops>
          <style:tab-stop style:position="343.25pt"/>
        </style:tab-stops>
      </style:paragraph-properties>
    </style:style>
    <style:style style:name="P41" style:family="paragraph">
      <style:paragraph-properties fo:line-height="100.00%" fo:text-align="justify" fo:margin-left="0.00pt" fo:text-indent="35.45pt"/>
    </style:style>
    <style:style style:name="P42" style:family="paragraph">
      <style:paragraph-properties fo:line-height="100.00%" fo:text-align="justify" fo:margin-left="0.00pt" fo:text-indent="35.40pt"/>
    </style:style>
    <style:style style:name="P43" style:family="paragraph">
      <style:paragraph-properties fo:line-height="100.00%" fo:text-align="justify"/>
    </style:style>
    <style:style style:name="P44" style:family="paragraph">
      <style:paragraph-properties fo:line-height="100.00%" fo:text-align="justify" fo:margin-left="0.00pt" fo:text-indent="35.45pt"/>
    </style:style>
    <style:style style:name="P45" style:family="paragraph">
      <style:paragraph-properties fo:line-height="100.00%" fo:text-align="justify" fo:margin-left="0.00pt" fo:text-indent="27.00pt"/>
    </style:style>
    <style:style style:name="P46" style:family="paragraph">
      <style:paragraph-properties fo:line-height="100.00%" fo:text-align="justify" fo:margin-left="0.00pt" fo:text-indent="35.45pt"/>
    </style:style>
    <style:style style:name="P47" style:family="paragraph">
      <style:paragraph-properties fo:line-height="100.00%" fo:text-align="justify" fo:margin-left="0.00pt" fo:text-indent="35.40pt">
        <style:tab-stops>
          <style:tab-stop style:position="343.25pt"/>
        </style:tab-stops>
      </style:paragraph-properties>
    </style:style>
    <style:style style:name="P48" style:family="paragraph">
      <style:paragraph-properties fo:line-height="100.00%" fo:text-align="justify" fo:margin-left="0.00pt" fo:text-indent="35.45pt"/>
    </style:style>
    <style:style style:name="P49" style:family="paragraph">
      <style:paragraph-properties fo:line-height="100.00%" fo:text-align="justify" fo:margin-left="0.00pt" fo:text-indent="35.40pt"/>
    </style:style>
    <style:style style:name="P50" style:family="paragraph">
      <style:paragraph-properties fo:line-height="100.00%" fo:text-align="justify" fo:margin-left="0.00pt" fo:text-indent="35.40pt">
        <style:tab-stops>
          <style:tab-stop style:position="343.25pt"/>
        </style:tab-stops>
      </style:paragraph-properties>
    </style:style>
    <style:style style:name="P51" style:family="paragraph">
      <style:paragraph-properties fo:line-height="100.00%" fo:text-align="justify" fo:margin-left="0.00pt" fo:text-indent="35.40pt"/>
    </style:style>
    <style:style style:name="P52" style:family="paragraph">
      <style:paragraph-properties fo:line-height="100.00%" fo:text-align="justify" fo:margin-left="0.00pt" fo:text-indent="35.45pt"/>
    </style:style>
    <style:style style:name="P53" style:family="paragraph">
      <style:paragraph-properties fo:line-height="100.00%" fo:text-align="justify" fo:margin-left="0.00pt" fo:text-indent="35.40pt"/>
    </style:style>
    <style:style style:name="P54" style:family="paragraph">
      <style:paragraph-properties fo:line-height="100.00%" fo:text-align="justify" fo:margin-left="0.00pt" fo:text-indent="35.45pt"/>
    </style:style>
    <style:style style:name="P55" style:family="paragraph">
      <style:paragraph-properties fo:line-height="100.00%" fo:text-align="center" fo:margin-left="0.00pt" fo:text-indent="35.45pt"/>
    </style:style>
    <style:style style:name="P56" style:family="paragraph">
      <style:paragraph-properties fo:line-height="100.00%" fo:text-align="justify" fo:margin-left="0.00pt" fo:text-indent="35.45pt"/>
    </style:style>
    <style:style style:name="P57" style:family="paragraph">
      <style:paragraph-properties fo:line-height="100.00%" fo:text-align="justify" fo:margin-left="0.00pt" fo:text-indent="35.40pt">
        <style:tab-stops>
          <style:tab-stop style:position="343.25pt"/>
        </style:tab-stops>
      </style:paragraph-properties>
    </style:style>
    <style:style style:name="P58" style:family="paragraph">
      <style:paragraph-properties fo:line-height="100.00%" fo:text-align="justify" fo:margin-left="0.00pt" fo:text-indent="35.45pt">
        <style:tab-stops>
          <style:tab-stop style:position="36.00pt"/>
        </style:tab-stops>
      </style:paragraph-properties>
    </style:style>
    <style:style style:name="P59" style:family="paragraph">
      <style:paragraph-properties fo:line-height="100.00%" fo:text-align="justify" fo:margin-left="0.00pt" fo:text-indent="29.75pt"/>
    </style:style>
    <style:style style:name="P60" style:family="paragraph">
      <style:paragraph-properties fo:line-height="100.00%" fo:text-align="justify" fo:margin-left="0.00pt" fo:text-indent="35.40pt">
        <style:tab-stops>
          <style:tab-stop style:position="343.25pt"/>
        </style:tab-stops>
      </style:paragraph-properties>
    </style:style>
    <style:style style:name="P61" style:family="paragraph">
      <style:paragraph-properties fo:line-height="100.00%" fo:text-align="justify" fo:margin-left="0.00pt" fo:text-indent="35.45pt"/>
    </style:style>
    <style:style style:name="P62" style:family="paragraph">
      <style:paragraph-properties fo:line-height="100.00%" fo:text-align="justify" fo:margin-left="0.00pt" fo:text-indent="35.40pt">
        <style:tab-stops>
          <style:tab-stop style:position="343.25pt"/>
        </style:tab-stops>
      </style:paragraph-properties>
    </style:style>
    <style:style style:name="P63" style:family="paragraph">
      <style:paragraph-properties fo:line-height="100.00%" fo:text-align="justify" fo:margin-left="0.00pt" fo:text-indent="35.45pt"/>
    </style:style>
    <style:style style:name="P64" style:family="paragraph">
      <style:paragraph-properties fo:line-height="100.00%" fo:text-align="justify" fo:margin-left="0.00pt" fo:text-indent="27.00pt"/>
    </style:style>
    <style:style style:name="P65" style:family="paragraph">
      <style:paragraph-properties fo:line-height="100.00%" fo:text-align="center" fo:margin-left="0.00pt" fo:text-indent="35.45pt"/>
    </style:style>
    <style:style style:name="P66" style:family="paragraph">
      <style:paragraph-properties fo:line-height="100.00%" fo:text-align="justify" fo:margin-left="0.00pt" fo:text-indent="35.45pt"/>
    </style:style>
    <style:style style:name="P67" style:family="paragraph">
      <style:paragraph-properties fo:line-height="100.00%" fo:text-align="justify" fo:margin-left="0.00pt" fo:text-indent="35.40pt"/>
    </style:style>
    <style:style style:name="P68" style:family="paragraph">
      <style:paragraph-properties fo:line-height="100.00%" fo:text-align="justify"/>
    </style:style>
    <style:style style:name="P69" style:family="paragraph">
      <style:paragraph-properties fo:line-height="100.00%" fo:text-align="justify" fo:margin-left="0.00pt" fo:text-indent="35.40pt"/>
    </style:style>
    <style:style style:name="P70" style:family="paragraph">
      <style:paragraph-properties fo:line-height="100.00%" fo:text-align="justify"/>
    </style:style>
    <style:style style:name="P71" style:family="paragraph">
      <style:paragraph-properties fo:line-height="100.00%" fo:text-align="justify" fo:margin-left="0.00pt" fo:text-indent="35.45pt"/>
    </style:style>
    <style:style style:name="P72" style:family="paragraph">
      <style:paragraph-properties fo:line-height="100.00%" fo:text-align="center" fo:margin-left="0.00pt" fo:text-indent="35.45pt"/>
    </style:style>
    <style:style style:name="P73" style:family="paragraph">
      <style:paragraph-properties fo:line-height="100.00%" fo:text-align="justify" fo:margin-left="0.00pt" fo:text-indent="35.45pt"/>
    </style:style>
    <style:style style:name="P74" style:family="paragraph">
      <style:paragraph-properties fo:line-height="100.00%" fo:text-align="justify" fo:margin-left="0.00pt" fo:text-indent="27.00pt"/>
    </style:style>
    <style:style style:name="P75" style:family="paragraph">
      <style:paragraph-properties fo:line-height="100.00%" fo:text-align="justify" fo:margin-left="0.00pt" fo:text-indent="35.40pt"/>
    </style:style>
    <style:style style:name="P76" style:family="paragraph">
      <style:paragraph-properties fo:line-height="100.00%" fo:text-align="justify"/>
    </style:style>
    <style:style style:name="P77" style:family="paragraph">
      <style:paragraph-properties fo:line-height="100.00%" fo:text-align="justify" fo:margin-left="0.00pt" fo:text-indent="27.00pt"/>
    </style:style>
    <style:style style:name="P78" style:family="paragraph">
      <style:paragraph-properties fo:line-height="100.00%" fo:text-align="justify" fo:margin-left="0.00pt" fo:text-indent="21.35pt"/>
    </style:style>
    <style:style style:name="P79" style:family="paragraph">
      <style:paragraph-properties fo:line-height="100.00%" fo:text-align="justify" fo:margin-left="0.00pt" fo:text-indent="35.45pt"/>
    </style:style>
    <style:style style:name="P80" style:family="paragraph">
      <style:paragraph-properties fo:line-height="100.00%" fo:text-align="justify" fo:margin-left="0.00pt" fo:text-indent="35.40pt"/>
    </style:style>
    <style:style style:name="P81" style:family="paragraph">
      <style:paragraph-properties fo:line-height="100.00%" fo:text-align="justify" fo:margin-left="0.00pt" fo:text-indent="35.45pt"/>
    </style:style>
    <style:style style:name="P82" style:family="paragraph">
      <style:paragraph-properties fo:line-height="100.00%" fo:text-align="justify"/>
    </style:style>
    <style:style style:name="P83" style:family="paragraph">
      <style:paragraph-properties fo:line-height="100.00%" fo:text-align="center" fo:margin-left="0.00pt" fo:text-indent="35.45pt"/>
    </style:style>
    <style:style style:name="P84" style:family="paragraph">
      <style:paragraph-properties fo:line-height="100.00%" fo:text-align="justify" fo:margin-left="0.00pt" fo:text-indent="35.45pt"/>
    </style:style>
    <style:style style:name="P85" style:family="paragraph">
      <style:paragraph-properties fo:line-height="100.00%" fo:text-align="justify" fo:margin-left="0.00pt" fo:text-indent="41.05pt"/>
    </style:style>
    <style:style style:name="P86" style:family="paragraph">
      <style:paragraph-properties fo:line-height="100.00%" fo:text-align="justify" fo:margin-left="0.00pt" fo:text-indent="35.40pt"/>
    </style:style>
    <style:style style:name="P87" style:family="paragraph">
      <style:paragraph-properties fo:line-height="100.00%" fo:text-align="justify" fo:margin-left="0.00pt" fo:text-indent="35.45pt"/>
    </style:style>
    <style:style style:name="P88" style:family="paragraph">
      <style:paragraph-properties fo:line-height="100.00%" fo:text-align="center" fo:margin-left="0.00pt" fo:text-indent="35.45pt"/>
    </style:style>
    <style:style style:name="P89" style:family="paragraph">
      <style:paragraph-properties fo:line-height="100.00%" fo:text-align="justify" fo:margin-left="0.00pt" fo:text-indent="35.45pt"/>
    </style:style>
    <style:style style:name="P90" style:family="paragraph">
      <style:paragraph-properties fo:line-height="100.00%" fo:text-align="justify" fo:margin-left="0.00pt" fo:text-indent="35.40pt"/>
    </style:style>
    <style:style style:name="P91" style:family="paragraph">
      <style:paragraph-properties fo:line-height="100.00%" fo:text-align="justify" fo:margin-left="0.00pt" fo:text-indent="35.45pt"/>
    </style:style>
    <style:style style:name="P92" style:family="paragraph">
      <style:paragraph-properties fo:line-height="100.00%" fo:text-align="justify"/>
    </style:style>
    <style:style style:name="P93" style:family="paragraph">
      <style:paragraph-properties fo:line-height="100.00%" fo:text-align="center" fo:margin-left="0.00pt" fo:text-indent="35.45pt"/>
    </style:style>
  </office:automatic-styles>
  <office:body>
    <office:text>
      <text:p text:style-name="P1"><text:span text:style-name="T1"/></text:p>
      <text:list text:style-name="L2">
        <text:list-item>
          <text:p text:style-name="P2"><text:span text:style-name="T2">Общие положения</text:span></text:p>
        </text:list-item>
      </text:list>
      <text:p text:style-name="P3"><text:span text:style-name="T3"/></text:p>
      <text:p text:style-name="P4"><text:span text:style-name="T4">1.1.<text:s/></text:span><text:span text:style-name="T5">Настоящий коллективный договор заключен между работодателем и работниками и является правовым актом, регулирующим социально-трудовые отношения в<text:s text:c="2"/>Муниципальном автономном общеобразовательном учреждении Заводоуковского городского округа<text:s/></text:span><text:span text:style-name="T6">«</text:span><text:span text:style-name="T7">Бигилинская средняя общеобразовательная школа имени первого директора, отличника народного образования СССР А.П.Горохова</text:span><text:span text:style-name="T8">» (</text:span><text:span text:style-name="T9">МАОУ<text:s/></text:span><text:span text:style-name="T10">«</text:span><text:span text:style-name="T11">Бигилинская СОШ</text:span><text:span text:style-name="T12">») (</text:span><text:span text:style-name="T13">далее - Учреждение), в том числе<text:s/></text:span><text:span text:style-name="T14">Дроновская основная общеобразовательная школа имени Героя Советского Союза М.П. Теплякова, филиал Муниципального автономного общеобразовательного учреждения Заводоуковского городского округа "Бигилинская средняя общеобразовательная школа имени первого директора, отличника народного образования СССР А.П. Горохова"; Першинская основная общеобразовательная школа, филиал Муниципального автономного общеобразовательного учреждения Заводоуковского городского округа "Бигилинская средняя общеобразовательная школа имени первого директора, отличника народного образования СССР А.П. Горохова"; Горюновская средняя общеобразовательная школа, филиал Муниципального автономного общеобразовательного учреждения Заводоуковского городского округа "Бигилинская средняя общеобразовательная школа имени первого директора, отличника народного образования СССР А.П. Горохова"; Детский сад "Солнышко", структурное подразделение Муниципального автономного общеобразовательного учреждения Заводоуковского городского округа "Бигилинская средняя общеобразовательная школа имени первого директора, отличника народного образования СССР А.П. Горохова"; Детский сад "Колобок", структурное подразделение Муниципального автономного общеобразовательного учреждения Заводоуковского городского округа "Бигилинская средняя общеобразовательная школа имени первого директора, отличника народного образования СССР А.П. Горохова"; Детский сад "Паровозик", структурное подразделение Муниципального автономного общеобразовательного учреждения Заводоуковского городского округа<text:s text:c="2"/>"Бигилинская средняя общеобразовательная школа имени первого директора, отличника народного образования СССР А.П. Горохова"; Детский сад "Дюймовочка", структурное подразделение Муниципального автономного общеобразовательного учреждения Заводоуковского городского округа "Бигилинская средняя общеобразовательная школа имени первого директора, отличника народного образования СССР А.П. Горохова; Горюновское отделение дошкольного образования Муниципального автономного общеобразовательного учреждения Заводоуковского городского округа "Бигилинская средняя общеобразовательная школа имени первого директора, отличника народного образования СССР А.П. Горохова"; Дроновское отделение дошкольного образования Муниципального автономного общеобразовательного учреждения Заводоуковского городского округа<text:s text:c="2"/>"Бигилинская средняя общеобразовательная школа имени первого директора, отличника народного образования СССР А.П. Горохова"<text:s/></text:span><text:span text:style-name="T15">(далее - Филиалы).</text:span></text:p>
      <text:p text:style-name="P4"><text:span text:style-name="T16">1.2.<text:s/></text:span><text:span text:style-name="T17">Коллективный договор заключен в соответствии с Трудовым кодексом Российской Федерации, иными законодательными и нормативными правовыми актами с целью определения взаимных обязательств работников и работодателя по защите социально-трудовых прав и профессиональных интересов работников Учреждения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работников по сравнению с установленными законами, иными нормативными правовыми актами, региональным и территориальным соглашениями.</text:span></text:p>
      <text:p text:style-name="P4"><text:span text:style-name="T18">1.3.<text:s/></text:span><text:span text:style-name="T19">Сторонами коллективного договора являются:</text:span></text:p>
      <text:p text:style-name="P4"><text:span text:style-name="T20">−<text:tab/></text:span><text:span text:style-name="T21">работники Учреждения, являющиеся членами Профсоюза работников народного образования и науки РФ (далее—Профсоюз), в лице их представителя — первичной профсоюзной организации (далее – ППО);</text:span></text:p>
      <text:p text:style-name="P4"><text:span text:style-name="T22">−<text:tab/></text:span><text:span text:style-name="T23">работодатель - Муниципальное автономное общеобразовательное<text:s text:c="2"/>учреждение Заводоуковского городского округа<text:s/></text:span><text:span text:style-name="T24">«</text:span><text:span text:style-name="T25">Бигилинская средняя общеобразовательная школа имени первого директора, отличника народного образования СССР А.П.Горохова</text:span><text:span text:style-name="T26">» -<text:s/></text:span><text:span text:style-name="T27">в лице его представителя — директора.</text:span></text:p>
      <text:p text:style-name="P4"><text:span text:style-name="T28">1.4.<text:s/></text:span><text:span text:style-name="T29">Работники, не являющиеся членами Профсоюза, имеют право уполномочить профком ППО представлять их интересы во взаимоотношениях с работодателем на условиях, определенных ППО (ст. 30, 31 ТК РФ).</text:span></text:p>
      <text:p text:style-name="P4"><text:span text:style-name="T30">1.5.<text:s/></text:span><text:span text:style-name="T31">Действие настоящего коллективного договора распространяется на всех работников Учреждения, но профком ППО не несет ответственности за нарушения прав работников, не являющихся членами Профсоюза, либо не уполномочивших его согласно п. 1.4 настоящего коллективного договора.</text:span></text:p>
      <text:p text:style-name="P5"><text:span text:style-name="T31">На работников, не являющихся членами Профсоюза и не подавших соответствующего письменного заявления в профсоюзный комитет и работодателю, коллективный договор распространяется в объеме, гарантированном трудовым законодательством.</text:span></text:p>
      <text:p text:style-name="P6"><text:span text:style-name="T32">1.6.<text:s/></text:span><text:span text:style-name="T33">Стороны договорились, что текст коллективного договора должен быть доведен работодателем до сведения работников в течение 15 календарных<text:s text:c="2"/>дней после его подписания.</text:span></text:p>
      <text:p text:style-name="P6"><text:span text:style-name="T33">Профком ППО проводит работникам разъяснительную работу по положениям коллективного договора, содействует его реализации.</text:span></text:p>
      <text:p text:style-name="P6"><text:span text:style-name="T34">1.7.<text:s/></text:span><text:span text:style-name="T35">Коллективный договор сохраняет свое действие в случае изменения наименования Учреждения, расторжения трудового договора с руководителем учреждения.</text:span></text:p>
      <text:p text:style-name="P6"><text:span text:style-name="T36">1.8.<text:s/></text:span><text:span text:style-name="T37">При реорганизации (слиянии, присоединении, разделении, выделении, преобразовании), изменении типа</text:span><text:span text:style-name="T38"><text:s/></text:span><text:span text:style-name="T39">Учреждения коллективный договор сохраняет свое действие в течение всего срока реорганизации.</text:span></text:p>
      <text:p text:style-name="P6"><text:span text:style-name="T40">1.9.<text:s/></text:span><text:span text:style-name="T41">При смене формы собственности Учреждения коллективный договор сохраняет свое действие в течение трех месяцев со дня перехода прав собственности.</text:span></text:p>
      <text:p text:style-name="P6"><text:span text:style-name="T42">1.10.<text:s/></text:span><text:span text:style-name="T43">При реорганизации или смене формы собственности Учреждения любая из сторон имеет право направить другой стороне предложения о заключении нового коллективного договора или продления действия прежнего на срок до трех лет.</text:span></text:p>
      <text:p text:style-name="P6"><text:span text:style-name="T44">1.11.<text:s/></text:span><text:span text:style-name="T45">При ликвидации учреждения коллективный договор сохраняет свое действие в течение всего срока проведения ликвидации.</text:span></text:p>
      <text:p text:style-name="P6"><text:span text:style-name="T46">1.12.<text:s/></text:span><text:span text:style-name="T47">В течение срока действия коллективного договора стороны вправе вносить в него дополнения и изменения на основе взаимной договоренности в порядке, установленном ТК РФ для заключения коллективного договора.</text:span></text:p>
      <text:p text:style-name="P6"><text:span text:style-name="T48">1.13.<text:s/></text:span><text:span text:style-name="T49">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span></text:p>
      <text:p text:style-name="P6"><text:span text:style-name="T50">1.14.<text:s/></text:span><text:span text:style-name="T51">Пересмотр обязательств сторон настоящего коллективного договора не может приводить к снижению уровня социально-экономического положения работников Учреждения.</text:span></text:p>
      <text:p text:style-name="P6"><text:span text:style-name="T52">1.15.<text:s/></text:span><text:span text:style-name="T53">Все спорные вопросы по толкованию и реализации положений коллективного договора решаются сторонами.</text:span></text:p>
      <text:p text:style-name="P7"><text:span text:style-name="T54"><text:s text:c="2"/>1.16.<text:s/></text:span><text:span text:style-name="T55">Настоящий договор вступает в силу с<text:s/></text:span><text:span text:style-name="T56">«</text:span><text:span text:style-name="T57">19</text:span><text:span text:style-name="T58">»<text:s/></text:span><text:span text:style-name="T59">июня</text:span><text:span text:style-name="T60"><text:s/>2018 г.</text:span><text:span text:style-name="T61"><text:s/></text:span><text:span text:style-name="T62">и действует до<text:s/></text:span><text:span text:style-name="T63">«</text:span><text:span text:style-name="T64">19</text:span><text:span text:style-name="T65">»<text:s/></text:span><text:span text:style-name="T66">июня</text:span><text:span text:style-name="T67"><text:s/>2021 г. (в течение трех лет). </text:span></text:p>
      <text:p text:style-name="P8"><text:span text:style-name="T68">1.17.<text:s/></text:span><text:span text:style-name="T69">Перечень локальных нормативных актов, содержащих нормы трудового права, которые работодатель принимает по согласованию с профкомом ППО – ст. 8 ТК РФ:</text:span></text:p>
      <text:p text:style-name="P8"><text:span text:style-name="T70">1)<text:s/></text:span><text:span text:style-name="T71">правила внутреннего трудового распорядка (ст. 190 ТК РФ);</text:span></text:p>
      <text:p text:style-name="P8"><text:span text:style-name="T72">2)<text:s/></text:span><text:span text:style-name="T73">положение о комиссии по трудовым спорам (ст. 384 ТК РФ);</text:span></text:p>
      <text:p text:style-name="P8"><text:span text:style-name="T74">3)<text:s/></text:span><text:span text:style-name="T75">перечень профессий и должностей работников, имеющих право на обеспечение специальной одеждой, обувью и другими средствами индивидуальной защиты, а также моющими и обезвреживающими средствами (ст. 221 ТК РФ);</text:span></text:p>
      <text:p text:style-name="P8"><text:span text:style-name="T76">4)<text:s/></text:span><text:span text:style-name="T77">положение о системе оплаты труда (ст. 135 ТК РФ);</text:span></text:p>
      <text:p text:style-name="P8"><text:span text:style-name="T78">5)</text:span><text:span text:style-name="T79"><text:s/></text:span><text:span text:style-name="T80">положение о распределении стимулирующего фонда оплаты труда (ст. 135 ТКРФ);</text:span></text:p>
      <text:p text:style-name="P8"><text:span text:style-name="T81">6)<text:s/></text:span><text:span text:style-name="T82">форма расчетного листка (ст. 136 ТК РФ);</text:span></text:p>
      <text:p text:style-name="P8"><text:span text:style-name="T83">7)<text:s/></text:span><text:span text:style-name="T84">графики отпусков (ст. 123 ТК РФ);</text:span></text:p>
      <text:p text:style-name="P8"><text:span text:style-name="T85">8)<text:s/></text:span><text:span text:style-name="T86">правила и инструкции по охране труда (ст. 212 ТК РФ);</text:span></text:p>
      <text:p text:style-name="P8"><text:span text:style-name="T87">9)<text:s/></text:span><text:span text:style-name="T88">другие локальные нормативные акты.</text:span></text:p>
      <text:p text:style-name="P8"><text:span text:style-name="T89">1.18.<text:s/></text:span><text:span text:style-name="T90">Стороны определяют следующие формы управления Учреждением непосредственно работниками и через профком ППО:</text:span></text:p>
      <text:p text:style-name="P8"><text:span text:style-name="T91">—<text:s/></text:span><text:span text:style-name="T92">учет мнения профкома либо согласование с профкомом;</text:span></text:p>
      <text:p text:style-name="P8"><text:span text:style-name="T93">—<text:s/></text:span><text:span text:style-name="T94">консультации с работодателем по вопросам принятия локальных нормативных актов;</text:span></text:p>
      <text:p text:style-name="P8"><text:span text:style-name="T95">—<text:s/></text:span><text:span text:style-name="T96">получение от работодателя информации по вопросам, непосредственно затрагивающим интересы работников, а также по вопросам, предусмотренным ч. 2 ст. 53 ТК РФ и по иным вопросам, предусмотренным в настоящем коллективном договоре;</text:span></text:p>
      <text:p text:style-name="P8"><text:span text:style-name="T97">—<text:s/></text:span><text:span text:style-name="T98">обсуждение с работодателем вопросов о работе Учреждения, внесении предложений по ее совершенствованию;</text:span></text:p>
      <text:p text:style-name="P8"><text:span text:style-name="T99">—<text:s/></text:span><text:span text:style-name="T100">участие в разработке и принятии коллективного договора.</text:span></text:p>
      <text:p text:style-name="P8"><text:span text:style-name="T101">1.19.<text:s/></text:span><text:span text:style-name="T102">Положения коллективного договора учитываются при разработке приказов и других локальных нормативных актов, а также мероприятий по вопросам установления условий и оплаты труда, режима труда и отдыха, охраны труда, мер социальной поддержки.</text:span></text:p>
      <text:p text:style-name="P8"><text:span text:style-name="T103">1.20.<text:s/></text:span><text:span text:style-name="T104">Ежегодно в январе представители сторон информируют работников на общем собрании работников о ходе выполнения коллективного договора.</text:span></text:p>
      <text:p text:style-name="P9"><text:span text:style-name="T105"/></text:p>
      <text:p text:style-name="P9"><text:span text:style-name="T105"/></text:p>
      <text:p text:style-name="P9"><text:span text:style-name="T106">II.<text:s/></text:span><text:span text:style-name="T107">Трудовые отношения </text:span></text:p>
      <text:p text:style-name="P9"><text:span text:style-name="T108"/></text:p>
      <text:p text:style-name="P10"><text:span text:style-name="T109">2.1.<text:s/></text:span><text:span text:style-name="T110">Содержание трудового договора, порядок его заключения, изменения и расторжения определяются в соответствии с ТК РФ, другими законодательными и нормативными правовыми актами, Уставом учреждения и не могут ухудшать положение работников по сравнению с действующим трудовым законодательством, а также отраслевым территориальным соглашением и настоящим коллективным договором.</text:span></text:p>
      <text:p text:style-name="P10"><text:span text:style-name="T111">2.2.<text:s/></text:span><text:span text:style-name="T112">Трудовой договор заключается с работником в письменной форме в двух экземплярах, каждый из которых подписывается работодателем и работником. Получение работником экземпляра трудового договора подтверждается подписью работника на экземпляре трудового договора, который хранится у работодателя.</text:span></text:p>
      <text:p text:style-name="P10"><text:span text:style-name="T112">Трудовой договор является основанием для издания приказа о приеме на работу.</text:span></text:p>
      <text:p text:style-name="P10"><text:span text:style-name="T113">2.3.<text:s/></text:span><text:span text:style-name="T114">Трудовой договор с работником, как правило, заключается на неопределенный срок.</text:span></text:p>
      <text:p text:style-name="P10"><text:span text:style-name="T114">Срочный трудовой договор может заключаться по инициативе работодателя либо работника в случаях, предусмотренных ст. 59 ТК РФ либо иными федеральными законами, если трудовые отношения не могут быть установлены на неопределенный срок с учетом характера предстоящей работы или условий ее выполнения.</text:span></text:p>
      <text:p text:style-name="P10"><text:span text:style-name="T115">2.4.<text:s/></text:span><text:span text:style-name="T116">Заключение трудового договора с педагогическими работниками осуществляется с учетом особенностей их труда в части установления запрета на занятие педагогической деятельностью (ст. 331 ТК РФ). </text:span></text:p>
      <text:p text:style-name="P10"><text:span text:style-name="T117">2.4.1.<text:s/></text:span><text:span text:style-name="T118">К педагогической деятельности допускаются лица, имеющие образовательный ценз. Под образовательным цензом следует понимать требование федерального закона, в<text:s text:c="2"/>соответствии с которым право на занятие педагогической деятельностью предоставляется только тем гражданам, которые имеют определенный уровень образования, подтверждаемый соответствующим документом.</text:span></text:p>
      <text:p text:style-name="P10"><text:span text:style-name="T118">Согласно п. 1 ст. 46 Федерального закона от 29.12.2012 № 273-ФЗ<text:s/></text:span><text:span text:style-name="T119">«</text:span><text:span text:style-name="T120">Об образовании в Российской Федерации</text:span><text:span text:style-name="T121">» (</text:span><text:span text:style-name="T122">далее – 273-ФЗ) 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м стандартам.</text:span></text:p>
      <text:p text:style-name="P10"><text:span text:style-name="T122">Общие требования к образовательному цензу лиц, допускаемых к педагогической деятельности в образовательных учреждениях, конкретизируются и дополняются требованиями к квалификации работника, которые содержатся в Едином квалификационном справочнике должностей руководителей, специалистов и служащих (далее - ЕКС).</text:span></text:p>
      <text:p text:style-name="P10"><text:span text:style-name="T122">При этом под квалификацией работника следует понимать степень профессиональной обученности, выражающуюся уровнем подготовки, опыта, знаний и навыков, необходимых для выполнения конкретного вида работы (квалификация работника устанавливается в виде квалификационной категории и др.). </text:span></text:p>
      <text:p text:style-name="P10"><text:span text:style-name="T122">Приказом Минздравсоцразвития России от 26 августа 2010 г. № 761н утвержден Раздел ЕКС<text:s/></text:span><text:span text:style-name="T123">«</text:span><text:span text:style-name="T124">Квалификационные характеристики должностей работников образования</text:span><text:span text:style-name="T125">»,<text:s/></text:span><text:span text:style-name="T126">которые предусматривают не только наличие у педагогических работников определенного уровня профессионального образования, но и содержат также определенные требования к профилю полученной специальности по образованию.</text:span></text:p>
      <text:p text:style-name="P10"><text:span text:style-name="T126">Уровень образования и квалификация работников образовательных учреждений определяется на основании документов государственного образца о соответствующем уровне образования и (или) квалификации: дипломов, аттестатов и других документов.</text:span></text:p>
      <text:p text:style-name="P11"><text:span text:style-name="T126">Наименование должностей работников образовательных учреждений должно соответствовать Единому квалификационному справочнику должностей руководителей, специалистов и служащих, Номенклатуре должностей и Единому тарифно-квалификационному справочнику работ и профессий рабочих.<text:s text:c="2"/><text:tab/></text:span></text:p>
      <text:p text:style-name="P11"><text:a xlink:href="consultantplus://offline/ref=1321ED4AED7819494AD465F87620DF26D90AA676440EA7ACBEAD38A19EE35E969EF375198FA2A4B3Q3E3H"><text:span text:style-name="T128">Номенклатура</text:span></text:a><text:span text:style-name="T129"><text:s/></text:span><text:span text:style-name="T130">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ена Постановлением Правительства РФ от 8 августа 2013 г. № 678.</text:span></text:p>
      <text:p text:style-name="P12"><text:span text:style-name="T131">2.4.2.<text:s/></text:span><text:span text:style-name="T132">Статьями 331, 331.1 и 351.1 ТК РФ определены ограничения для занятия трудовой деятельностью в сфере образования педагогических и иных работников, имеющих или имевших судимость, подвергавшихся уголовному преследованию за преступления разной степени тяжести, которые необходимо применять в редакции Федерального закона от 31.12.2014 № 489-ФЗ. Работникам, имеющим или имевшим судимость, подвергавшимся уголовному преследованию за преступления, перечисленные в статьях 331 и 351.1 Трудового кодекса РФ, необходимо обратиться в Комиссию по делам несовершеннолетних и защите их прав, созданную при Правительстве Тюменской области, для получения решения о допуске (либо не допуске) к трудовой деятельности в сфере образования.</text:span></text:p>
      <text:p text:style-name="P12"><text:span text:style-name="T133">2.5.<text:s/></text:span><text:span text:style-name="T134">При приеме на работу работники Учреждения обязаны пройти предварительный медицинский осмотр.<text:s text:c="2"/></text:span></text:p>
      <text:p text:style-name="P13"><text:span text:style-name="T135">2.6.<text:s/></text:span><text:span text:style-name="T136">В трудовом договоре оговариваются обязательные условия трудового договора, предусмотренные ст. 57 ТК РФ, в т. ч. объем учебной нагрузки, режим и продолжительность рабочего времени, условия труда на рабочем месте, гарантии и компенсации за работу с вредными условиями труда, если работник принимается на работу в соответствующих условиях, с указанием характеристик условий труда на рабочем месте.</text:span></text:p>
      <text:p text:style-name="P14"><text:span text:style-name="T136">Условия трудового договора могут быть изменены только по соглашению сторон и в письменной форме (ст. 72 ТК РФ).</text:span></text:p>
      <text:p text:style-name="P14"><text:span text:style-name="T137">2.7.<text:s/></text:span><text:span text:style-name="T138">Организация и осуществление образовательной деятельности в общеобразовательных учреждениях определяется Приказом Министерства образования и науки Российской Федерации от 30 августа 2013 г. № 1015<text:s text:c="2"/>(в ред. приказа Минобрнауки России от 28 мая 2014 г. № 598, 17 июля 2015 г.).</text:span></text:p>
      <text:p text:style-name="P15"><text:span text:style-name="T139">Объем учебной нагрузки педагогическим работникам осуществляется в соответствии с Приказом Министерства образования и науки Российской Федерации от 22 декабря 2014 г. N 1601<text:s/></text:span><text:span text:style-name="T140">«</text:span><text:span text:style-name="T141">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text:span><text:span text:style-name="T142">»,<text:s/></text:span><text:span text:style-name="T143">приказа Министерства образования и науки РФ от 11 мая 2016 года № 536<text:s/></text:span><text:span text:style-name="T144">«</text:span><text:span text:style-name="T145">Об утверждении особенностей режима рабочего времени и времени отдыха педагогических работников и иных организаций, осуществляющих образовательную деятельность</text:span><text:span text:style-name="T146">». </text:span></text:p>
      <text:p text:style-name="P16"><text:span text:style-name="T147"><text:s/></text:span><text:span text:style-name="T148">Объем учебной нагрузки педагогического работника оговаривается в трудовом договоре и может быть изменен сторонами только с письменного согласия работника.</text:span></text:p>
      <text:p text:style-name="P17"><text:span text:style-name="T148">Учебная нагрузка на новый учебный год учителей и других работников, ведущих преподавательскую работу помимо основной работы, устанавливается руководителем учреждения с учетом мнения выборного органа первичной профсоюзной организации, в филиале дополнительно согласовывается с директором филиала. Эта работа завершается до окончания учебного года и ухода работников в ежегодные оплачиваемые отпуска для определения классов и учебной нагрузки в новом учебном году.</text:span></text:p>
      <text:p text:style-name="P18"><text:span text:style-name="T149">2.8.<text:s/></text:span><text:span text:style-name="T150">При установлении учителям, для которых данное учреждение является местом основной работы, учебной нагрузки на новый учебный год, как правило, сохраняется ее объем и преемственность преподавания предметов в классах. Объем учебной нагрузки, установленный учителям в начале учебного года, не может быть уменьшен по инициативе работодателя в текущем учебном году, а также при установлении ее на следующий учебный год, за исключением случаев уменьшения количества часов по учебным планам и программам, сокращения количества классов.</text:span></text:p>
      <text:p text:style-name="P18"><text:span text:style-name="T150">В зависимости от количества часов, предусмотренных учебным планом, учебная нагрузка учителей может быть разной в первом и втором учебных полугодиях.</text:span></text:p>
      <text:p text:style-name="P18"><text:span text:style-name="T151">2.9.<text:s/></text:span><text:span text:style-name="T152">Объем учебной нагрузки учителей меньше нормы часов за ставку заработной платы устанавливается только с их письменного согласия.</text:span></text:p>
      <text:p text:style-name="P18"><text:span text:style-name="T153">2.10.<text:s/></text:span><text:span text:style-name="T154">Преподавательская работа лицам, выполняющим ее помимо основной работы в том же учреждении, а также педагогическим работникам других образовательных учреждений и работникам предприятий, учреждений и организаций (включая работников органов управления образованием и учебно-методических кабинетов, центров) предоставляется только в том случае, если учителя, для которых данное образовательное учреждение является местом основной работы, обеспечены преподавательской работой в объеме не менее чем на ставку заработной платы.</text:span></text:p>
      <text:p text:style-name="P18"><text:span text:style-name="T155">2.11.<text:s/></text:span><text:span text:style-name="T156">Учебная нагрузка учителям, находящимся в отпуске по уходу за ребенком до исполнения им возраста трех лет, устанавливается на общих основаниях и передается на этот период для выполнения другими учителями.</text:span></text:p>
      <text:p text:style-name="P18"><text:span text:style-name="T157">2.12.<text:s/></text:span><text:span text:style-name="T158">Учебная нагрузка на выходные и нерабочие праздничные дни не планируется.</text:span></text:p>
      <text:p text:style-name="P18"><text:span text:style-name="T159">2.13.<text:s/></text:span><text:span text:style-name="T160">Уменьшение или увеличение учебной нагрузки учителя в течение учебного года по сравнению с учебной нагрузкой, оговоренной в трудовом договоре или приказе руководителя учреждения, возможны только:</text:span></text:p>
      <text:p text:style-name="P18"><text:span text:style-name="T160">а) по взаимному согласию сторон;</text:span></text:p>
      <text:p text:style-name="P18"><text:span text:style-name="T160">б) по инициативе работодателя в случаях:</text:span></text:p>
      <text:p text:style-name="P18"><text:span text:style-name="T161">—<text:s/></text:span><text:span text:style-name="T162">уменьшения количества часов по учебным планам и программам, сокращения количества классов (групп);</text:span></text:p>
      <text:p text:style-name="P18"><text:span text:style-name="T163">—<text:s/></text:span><text:span text:style-name="T164">восстановления на работе учителя, ранее выполнявшего эту учебную нагрузку;</text:span></text:p>
      <text:p text:style-name="P18"><text:span text:style-name="T165">—<text:s/></text:span><text:span text:style-name="T166">возвращения на работу женщины, прервавшей отпуск по уходу за ребенком до достижения им возраста трех лет, или после окончания этого отпуска;</text:span></text:p>
      <text:p text:style-name="P18"><text:span text:style-name="T167">—<text:s/></text:span><text:span text:style-name="T168">временного увеличения объема учебной нагрузки в связи с производственной необходимостью для замещения временно отсутствующего работника (продолжительность выполнения работником без его согласия увеличенной учебной нагрузки в таком случае не может превышать одного месяца в течение календарного года);</text:span></text:p>
      <text:p text:style-name="P18"><text:span text:style-name="T169">—<text:s/></text:span><text:span text:style-name="T170">простоя, когда работникам поручается с учетом их специальности и квалификации другая работа в том же учреждении на все время простоя либо в другом учреждении, но в той же местности на срок до одного месяца (отмена занятий в связи с погодными условиями, карантином и в других случаях).</text:span></text:p>
      <text:p text:style-name="P18"><text:span text:style-name="T170">В указанных в подпункте<text:s/></text:span><text:span text:style-name="T171">«</text:span><text:span text:style-name="T172">б</text:span><text:span text:style-name="T173">»<text:s/></text:span><text:span text:style-name="T174">случаях для изменения учебной нагрузки по инициативе работодателя согласие работника не требуется.</text:span></text:p>
      <text:p text:style-name="P18"><text:span text:style-name="T175">2.14.<text:s/></text:span><text:span text:style-name="T176">Педагогические работники осуществляют свою деятельность в соответствии с утвержденной рабочей программой и обеспечивают в полном объеме реализацию преподаваемых учебных предметов, курсов, дисциплин.</text:span></text:p>
      <text:p text:style-name="P18"><text:span text:style-name="T177">2.15.<text:s/></text:span><text:span text:style-name="T178">По инициативе работодателя изменение определенных сторонами условий трудового договора допускается, как правило, только на новый учебный год в связи с изменениями организационных условий труда (изменение числа классов-комплектов или количества обучающихся, изменение количества часов работы по учебному плану, проведение эксперимента, изменение сменности работы учреждения, а также изменение образовательных программ и т. д.) при продолжении работником работы без изменения его трудовой функции (работы по определенной специальности, квалификации или должности) (ст. 74 ТК РФ).</text:span></text:p>
      <text:p text:style-name="P18"><text:span text:style-name="T179"><text:s text:c="3"/></text:span><text:span text:style-name="T180">В течение учебного года изменение определенных сторонами условий трудового договора допускается только в исключительных случаях, обусловленных обстоятельствами, не зависящими от воли сторон.</text:span></text:p>
      <text:p text:style-name="P18"><text:span text:style-name="T181"><text:s text:c="3"/></text:span><text:span text:style-name="T182">О введении изменений определенных сторонами условий трудового договора работник должен быть уведомлен работодателем в письменной форме не позднее, чем за 2 месяца (ст.ст. 74, 162 ТК РФ).</text:span></text:p>
      <text:p text:style-name="P18"><text:span text:style-name="T183"><text:s text:c="3"/></text:span><text:span text:style-name="T184">Если работник не согласен с продолжением работы в новых условиях, то работодатель обязан в письменной форме предложить ему иную имеющуюся в учреждении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text:span></text:p>
      <text:p text:style-name="P18"><text:span text:style-name="T185">2.16.<text:s/></text:span><text:span text:style-name="T186">В случае поручения работнику учреждения с его письменного согласия выполнения дополнительной работы, связанной с совмещением профессий (должностей), расширением зон обслуживания, увеличением объема работы или исполнением обязанностей временно отсутствующего работника без освобождения от работы, определенной трудовым договором, конкретный вид и объем поручаемой работнику работы необходимо отражать в дополнительном соглашении к трудовому договору.</text:span></text:p>
      <text:p text:style-name="P18"><text:span text:style-name="T186">В трудовом договоре или дополнительном соглашении к трудовому договору могут предусматриваться также случаи, связанные с возложением на работников учреждения с их согласия дополнительных обязанностей с указанием размеров доплат (например, за выполнение функций классного руководителя).</text:span></text:p>
      <text:p text:style-name="P18"><text:span text:style-name="T187">2.17.<text:s/></text:span><text:span text:style-name="T188">Кандидатуры классных руководителей на следующий год определяются одновременно с распределением учебной нагрузки. </text:span></text:p>
      <text:p text:style-name="P18"><text:span text:style-name="T189">2.18.<text:s/></text:span><text:span text:style-name="T190">При возложении функций классного руководителя на новый учебный год соблюдается преемственность. </text:span></text:p>
      <text:p text:style-name="P18"><text:span text:style-name="T191">2.19.<text:s/></text:span><text:span text:style-name="T192">Обязанности классного руководителя могут быть возложены на учителей, педагогических работников из числа административного персонала и других педагогических работников учреждения (педагога-психолога, педагога-организатора).</text:span></text:p>
      <text:p text:style-name="P19"><text:span text:style-name="T193"><text:s/><text:tab/> 2.20.<text:s/></text:span><text:span text:style-name="T194">Заключение гражданско-правовых договоров, фактически регулирующих трудовые отношения между работником и работодателем, не допускается согласно ст. 15 ТК РФ.</text:span></text:p>
      <text:p text:style-name="P20"><text:span text:style-name="T195"><text:s/>2.21.<text:s/></text:span><text:span text:style-name="T196">Работодатель обязан при приеме на работу (до подписания трудового договора с работником) ознакомить его под роспись с настоящим коллективным договором, Уставом учреждения, Правилами внутреннего трудового распорядка и иными локальными нормативными актами, действующими в учреждении.</text:span></text:p>
      <text:p text:style-name="P20"><text:span text:style-name="T197">2.22.<text:s/></text:span><text:span text:style-name="T198">Прекращение трудового договора с работником может производиться только по основаниям, предусмотренным ТК РФ и иными федеральными законами.</text:span></text:p>
      <text:p text:style-name="P20"><text:span text:style-name="T199"/></text:p>
      <text:p text:style-name="P21"><text:span text:style-name="T200">III.<text:s/></text:span><text:span text:style-name="T201">Подготовка и дополнительное профессиональное </text:span></text:p>
      <text:p text:style-name="P21"><text:span text:style-name="T201">образование работников</text:span></text:p>
      <text:p text:style-name="P21"><text:span text:style-name="T202"/></text:p>
      <text:p text:style-name="P22"><text:span text:style-name="T203">3.<text:s/></text:span><text:span text:style-name="T204">Стороны пришли к соглашению о том, что:</text:span></text:p>
      <text:p text:style-name="P22"><text:span text:style-name="T205">3.1.<text:s/></text:span><text:span text:style-name="T206">Работодатель определяет необходимость подготовки и дополнительного профессионального образования работников для нужд учреждения.</text:span></text:p>
      <text:p text:style-name="P23"><text:span text:style-name="T206">Формы подготовки и дополнительного профессионального образования работников, перечень необходимых профессий и специальностей определяются работодателем по согласованию с профкомом ППО в порядке, установленном<text:s/></text:span><text:a xlink:href="consultantplus://offline/ref=714666920F81BD8660D184220BA541A33AE0D6F34D3B82F0F090B09CDD4B790F0850F15D9501a648F"><text:span text:style-name="T208">статьей 372</text:span></text:a><text:span text:style-name="T209"><text:s/></text:span><text:span text:style-name="T210">ТК РФ для принятия локальных нормативных актов.</text:span></text:p>
      <text:p text:style-name="P24"><text:span text:style-name="T211">3.2.<text:s/></text:span><text:span text:style-name="T212">Работодатель обязуется:</text:span></text:p>
      <text:p text:style-name="P24"><text:span text:style-name="T213">3.3.1.<text:s/></text:span><text:span text:style-name="T214">Организовывать профессиональное обучение, в том числе повышение квалификации рабочих и служащих.</text:span></text:p>
      <text:p text:style-name="P24"><text:span text:style-name="T215">3.3.2.<text:s/></text:span><text:span text:style-name="T216">Обеспечивать педагогическим работникам право на дополнительное профессиональное образование по профилю педагогической деятельности не реже чем один раз в три года.</text:span></text:p>
      <text:p text:style-name="P25"><text:span text:style-name="T217">3.3.3.<text:s/></text:span><text:span text:style-name="T218">При направлении работника на профессиональное обучение или дополнительное профессиональное образование с отрывом от работы за ним сохранять место работы (должность) и среднюю заработную плату по основному месту работы. Работникам, направляемым на профессиональное обучение или дополнительное профессиональное образование с отрывом от работы в другую местность, производить оплату командировочных расходов (суточные, проезд к месту обучения и обратно, проживание) в соответствии с<text:s text:c="2"/>Порядком и размерами возмещения расходов, связанных со служебными командировками, определенном нормативными правовыми актами органов местного самоуправления (ст.ст. 168, 187<text:s text:c="2"/>ТК РФ).</text:span></text:p>
      <text:p text:style-name="P26"><text:span text:style-name="T219">3.3.4.<text:s/></text:span><text:span text:style-name="T220">Предоставлять гарантии и компенсации работникам, совмещающим работу с успешным обучением в образовательных учреждениях высшего образования и профессиональных образовательных учреждениях при получении ими образования соответствующего уровня впервые в порядке, предусмотренном ст. 173—176 ТК РФ. </text:span></text:p>
      <text:p text:style-name="P27"><text:span text:style-name="T220">Предоставлять гарантии и компенсации, предусмотренные ст. 173—176 ТК РФ, также работникам, получающим второе профессиональное образование соответствующего уровня в рамках освоения основных<text:s text:c="2"/>профессиональных образовательных программ, если обучение, например, осуществляется по профилю деятельности учреждения, по направлению работодателя или органов управления образованием). При этом учитывать нормы, установленные в п. 15 ст. 108 Федерального закона от 29.12.2012 № 273-ФЗ (в ред. Федерального<text:s/></text:span><text:a xlink:href="consultantplus://offline/ref=ACFC0F802E265D5609396D78EB29C86D506FC3703F1FB2A5A76A6D3E89B34BB0580F2F940B339279kEG9L"><text:span text:style-name="T222">закона</text:span></text:a><text:span text:style-name="T223"><text:s/></text:span><text:span text:style-name="T224">от 31.12.2014 № 500-ФЗ)<text:s text:c="2"/></text:span><text:span text:style-name="T225">«</text:span><text:span text:style-name="T226">Об образовании в Российской Федерации</text:span><text:span text:style-name="T227">»,<text:s/></text:span><text:span text:style-name="T228">а, именно: лица, имеющие высшее профессиональное образование, подтверждаемое присвоением им квалификации<text:s/></text:span><text:span text:style-name="T229">«</text:span><text:span text:style-name="T230">дипломированный специалист</text:span><text:span text:style-name="T231">»,<text:s/></text:span><text:span text:style-name="T232">имеют право быть принятыми на конкурсной основе на обучение по программам магистратуры, которое не рассматривается как получение этими лицами второго или последующего высшего образования.</text:span></text:p>
      <text:p text:style-name="P27"><text:span text:style-name="T233">3.3.5.<text:s/></text:span><text:span text:style-name="T234">В соответствии с<text:s/></text:span><text:a xlink:href="consultantplus://offline/ref=542B029FBE511109B05D3B43BD6F8095B4499B6D80C77D74FAFCCB7B53YDQ4L"><text:span text:style-name="T236">Приказ</text:span></text:a><text:span text:style-name="T237">ом Минобрнауки России от 07.04.2014 № 276<text:s/></text:span><text:span text:style-name="T238">«</text:span><text:span text:style-name="T239">Об утверждении Порядка проведения аттестации педагогических работников организаций, осуществляющих образовательную деятельность</text:span><text:span text:style-name="T240">»,<text:s/></text:span><text:span text:style-name="T241">а также Разъяснений по применению Порядка аттестации педагогов, содержащихся в<text:s/></text:span><text:a xlink:href="consultantplus://offline/ref=542B029FBE511109B05D3B43BD6F8095B44D9E6F84C27D74FAFCCB7B53YDQ4L"><text:span text:style-name="T243">Письме</text:span></text:a><text:span text:style-name="T244"><text:s/></text:span><text:span text:style-name="T245">Минобрнауки России (№ 08-1933) и Профсоюза работников народного образования и науки РФ (№ 505) от 03.12.2014,<text:s text:c="2"/>участвовать в проведении аттестации педагогических работников в соответствии с Положением о порядке аттестации педагогических работников государственных и муниципальных образовательных учреждений и по ее результатам устанавливать работникам повышающие коэффициенты в соответствии с полученными квалификационными категориями со дня вынесения решения областной аттестационной комиссией.</text:span></text:p>
      <text:p text:style-name="P28"><text:span text:style-name="T246">3.3.6.<text:s/></text:span><text:span text:style-name="T247">Организовать один раз в пять лет проведение аттестации педагогических работников в целях подтверждения соответствия педагогических работников занимаемым ими должностям на основе оценки их профессиональной деятельности, если им по результатам аттестации не установлена квалификационная категория.</text:span></text:p>
      <text:p text:style-name="P28"><text:span text:style-name="T248"><text:s/></text:span><text:span text:style-name="T249">Создать для этих целей в учреждении аттестационную комиссию (п.2 ст. 49 273-ФЗ). В состав аттестационной комиссии при аттестации педагогических работников на подтверждение соответствия занимаемой должности в обязательном порядке включать представителя профкома первичной организации Профсоюза. </text:span></text:p>
      <text:p text:style-name="P29"><text:span text:style-name="T250">3.3.7.<text:s/></text:span><text:span text:style-name="T251">Определять работодателем необходимость и сроки представления педагогических работников для прохождения ими аттестации с целью подтверждения соответствия занимаемой должности по согласованию с профкомом первичной организации Профсоюза.</text:span></text:p>
      <text:p text:style-name="P29"><text:span text:style-name="T252">3.3.8.<text:s/></text:span><text:span text:style-name="T253">Утверждать работодателем представление, являющееся основанием для проведения аттестации педагогических работников на соответствие занимаемой должности по согласованию с профкомом ППО.</text:span></text:p>
      <text:p text:style-name="P30"><text:span text:style-name="T254"><text:s/>3.3.9.<text:s/></text:span><text:span text:style-name="T255">В случаях, установленных в Региональном отраслевом соглашении, производить повышенную оплату труда педагогических работников с учётом имеющейся квалификационной категории в течение срока ее действия:</text:span></text:p>
      <text:p text:style-name="P30"><text:span text:style-name="T256">-<text:s/></text:span><text:span text:style-name="T257">за выполнение педагогической работы по должности с другим наименованием, по которой не установлена квалификационная категория, если по выполняемой работе совпадают профили работы (деятельности), должностные обязанности;</text:span></text:p>
      <text:p text:style-name="P31"><text:span text:style-name="T258">-<text:s/></text:span><text:span text:style-name="T259">при работе в должности, по которой установлена квалификационная категория, независимо от типа образовательной организации, преподаваемого предмета (дисциплины).</text:span></text:p>
      <text:p text:style-name="P31"><text:span text:style-name="T260">3.3.10.<text:s/></text:span><text:span text:style-name="T261">На основании решения областной аттестационной комиссии работодатель распорядительным актом сохраняет (устанавливает) повышенную оплату труда работнику с учетом ранее установленной квалификационной категории:</text:span></text:p>
      <text:p text:style-name="P32"><text:span text:style-name="T261">а)</text:span><text:span text:style-name="T262"><text:s/></text:span><text:span text:style-name="T263">сохранить (установить) повышенную оплату труда работнику с учетом ранее установленной квалификационной категории на период до одного года со дня продолжения (возобновления) педагогическими работниками педагогической работы (трудовых отношений) в образовательном учреждении, если срок действия имевшейся квалификационной категории истек в период:</text:span></text:p>
      <text:p text:style-name="P32"><text:span text:style-name="T264">-<text:s/></text:span><text:span text:style-name="T265">отпуска по беременности и родам;</text:span></text:p>
      <text:p text:style-name="P32"><text:span text:style-name="T266">-<text:s/></text:span><text:span text:style-name="T267">отпуска по уходу за ребенком до достижения им возраста трех лет;</text:span></text:p>
      <text:p text:style-name="P32"><text:span text:style-name="T268">-<text:s/></text:span><text:span text:style-name="T269">длительного отпуска сроком до одного года (ст. 335 ТК РФ);</text:span></text:p>
      <text:p text:style-name="P32"><text:span text:style-name="T270">-<text:s/></text:span><text:span text:style-name="T271">длительной командировки (более двух месяцев);</text:span></text:p>
      <text:p text:style-name="P32"><text:span text:style-name="T272">-<text:s/></text:span><text:span text:style-name="T273">временной нетрудоспособности (более четырех месяцев);</text:span></text:p>
      <text:p text:style-name="P32"><text:span text:style-name="T274">-<text:s/></text:span><text:span text:style-name="T275">ликвидации образовательного учреждения.</text:span></text:p>
      <text:p text:style-name="P33"><text:span text:style-name="T276">б) до достижения работником пенсионного возраста, если срок действия имевшейся квалификационной категории истек в период до одного года до достижения работником пенсионного возраста, либо до окончания учебного года (не позднее 25 июня текущего года), в течение которого работник достиг пенсионного возраста, но не более одного года.</text:span></text:p>
      <text:p text:style-name="P33"><text:span text:style-name="T277"/></text:p>
      <text:p text:style-name="P34"><text:span text:style-name="T278">IV.<text:s/></text:span><text:span text:style-name="T279">Высвобождение работников и содействие их трудоустройству</text:span></text:p>
      <text:p text:style-name="P34"><text:span text:style-name="T280"/></text:p>
      <text:p text:style-name="P35"><text:span text:style-name="T281">4.<text:s/></text:span><text:span text:style-name="T282">Работодатель обязуется:</text:span></text:p>
      <text:p text:style-name="P35"><text:span text:style-name="T283">4.1.<text:s/></text:span><text:span text:style-name="T284">Уведомлять профком в письменной форме о сокращении численности или штата работников не позднее, чем за два месяца до его начала, а в случаях, которые могут повлечь массовое высвобождение, не позднее, чем за три месяца начала (ст. 82 до его ТК РФ). </text:span></text:p>
      <text:p text:style-name="P35"><text:span text:style-name="T284">Уведомление должно содержать проекты приказов о сокращении численности или штатов, список сокращаемых должностей и работников, перечень вакансий, предполагаемые варианты трудоустройства.</text:span></text:p>
      <text:p text:style-name="P35"><text:span text:style-name="T284">В случае массового высвобождения работников уведомление должно содержать социально-экономическое обоснование, перечень форм профессионального обучения и дополнительного профессионального образования высвобождаемых работников.</text:span></text:p>
      <text:p text:style-name="P35"><text:span text:style-name="T285">4.2.<text:s/></text:span><text:span text:style-name="T286">Работникам, получившим уведомление об увольнении по п. 1 и п. 2 части 1 ст. 81 ТК РФ, предоставлять в рабочее время не менее 4 часов в неделю для самостоятельного поиска новой работы с сохранением заработной платы.</text:span></text:p>
      <text:p text:style-name="P35"><text:span text:style-name="T287">4.3.<text:s/></text:span><text:span text:style-name="T288">Увольнение членов Профсоюза по инициативе работодателя в связи с сокращением численности или штата - п. 2 части 1 ст. 81 ТК РФ, а также по п.3, п.5 части 1 ст. 81 ТК РФ производить с учетом мнения<text:s text:c="2"/>профкома (ст. 82 ТК РФ).</text:span></text:p>
      <text:p text:style-name="P35"><text:span text:style-name="T289">4.4.<text:s/></text:span><text:span text:style-name="T290">Трудоустраивать в первоочередном порядке в счет установленной квоты ранее уволенных или подлежащих увольнению из учреждения инвалидов.</text:span></text:p>
      <text:p text:style-name="P35"><text:span text:style-name="T291">4.5.<text:s/></text:span><text:span text:style-name="T292">При сдаче в аренду неиспользуемых помещений и оборудования предусматривать в договоре аренды установление квоты для арендатора по трудоустройству высвобождаемых работников учреждения.</text:span></text:p>
      <text:p text:style-name="P35"><text:span text:style-name="T293">4.6.<text:s/></text:span><text:span text:style-name="T294">Стороны договорились, что:</text:span></text:p>
      <text:p text:style-name="P35"><text:span text:style-name="T295">4.6.1.<text:s/></text:span><text:span text:style-name="T296">Преимущественное право на оставление на работе при сокращении численности или штата при равной производительности труда и квалификации помимо лиц, указанных в ст. 179 ТК РФ, имеют также: лица предпенсионного возраста (за два года до пенсии), проработавшие в учреждении свыше 10 лет; одинокие матери и отцы, воспитывающие детей до 16 лет; родители, воспитывающие детей-инвалидов до 18 лет; награжденные государственными и ведомственными наградами в связи с педагогической деятельностью; неосвобожденные председатели первичных и территориальных профсоюзных организаций; молодые педагоги, имеющие трудовой стаж менее одного года.</text:span></text:p>
      <text:p text:style-name="P35"><text:span text:style-name="T297">4.6.2.<text:s/></text:span><text:span text:style-name="T298">Увольняемым работникам предоставляются гарантии и компенсации, предусмотренные действующим законодательством при сокращении численности или штата (ст.ст. 178, 180 ТК РФ), а также преимущественное право приема на работу при появлении вакансий.</text:span></text:p>
      <text:p text:style-name="P35"><text:span text:style-name="T299">4.6.3.<text:s/></text:span><text:span text:style-name="T300">При появлении новых рабочих мест в учреждении, в т. ч. и на определенный срок, работодатель гарантирует приоритет в приеме на работу работников, добросовестно работавших в нем, ранее уволенных из учреждения в связи с сокращением численности или штата.</text:span></text:p>
      <text:p text:style-name="P35"><text:span text:style-name="T301">4.6.4.<text:s/></text:span><text:span text:style-name="T302">При сокращении численности или штата не допускать увольнения одновременно двух работников из одной семьи.</text:span></text:p>
      <text:p text:style-name="P35"><text:span text:style-name="T303"/></text:p>
      <text:p text:style-name="P36"><text:span text:style-name="T304">V.<text:s/></text:span><text:span text:style-name="T305">Рабочее время и время отдыха</text:span></text:p>
      <text:p text:style-name="P36"><text:span text:style-name="T306"/></text:p>
      <text:p text:style-name="P37"><text:span text:style-name="T307">5.<text:s/></text:span><text:span text:style-name="T308">Стороны пришли к соглашению о том, что:</text:span></text:p>
      <text:p text:style-name="P38"><text:span text:style-name="T309">5.1.<text:s/></text:span><text:span text:style-name="T310">Рабочее время работников определяется Правилами внутреннего трудового распорядка учреждения (ст. 91 ТК РФ), учебным расписанием, годовым календарным учебным графиком, графиком сменности, утверждаемыми работодателем с учетом мнения профкома ППО, а также условиями трудового договора, должностными инструкциями работников и обязанностями, возлагаемыми на них Уставом учреждения.</text:span></text:p>
      <text:p text:style-name="P38"><text:span text:style-name="T311">5.2.<text:s/></text:span><text:span text:style-name="T312">Для женщин, независимо от занимаемых должностей в образовательной организации, в Филиалах, Детских садах, расположенных в сельской местности,<text:s text:c="3"/>устанавливается 36-часовая рабочая неделя. При этом заработная плата выплачивается в том же размере, что и при полной продолжительности еженедельной работы (40 часов). Для мужчин, независимо от занимаемых должностей в образовательной организации, в Филиалах, Детских садах, расположенных в сельском поселении, устанавливается 40-часовая рабочая неделя</text:span></text:p>
      <text:p text:style-name="P39"><text:span text:style-name="T313">5.3.<text:s/></text:span><text:span text:style-name="T314">Для педагогических работников Учреждения устанавливается сокращенная продолжительность рабочего времени — не более 36 часов в неделю за ставку заработной платы (ст. 333 ТК РФ).</text:span></text:p>
      <text:p text:style-name="P40"><text:span text:style-name="T314">Продолжительность рабочего времени педагогических работников (нормы часов педагогической работы за ставку заработной платы) регулируются Приказом Министерства образования и науки Российской Федерации от 22 декабря 2014 г. N 1601<text:s/></text:span><text:span text:style-name="T315">«</text:span><text:span text:style-name="T316">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text:span><text:span text:style-name="T317">».</text:span><text:span text:style-name="T318"> </text:span></text:p>
      <text:p text:style-name="P40"><text:span text:style-name="T319">Конкретная продолжительность рабочего времени педагогических работников устанавливается с учетом нормы часов педагогической работы, установленных за ставку заработной платы, объемов учебной нагрузки, выполнения дополнительных обязанностей.</text:span></text:p>
      <text:p text:style-name="P41"><text:span text:style-name="T320">5.4.<text:s/></text:span><text:span text:style-name="T321">Педагогическим работникам конкретные нормы времени устанавливаются только для выполнения той педагогической работы, которая связана с преподавательской работой, и регулируется расписанием учебных занятий.</text:span></text:p>
      <text:p text:style-name="P41"><text:span text:style-name="T321">Выполнение другой педагогической работы педагогическими работниками, ведущими преподавательскую работу, осуществляется в течение рабочего времени, которое не конкретизировано по количеству часов, и регулируется графиками и планами работы, в том числе личными планами педагогического работника. </text:span></text:p>
      <text:p text:style-name="P41"><text:span text:style-name="T322">5.5.<text:s/></text:span><text:span text:style-name="T323">В рабочее время педагогических работников в зависимости от занимаемой должности включается учебная (преподавательская), воспитательная работа, индивидуальная работа с обучающимися,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обучающимися. </text:span></text:p>
      <text:p text:style-name="P41"><text:span text:style-name="T323">Конкретные трудовые (должностные) обязанности педагогических работников определяются трудовыми договорами и должностными инструкциями. </text:span></text:p>
      <text:p text:style-name="P42"><text:span text:style-name="T324">5.6.<text:s/></text:span><text:span text:style-name="T325">Режим рабочего времени и времени отдыха педагогических работников учреждения определяется коллективным договором, правилами внутреннего трудового распорядка, иными локальными нормативными актами учреждения, трудовым договором, графиками работы и расписанием занятий в соответствии с требованиями трудового законодательства и с учетом особенностей, установленных приказом Министерства образования и науки РФ от 11 мая 2016 года № 536<text:s/></text:span><text:span text:style-name="T326">«</text:span><text:span text:style-name="T327">Об утверждении Особенностей режима рабочего времени и времени отдыха педагогических и других работников организаций, осуществляющих образовательную деятельность</text:span><text:span text:style-name="T328">» (</text:span><text:span text:style-name="T329">далее – Приказ № 536).</text:span></text:p>
      <text:p text:style-name="P42"><text:span text:style-name="T330">5.7.<text:s/></text:span><text:span text:style-name="T331">Работодатель<text:s text:c="2"/>при составлении расписания учебных занятий обязан исключать нерациональные затраты времени педагогических работников, ведущих преподавательскую деятельность, с тем, чтобы не образовывались длительные перерывы, которые в рабочее время педагога не входят. </text:span></text:p>
      <text:p text:style-name="P42"><text:span text:style-name="T331">Длительные перерывы между занятиями при составлении расписания допускаются только по письменному заявлению работников, ведущих преподавательскую работу, согласно п.3.1 Приказа № 536.</text:span></text:p>
      <text:p text:style-name="P43"><text:span text:style-name="T332"><text:tab/>5.8.<text:s/></text:span><text:span text:style-name="T333">В соответствии с п. 2.4. Приказа № 536 в дни недели (периоды времени, в течение которых функционирует учреждение), свободные для работников, ведущих преподавательскую работу, от проведения занятий по расписанию и выполнения непосредственно в учреждении иных должностных обязанностей, предусмотренных квалификационными характеристиками по занимаемой должности, а также от выполнения дополнительных видов работ за дополнительную оплату, обязательное присутствие в организации не требуется.</text:span></text:p>
      <text:p text:style-name="P44"><text:span text:style-name="T334">5.9.<text:s/></text:span><text:span text:style-name="T335">Согласно ст. 92 ТК РФ для работников, условия труда на рабочих местах которых по результатам специальной оценки условий труда отнесены к вредным условиям труда 3 или 4 степени или опасным условиям труда, устанавливается сокращенная продолжительность рабочего времени -<text:s text:c="2"/>не более 36 часов в неделю.</text:span></text:p>
      <text:p text:style-name="P45"><text:span text:style-name="T335">Продолжительность рабочего времени конкретного работника устанавливается трудовым договором на основании отраслевого (межотраслевого) соглашения и коллективного договора с учетом результатов специальной оценки условий труда (ч. 2 ст. 92 ТК РФ).</text:span></text:p>
      <text:p text:style-name="P46"><text:span text:style-name="T336">5.10.<text:s/></text:span><text:span text:style-name="T337">Работа в выходные и нерабочие праздничные дни запрещена. Привлечение работников учреждения к работе в выходные и нерабочие праздничные дни допускается в случае необходимости выполнения заранее непредвиденных работ, от срочного выполнения которых зависит в дальнейшем нормальная работа учреждения в целом или её подразделений (ст.113 ТК РФ).</text:span></text:p>
      <text:p text:style-name="P47"><text:span text:style-name="T337">В других случаях привлечение к работе в выходные дни и праздничные нерабочие дни с письменного согласия работника и с учетом мнения профкома первичной профсоюзной организации по письменному приказу руководителя.</text:span></text:p>
      <text:p text:style-name="P47"><text:span text:style-name="T337">Привлечение к работе в выходные и нерабочие праздничные дни, инвалидов, женщин имеющих детей до 3-х лет, допускается с их согласия только при условии, если это не запрещено им по состоянию здоровья в соответствии с медицинским заключением. </text:span></text:p>
      <text:p text:style-name="P48"><text:span text:style-name="T337">Работа в выходной и нерабочий праздничный день оплачивается в двойном размере в порядке, предусмотренном ст. 153 ТК РФ. По желанию работника ему может быть предоставлен другой день отдыха.</text:span></text:p>
      <text:p text:style-name="P48"><text:span text:style-name="T338">5.11.<text:s/></text:span><text:span text:style-name="T339">Привлечение работников учреждения к выполнению работы, не предусмотренной Уставом учреждения, Правилами внутреннего трудового распорядка учреждения, должностными обязанностями, допускается только по письменному распоряжению работодателя с письменного согласия работника и с дополнительной оплатой. </text:span></text:p>
      <text:p text:style-name="P48"><text:span text:style-name="T340">5.12.<text:s/></text:span><text:span text:style-name="T341">В случаях, предусмотренных ст. 99 ТК РФ, работодатель может привлекать работников к сверхурочной работе, как с их письменного согласия, так и без их согласия с учетом ограничений и гарантий, предусмотренных для работников в возрасте до 18 лет, инвалидов, беременных женщин, женщин, имеющих детей в возрасте до трех лет, а также по согласованию с профкомом ППО.</text:span></text:p>
      <text:p text:style-name="P49"><text:span text:style-name="T342">5.13.<text:s/></text:span><text:span text:style-name="T343">Время осенних, зимних и весенних каникул, а также время летних каникул, не совпадающее с ежегодными оплачиваемыми отпусками работников, считается рабочим временем педагогических и других работников образовательного учреждения, ведущих преподавательскую работу в течение учебного года. В эти периоды работодатель вправе привлекать их к педагогической (в том числе организационной и методической) работе, связанной с реализацией образовательной программы, в пределах времени, не превышающего их учебной нагрузки до начала каникул, на основании локального нормативного акта, принимаемого работодателем с учетом мнения профкома первичной профсоюзной организации, заблаговременно доводя его до сведения работников. Если в это время проводятся педсоветы, методсоветы и иные мероприятия, предусмотренные в п. 2.3 приказа № 536, то педагогические работники обязаны принимать в них участие.</text:span></text:p>
      <text:p text:style-name="P49"><text:span text:style-name="T343">Для педагогических работников в каникулярное время, не совпадающее с ежегодным оплачиваемым отпуском, может быть, с их согласия, установлен суммированный учет рабочего времени в пределах месяца.</text:span></text:p>
      <text:p text:style-name="P50"><text:span text:style-name="T344">5.14.<text:s/></text:span><text:span text:style-name="T345">В каникулярное время учебно-вспомогательный и обслуживающий персонал привлекается к выполнению хозяйственных работ, не требующих специальных знаний (мелкий ремонт, работа на территории, охрана учреждения), в пределах установленного им рабочего времени, что должно быть урегулировано в их трудовых договорах.</text:span></text:p>
      <text:p text:style-name="P50"><text:span text:style-name="T346">5.15.<text:s/></text:span><text:span text:style-name="T347">Оплата труда педагогических и других работников образовательных учреждений, ведущих педагогическую работу, за время работы в период осенних, зимних, весенних и летних каникул производится из расчета заработной платы, установленной при тарификации, предшествующей началу каникул.</text:span></text:p>
      <text:p text:style-name="P51"><text:span text:style-name="T348">5.16.<text:s/></text:span><text:span text:style-name="T349">Педагогическим работникам предоставляется ежегодный основной удлиненный оплачиваемый отпуск, продолжительность которого определяется постановлением Правительства Российской Федерации от 14.05.2015 № 466<text:s/></text:span><text:span text:style-name="T350">«</text:span><text:span text:style-name="T351">О ежегодных основных удлиненных оплачиваемых отпусках</text:span><text:span text:style-name="T352">».</text:span></text:p>
      <text:p text:style-name="P52"><text:span text:style-name="T352">5.17.<text:s/></text:span><text:span text:style-name="T353">Очередность предоставления оплачиваемых отпусков определяется ежегодно в соответствии с графиком отпусков, утверждаемым работодателем с учетом мнения профкома ППО не позднее, чем за две недели до наступления календарного года.</text:span></text:p>
      <text:p text:style-name="P52"><text:span text:style-name="T353">О времени начала отпуска работник должен быть извещен не позднее, чем за две недели до его начала.</text:span></text:p>
      <text:p text:style-name="P52"><text:span text:style-name="T353">Продление, перенесение, разделение и отзыв из него производится с согласия работника в случаях, предусмотренных ст. 124—125 ТК РФ.</text:span></text:p>
      <text:p text:style-name="P52"><text:span text:style-name="T353">Часть отпуска, превышающая 28 календарных дней, по письменному заявлению работника может быть заменена денежной компенсацией (ст. 126 ТК РФ).</text:span></text:p>
      <text:p text:style-name="P52"><text:span text:style-name="T353">Запрещается непредоставление ежегодного оплачиваемого отпуска в течение двух лет подряд.</text:span></text:p>
      <text:p text:style-name="P53"><text:span text:style-name="T354">5.18.<text:s/></text:span><text:span text:style-name="T355">Педагогические работники имеют право на длительный отпуск сроком до одного года не реже чем через каждые десять лет непрерывной педагогической работы в порядке, установленном приказом Минобрнауки России от 31.05.2016 № 644<text:s/></text:span><text:span text:style-name="T356">«</text:span><text:span text:style-name="T357">Об утверждении Порядка предоставления педагогическим работникам организаций, осуществляющих образовательную деятельность, длительного отпуска сроком до одного года</text:span><text:span text:style-name="T358">» (</text:span><text:span text:style-name="T359">далее – приказ № 644) и настоящего коллективного договора.</text:span></text:p>
      <text:p text:style-name="P53"><text:span text:style-name="T359">Длительный отпуск предоставляется педагогическому работнику на основании его заявления и оформляется распорядительным актом организации. За педагогическими работниками, находящимися в длительном отпуске, сохраняется место работы (должность). За педагогическим работниками, находящимися в длительном отпуске, сохраняется объем учебной нагрузки при условии, что за этот период не уменьшилось количество часов по учебным планам, учебным графикам, образовательным программам или количество обучающихся, учебных групп (классов). Во время длительного отпуска не допускается перевод педагогического работника на другую работу, а также увольнение его по инициативе работодателя за исключением ликвидации организации.</text:span></text:p>
      <text:p text:style-name="P53"><text:span text:style-name="T360">5.19.<text:s/></text:span><text:span text:style-name="T361">Срочный трудовой договор с педагогическим работникам, принимаемым на работу на время исполнения обязанностей отсутствующего в связи с нахождением в длительном отпуске педагогического работника, заключается на период до выхода педагогического работника из длительного отпуска.</text:span></text:p>
      <text:p text:style-name="P53"><text:span text:style-name="T362">5.20.<text:s/></text:span><text:span text:style-name="T363">Общая продолжительность длительного отпуска составляет не более одного года. </text:span></text:p>
      <text:p text:style-name="P53"><text:span text:style-name="T363">По соглашению между педагогическим работником и работодателем с учетом конкретных условий длительный отпуск может быть разделен на части. </text:span></text:p>
      <text:p text:style-name="P53"><text:span text:style-name="T364">5.21.<text:s/></text:span><text:span text:style-name="T365">Отзыв педагогического работника из длительного отпуска работодателем допускается только с согласия педагогического работника. Неиспользованная в связи с этим часть отпуска должна быть предоставлена по выбору педагогического работника в удобное для него время.</text:span></text:p>
      <text:p text:style-name="P53"><text:span text:style-name="T366">5.22.<text:s/></text:span><text:span text:style-name="T367">Педагогический работник вправе по соглашению с работодателем<text:s text:c="2"/>досрочно выйти из длительного отпуска, предупредив работодателя о намерении прекратить нахождение в длительном отпуске не менее чем за один месяц. При этом оставшаяся неиспользованной часть длительного отпуска педагогическому работнику не предоставляется.</text:span></text:p>
      <text:p text:style-name="P53"><text:span text:style-name="T368">5.23.<text:s/></text:span><text:span text:style-name="T369">Педагогический работник обязан предупредить в письменном виде работодателя о намерении уйти в длительный отпуск не менее чем за один месяц до даты предоставления длительного отпуска.</text:span></text:p>
      <text:p text:style-name="P53"><text:span text:style-name="T370">5.24.<text:s/></text:span><text:span text:style-name="T371">Длительный отпуск предоставляется без оплаты.</text:span></text:p>
      <text:p text:style-name="P53"><text:span text:style-name="T372">5.25.<text:s/></text:span><text:span text:style-name="T373">Длительный отпуск не подлежит продлению на число дней нетрудоспособности, удостоверенных листком нетрудоспособности, в случае заболевания педагогического работника в период пребывания в длительном отпуске.</text:span></text:p>
      <text:p text:style-name="P53"><text:span text:style-name="T373">Длительный отпуск не продлевается и не переносится, если педагогический работник в указанный период времени ухаживал за заболевшим членом семьи.</text:span></text:p>
      <text:p text:style-name="P53"><text:span text:style-name="T374">5.26.<text:s/></text:span><text:span text:style-name="T375">Педагогическим работникам, работающим по совместительству в образовательных учреждениях, длительный отпуск может быть предоставлен по соглашению с каждым работодателем одновременно как по основному месту работы, так и<text:s text:c="2"/>по работе по совместительству. Для предоставления отпуска по работе по совместительству педагогический работник предъявляет заверенную копию приказа о предоставлении длительного отпуска по основному месту работы.</text:span></text:p>
      <text:p text:style-name="P54"><text:span text:style-name="T376">5.27.<text:s/></text:span><text:span text:style-name="T377">Работодатель обязуется:</text:span></text:p>
      <text:p text:style-name="P54"><text:span text:style-name="T378">5.27.1.<text:s/></text:span><text:span text:style-name="T379">Предоставлять ежегодный дополнительный оплачиваемый отпуск в количестве 7 календарных дней работникам, занятым на работах с вредными и (или) опасными условиями труда в соответствии со ст. 117 ТК РФ.</text:span></text:p>
      <text:p text:style-name="P54"><text:span text:style-name="T380">5.27.2.<text:s/></text:span><text:span text:style-name="T381">Предоставлять работнику отпуск без сохранения заработной платы по семейным обстоятельствам и другим уважительным причинам по его письменному заявлению, продолжительность которого определяется по соглашению между работником и работодателем<text:s text:c="2"/>в следующих случаях:</text:span></text:p>
      <text:p text:style-name="P54"><text:span text:style-name="T382">-<text:s/></text:span><text:span text:style-name="T383">работающим пенсионерам по старости (по возрасту) - до 14 календарных дней в году (ст.128 ТК РФ);</text:span></text:p>
      <text:p text:style-name="P54"><text:span text:style-name="T384">-<text:s/></text:span><text:span text:style-name="T385">родителям, женам, (мужьям) военнослужащих, погибших или умерших вследствие ранения, контузии или увечья, полученных при исполнении ими обязанностей военной службы, либо вследствие заболевания, связанного с прохождением военной службы – до 14 календарных дней в году (ст.128 ТК РФ);</text:span></text:p>
      <text:p text:style-name="P54"><text:span text:style-name="T386">-<text:s/></text:span><text:span text:style-name="T387">работающим инвалидам – до 60 календарных дней в году (ст.128 ТК РФ);</text:span></text:p>
      <text:p text:style-name="P54"><text:span text:style-name="T388">-<text:s/></text:span><text:span text:style-name="T389">в случаях рождения ребенка, регистрации брака, смерти близких родственников – до 5 календарных дней (ст.128 ТК РФ);</text:span></text:p>
      <text:p text:style-name="P54"><text:span text:style-name="T390">-<text:s/></text:span><text:span text:style-name="T391">дополнительные отпуска без сохранения заработной платы лицам, осуществляющим уход за детьми, в соответствии со ст. 263 ТК РФ;</text:span></text:p>
      <text:p text:style-name="P54"><text:span text:style-name="T392">-<text:s/></text:span><text:span text:style-name="T393">для проводов детей в армию – до 3 календарных дней,</text:span></text:p>
      <text:p text:style-name="P54"><text:span text:style-name="T394">-<text:s/></text:span><text:span text:style-name="T395">для сбора ребенка в первый класс - до 2 календарных дней.</text:span></text:p>
      <text:p text:style-name="P54"><text:span text:style-name="T396">5.29.<text:s/></text:span><text:span text:style-name="T397">Общим выходным днем является воскресенье. Второй выходной день при пятидневной рабочей неделе может определяться Правилами внутреннего трудового распорядка или трудовым договором с работником (ст. 111 ТК РФ).</text:span></text:p>
      <text:p text:style-name="P54"><text:span text:style-name="T398">5.30.<text:s/></text:span><text:span text:style-name="T399">Время перерыва для отдыха и питания, а также график дежурств педагогических работников по учреждению, работы в выходные и нерабочие праздничные дни устанавливаются Правилами внутреннего трудового распорядка.</text:span></text:p>
      <text:p text:style-name="P54"><text:span text:style-name="T399">Работодатель обеспечивает педагогическим работникам возможность отдыха и приема пищи в рабочее время одновременно с обучающимися,<text:s text:c="2"/>в течение перерывов между занятиями (перемен). Время для отдыха и питания для других работников устанавливается Правилами внутреннего трудового распорядка и не должно быть менее 30 мин (ст. 108 ТК РФ).</text:span></text:p>
      <text:p text:style-name="P54"><text:span text:style-name="T400">5.31.<text:s/></text:span><text:span text:style-name="T401">Дежурство педагогических работников по учреждению должно начинаться не ранее чем за 20 мин до начала занятий и продолжаться не более 20 мин после их окончания (п. 2.3 Приказа № 536)</text:span><text:span text:style-name="T402">.</text:span></text:p>
      <text:p text:style-name="P54"><text:span text:style-name="T403"/></text:p>
      <text:p text:style-name="P55"><text:span text:style-name="T404">VI.<text:s/></text:span><text:span text:style-name="T405">Оплата и нормирование труда</text:span></text:p>
      <text:p text:style-name="P55"><text:span text:style-name="T406"/></text:p>
      <text:p text:style-name="P56"><text:span text:style-name="T407">6.<text:s/></text:span><text:span text:style-name="T408">Стороны исходят из того, что:</text:span></text:p>
      <text:p text:style-name="P56"><text:span text:style-name="T409">6.1.<text:s/></text:span><text:span text:style-name="T410">Оплата труда работников учреждения осуществляется в соответствии с трудовым законодательством, иными нормативными правовыми актами Российской Федерации, нормативными правовыми актами субъекта Российской Федерации, содержащими нормы трудового права, Положением о формировании фонда оплаты труда работников муниципальных учреждений, утверждённым Постановлением главы местного самоуправления, а также локальными нормативными актами образовательного учреждения.</text:span></text:p>
      <text:p text:style-name="P57"><text:span text:style-name="T411">6.2.<text:s/></text:span><text:span text:style-name="T412">Система оплаты труда работников учреждения установлена на основании Положения о системе оплаты труда работников учреждения, которое принято работодателем по согласованию с профкомом первичной профсоюзной организации.</text:span></text:p>
      <text:p text:style-name="P58"><text:span text:style-name="T413">6.3.<text:s/></text:span><text:span text:style-name="T414">Фонд оплаты труда учреждения состоит из базовой и стимулирующей частей. Стимулирующая часть фонда оплаты труда образовательного учреждения обеспечивает осуществление работникам стимулирующих выплат (премий).</text:span></text:p>
      <text:p text:style-name="P59"><text:span text:style-name="T414">Размеры, порядок и условия осуществления стимулирующих выплат (премий), включая показатели эффективности и результативности труда для основных категорий работников учреждения, определяются в Положении о распределении стимулирующего фонда оплаты труда работников</text:span><text:span text:style-name="T415"><text:s/></text:span><text:span text:style-name="T416">учреждения, утверждённом работодателем по согласованию с профкомом первичной профсоюзной организации.</text:span></text:p>
      <text:p text:style-name="P59"><text:span text:style-name="T416">Стимулирующая часть фонда оплаты труда распределяется комиссией, создаваемой в образовательном учреждении, из числа родительской общественности, членов управляющего совета. </text:span></text:p>
      <text:p text:style-name="P60"><text:span text:style-name="T417">6.4.<text:s/></text:span><text:span text:style-name="T418">Заработная плата работнику устанавливается трудовым договором в соответствии с действующей у данного работодателя системой оплаты труда.</text:span></text:p>
      <text:p text:style-name="P61"><text:span text:style-name="T418">Заработная плата выплачивается работникам в денежной форме.</text:span></text:p>
      <text:p text:style-name="P61"><text:span text:style-name="T418">Выплата заработной платы работникам производится два раза в месяц – 8 и 23 (числа каждого месяца).</text:span></text:p>
      <text:p text:style-name="P61"><text:span text:style-name="T419">6.5.<text:s/></text:span><text:span text:style-name="T420">Ответственность за своевременность и правильность определения размеров и выплаты заработной платы работникам несет руководитель учреждения.</text:span></text:p>
      <text:p text:style-name="P62"><text:span text:style-name="T421">6.6.<text:s/></text:span><text:span text:style-name="T422">При выплате заработной платы работодатель обязан в письменной форме извещать каждого работника о составных частях заработной платы причитающейся ему за соответствующий период, размерах и основаниях произведенных удержаний, а также об общей денежной сумме подлежащей выплате.</text:span></text:p>
      <text:p text:style-name="P62"><text:span text:style-name="T422">Форма расчетного листка утверждается работодателем по согласованию с профкомом первичной профсоюзной организации в порядке, установленном ст.372 ТК РФ.<text:s text:c="2"/></text:span></text:p>
      <text:p text:style-name="P63"><text:span text:style-name="T423">6.7.<text:s/></text:span><text:span text:style-name="T424">На учителей и других педагогических работников, выполняющих педагогическую работу без занятия штатной должности (включая учителей из числа работников, выполняющих эту работу помимо основной в том же учреждении), на начало нового учебного года составляются и утверждаются тарификационные списки.</text:span></text:p>
      <text:p text:style-name="P63"><text:span text:style-name="T425">6.8.<text:s/></text:span><text:span text:style-name="T426">Педагогическим работникам производится доплата на обеспечение книгоиздательской продукцией и периодическими изданиями в размере 100 рублей ежемесячно из фонда оплаты труда. </text:span></text:p>
      <text:p text:style-name="P63"><text:span text:style-name="T427">6.9.<text:s/></text:span><text:span text:style-name="T428">При совмещении профессий (должностей), расширении зон обслуживания, увеличении объема работы или исполнения обязанностей временно отсутствующего работника без освобождения от работы, определенной трудовым договором, работнику производится доплата компенсационного характера. Размер доплаты устанавливается по соглашению сторон трудового договора, составленном в письменной форме с указанием в нем содержания и объема дополнительной работы.</text:span></text:p>
      <text:p text:style-name="P63"><text:span text:style-name="T429">6.10.<text:s/></text:span><text:span text:style-name="T430">Оплата труда работников, занятых на работах с вредными условиями труда, устанавливается в повышенном размере (ст. 147 ТК РФ).</text:span></text:p>
      <text:p text:style-name="P63"><text:span text:style-name="T431">6.11.<text:s/></text:span><text:span text:style-name="T432">Оплата труда работников в ночное время производится в повышенном размере, но не ниже чем на 35 процентов часовой ставки (оклада (должностного оклада), рассчитанного за час работы).</text:span></text:p>
      <text:p text:style-name="P63"><text:span text:style-name="T433">6.12.<text:s text:c="2"/></text:span><text:span text:style-name="T434">Работодатель обязуется:</text:span></text:p>
      <text:p text:style-name="P63"><text:span text:style-name="T435">6.12.1.<text:s/></text:span><text:span text:style-name="T436">В случае нарушения сроков выплаты заработной платы<text:s text:c="2"/>(независимо от наличия вины работодателя)<text:s text:c="2"/>индексировать задержанные суммы в размере не менее 1/150 действующей в это время ключевой ставки<text:s text:c="2"/>Центрального банка РФ от не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text:span></text:p>
      <text:p text:style-name="P63"><text:span text:style-name="T437">6.12.2.<text:s/></text:span><text:span text:style-name="T438">Сохранять за работниками, участвовавшими в забастовке из-за невыполнения настоящего коллективного договора, отраслевого, регионального и территориального соглашений по вине работодателя или органов власти, заработную плату в полном размере.</text:span></text:p>
      <text:p text:style-name="P63"><text:span text:style-name="T439">6.12.3.<text:s/></text:span><text:span text:style-name="T440">Возместить работникам материальный ущерб, причинённый в результате незаконного лишения их возможности трудиться в случае приостановки работы в порядке, предусмотренном ст. 142 ТК РФ, в<text:s text:c="2"/>размере заработной платы за период приостановки работы.</text:span></text:p>
      <text:p text:style-name="P63"><text:span text:style-name="T441">6.12.4.<text:s/></text:span><text:span text:style-name="T442">Сохранить за работниками заработную плату в полном размере за время простоев, возникших в результате отмены занятий по метеоусловиям и иным непредвиденным условиям.</text:span></text:p>
      <text:p text:style-name="P63"><text:span text:style-name="T443">6.12.5.<text:s/></text:span><text:span text:style-name="T444">Гарантировать учителям начальных классов, необеспеченных нормой часов на ставку заработной платы (18 часов в неделю), оплату труда на полную ставку, догрузив их другой педагогической работой.</text:span></text:p>
      <text:p text:style-name="P64"><text:span text:style-name="T445"><text:s text:c="3"/>6.12.6.<text:s/></text:span><text:span text:style-name="T446">Доплата за классное руководство выплачивается в размере 1000 рублей в месяц за выполнение функций классного руководителя в классе (классах) с численностью обучающихся:</text:span></text:p>
      <text:p text:style-name="P64"><text:span text:style-name="T446">а) не менее 14 человек - для образовательной организации (филиала), расположенной в сельской местности;<text:s text:c="2"/></text:span></text:p>
      <text:p text:style-name="P64"><text:span text:style-name="T446">б) менее наполняемости установленной в подпункте а плата за каждого обучающегося производится в следующих размерах:</text:span></text:p>
      <text:p text:style-name="P64"><text:span text:style-name="T447">70<text:s/></text:span><text:span text:style-name="T448">рублей - для образовательной организации (филиала), расположенной в сельской местности;</text:span></text:p>
      <text:p text:style-name="P65"><text:span text:style-name="T449">VII.<text:s/></text:span><text:span text:style-name="T450">Гарантии и компенсации</text:span></text:p>
      <text:p text:style-name="P65"><text:span text:style-name="T451"/></text:p>
      <text:p text:style-name="P66"><text:span text:style-name="T452">7.<text:s/></text:span><text:span text:style-name="T453">Стороны договорились, что работодатель:</text:span></text:p>
      <text:p text:style-name="P66"><text:span text:style-name="T454">7.1.<text:s/></text:span><text:span text:style-name="T455">Ходатайствует перед органом местного самоуправления о предоставлении педагогическим работникам, состоящим на учете в качестве нуждающихся в жилых помещениях, вне очереди жилых помещений по договорам социального найма, жилых помещений специализированного жилищного фонда либо выделении ссуд на его приобретение (строительство). </text:span></text:p>
      <text:p text:style-name="P66"><text:span text:style-name="T456">7.2.<text:s/></text:span><text:span text:style-name="T457">Ведет учет работников, нуждающихся в улучшении жилищных условий, и предоставляет своевременно и достоверно эту информацию в органы местного самоуправления.</text:span></text:p>
      <text:p text:style-name="P67"><text:span text:style-name="T458">7.3.<text:s/></text:span><text:span text:style-name="T459">За счет средств социальной части (ФОТсоц) осуществляются следующие выплаты:</text:span></text:p>
      <text:p text:style-name="P67"><text:span text:style-name="T460">-<text:s/></text:span><text:span text:style-name="T461">единовременное вознаграждение педагогическим работникам по достижении возраста 60 лет мужчинами и 55 лет женщинами, вне зависимости от продолжения или прекращения ими трудовых отношений с образовательной организацией;</text:span></text:p>
      <text:p text:style-name="P67"><text:span text:style-name="T462">-<text:s/></text:span><text:span text:style-name="T463">ежемесячные доплаты работникам образовательных организаций, имеющим государственные награды или почетные звания СССР или Российской Федерации, ученую степень доктора наук или кандидата наук:</text:span></text:p>
      <text:p text:style-name="P68"><text:span text:style-name="T463">а) за ученую степень доктора наук;</text:span></text:p>
      <text:p text:style-name="P68"><text:span text:style-name="T463">б) за ученую степень кандидата наук;</text:span></text:p>
      <text:p text:style-name="P68"><text:span text:style-name="T463">в) за почетное звание СССР или Российской Федерации "Заслуженный работник...", соответствующее профилю выполняемой работы, либо за почетное звание СССР или Российской Федерации "Народный...", соответствующее профилю выполняемой работы;</text:span></text:p>
      <text:p text:style-name="P68"><text:span text:style-name="T463">г) за орден СССР или Российской Федерации.</text:span></text:p>
      <text:p text:style-name="P69"><text:span text:style-name="T464">7.4.<text:s/></text:span><text:span text:style-name="T465">При формировании социальной части фонда оплаты труда в образовательных организациях дополнительно учитываются расходы на начисление к выплатам:</text:span></text:p>
      <text:p text:style-name="P70"><text:span text:style-name="T465">а) районных коэффициентов к заработной плате, установленных решениями органов государственной власти СССР или федеральных органов государственной власти за работу в районах Крайнего Севера и приравненных к ним местностях;</text:span></text:p>
      <text:p text:style-name="P70"><text:span text:style-name="T465">б) отчислений по страховым взносам на обязательное пенсионное страхование, на обязательное медицинское страхование, на обязательное социальное страхование на случай временной нетрудоспособности и в связи с материнством, на обязательное социальное страхование от несчастных случаев на производстве и профессиональных заболеваний.</text:span></text:p>
      <text:p text:style-name="P71"><text:span text:style-name="T466">7.5.<text:s/></text:span><text:span text:style-name="T467">Обеспечивает педагогическим работникам учреждения, участвующим по решению уполномоченных органов исполнительной власти в проведении единого государственного экзамена в рабочее время и освобожденным от основной работы на период проведения единого государственного экзамена, предоставление гарантий и компенсаций, установленных трудовым законодательством и иными актами, содержащими нормы трудового права.</text:span></text:p>
      <text:p text:style-name="P71"><text:span text:style-name="T467">Педагогическим работникам, участвующим в проведении единого государственного экзамена, выплачивается компенсация за работу по подготовке и проведению единого государственного экзамена. Размер и порядок выплаты указанной компенсации устанавливаются субъектом Российской Федерации за счет бюджетных ассигнований бюджета субъекта Российской Федерации, выделяемых на проведение единого государственного экзамена.</text:span></text:p>
      <text:p text:style-name="P71"><text:span text:style-name="T468">7.6.<text:s/></text:span><text:span text:style-name="T469">Обеспечивает бесплатно работников пользованием библиотечными и информационными ресурсами, а также доступ в порядке, установленном локальными нормативными актами учреждения,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учреждении.</text:span></text:p>
      <text:p text:style-name="P71"><text:span text:style-name="T470">7.7.<text:s/></text:span><text:span text:style-name="T471">Организует в учреждении общественное питание через школьную столовую для приема пищи работниками.</text:span></text:p>
      <text:p text:style-name="P71"><text:span text:style-name="T472">7.8.<text:s/></text:span><text:span text:style-name="T473">Работодатель возмещает расходы, связанные со служебными командировками работникам школы в следующих размерах:</text:span></text:p>
      <text:p text:style-name="P71"><text:span text:style-name="T474">-<text:s/></text:span><text:span text:style-name="T475">расходов по найму жилого помещения (кроме случая, когда направленному в служебную командировку работнику предоставляется бесплатное помещение) – по фактическим расходам, подтвержденным соответствующими документами, но не более стоимости однокомнатного (одноместного) номера. При отсутствии подтверждающих документов (в случае непредоставления места в гостинице) расходы по найму жилого помещения возмещаются в размере 50 % размера суточных, установленных Распоряжением администрации Заводоуковского городского округа от 29.01.2015 № 7<text:s/></text:span><text:span text:style-name="T476">«</text:span><text:span text:style-name="T477">О возмещении расходов, связанных со служебными командировками, работникам муниципальных учреждений Заводоуковского городского округа</text:span><text:span text:style-name="T478">»,<text:s/></text:span><text:span text:style-name="T479">за каждый день нахождения в служебной командировке; </text:span></text:p>
      <text:p text:style-name="P71"><text:span text:style-name="T480">-<text:s/></text:span><text:span text:style-name="T481">расходов на выплату суточных - в размере 100</text:span><text:span text:style-name="T482"><text:s/></text:span><text:span text:style-name="T483">рублей за каждый день нахождения в служебной командировке;</text:span></text:p>
      <text:p text:style-name="P71"><text:span text:style-name="T484">-<text:s/></text:span><text:span text:style-name="T485">расходов по проезду к месту служебной командировки и обратно к месту постоянной работы (включая страховой взнос на обязательное личное страхование пассажиров на транспорте, оплату услуг по оформлению проездных документов, расходы за пользование в поездах постельными принадлежностями) - в размере фактических расходов, подтвержденных проездными документами, но не выше стоимости проезда: воздушным транспортом – по тарифу экономкласса; морским и речным транспортом – по тарифам, установленным перевозчиком, но не выше стоимости проезда в четырехместной каюте с комплексным обслуживанием пассажиров; железнодорожным транспортом – в вагоне повышенной комфортности, отнесенном к вагону экономического класса, с четырехместным купе категории<text:s/></text:span><text:span text:style-name="T486">«</text:span><text:span text:style-name="T487">К</text:span><text:span text:style-name="T488">»;<text:s/></text:span><text:span text:style-name="T489">автомобильным транспортом – в автотранспортном средстве общего пользования (кроме такси). </text:span></text:p>
      <text:p text:style-name="P71"><text:span text:style-name="T489">При отсутствии проездных документов, подтверждающих произведенные расходы – в размере минимальной стоимости проезда: железнодорожным транспортом – в плацкартном вагоне пассажирского поезда; водным транспортом – в каюте Х группы морского судна регулярных транспортных линий и линий с комплексным обслуживанием пассажиров, в каюте 3 категории речного судна всех линий сообщения; автомобильным транспортом – в автобусе общего типа - дополнительные расходы, связанные с проживанием вне места жительства (суточные), возмещаются в размере 100 рублей.</text:span></text:p>
      <text:p text:style-name="P71"><text:span text:style-name="T490"/></text:p>
      <text:p text:style-name="P72"><text:span text:style-name="T491">VIII.<text:s/></text:span><text:span text:style-name="T492">Условия и охрана труда</text:span></text:p>
      <text:p text:style-name="P72"><text:span text:style-name="T493"/></text:p>
      <text:p text:style-name="P73"><text:span text:style-name="T494">8.<text:s/></text:span><text:span text:style-name="T495">Работодатель обязуется:</text:span></text:p>
      <text:p text:style-name="P73"><text:span text:style-name="T496">8.1.<text:s/></text:span><text:span text:style-name="T497">Выделять средства на выполнение мероприятий по охране труда.</text:span></text:p>
      <text:p text:style-name="P73"><text:span text:style-name="T498">8.2.<text:s/></text:span><text:span text:style-name="T499">Обеспечить право работников учреждения на здоровы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работников (ст. 219 ТК РФ).</text:span></text:p>
      <text:p text:style-name="P73"><text:span text:style-name="T500">8.3.<text:s/></text:span><text:span text:style-name="T501">Заключить соглашение по охране труда с определением в нем организационных и технических мероприятий по охране и безопасности труда, сроков их выполнения, ответственных должностных лиц.</text:span></text:p>
      <text:p text:style-name="P73"><text:span text:style-name="T502">8.4.<text:s/></text:span><text:span text:style-name="T503">Проводить со всеми поступающими на работу, а<text:s text:c="2"/>также переведенными на другую работу работниками учреждения обучение и инструктаж по охране труда, сохранности жизни и здоровья детей, безопасным методам и приемам выполнения работ, оказанию первой помощи пострадавшим.</text:span></text:p>
      <text:p text:style-name="P73"><text:span text:style-name="T503">Организовывать проверку знаний требований по охране труда – один раз в три года, а вновь принятых работников – в течение месяца.</text:span></text:p>
      <text:p text:style-name="P73"><text:span text:style-name="T504">8.5.<text:s/></text:span><text:span text:style-name="T505">Обеспечивать наличие нормативных и справочных материалов по охране труда, правил, инструкций, журналов инструктажа и других материалов за счет учреждения.</text:span></text:p>
      <text:p text:style-name="P73"><text:span text:style-name="T506">8.6.<text:s/></text:span><text:span text:style-name="T507">Приобретать и выдавать за счет средств учреждения работникам, работающим во вредных и (или) опасных условиях труда, специальную одежду, обувь и<text:s text:c="2"/>другие средства индивидуальной защиты в соответствии с приказом Минздравсоцразвития России от 01.06.2009 №290н (ред. от 12.01.2015), также обеспечивать их бесплатными моющими и обезвреживающими средствами в соответствии приказом Минздравсоцразвития России от 17.12.2010 №1122н (ред. от 20.02.2014)<text:s/></text:span><text:span text:style-name="T508">«</text:span><text:span text:style-name="T509">Об утверждении типовых норм бесплатной выдачи работникам смывающих и (или) обезвреживающих средств</text:span><text:span text:style-name="T510">».</text:span></text:p>
      <text:p text:style-name="P73"><text:span text:style-name="T510">8.7.<text:s/></text:span><text:span text:style-name="T511">Обеспечивать приобретение, хранение, стирку, сушку, дезинфекцию и ремонт средств индивидуальной защиты, спецодежды и обуви за счет средств работодателя (ст. 221 ТК РФ).</text:span></text:p>
      <text:p text:style-name="P74"><text:span text:style-name="T512"><text:s text:c="2"/>8.8.<text:s/></text:span><text:span text:style-name="T513">Обеспечивать обязательное социальное страхование всех работающих по трудовому договору от несчастных случаев на производстве и профессиональных заболеваний в соответствии с Федеральным законом от 24.07.1998 № 125-ФЗ<text:s/></text:span><text:span text:style-name="T514">«</text:span><text:span text:style-name="T515">Об обязательном социальном страховании от несчастных случаев на производстве и профессиональных заболеваний</text:span><text:span text:style-name="T516">».</text:span></text:p>
      <text:p text:style-name="P75"><text:span text:style-name="T517"><text:s text:c="2"/>8.9.<text:s/></text:span><text:span text:style-name="T518">Проводить специальную оценку условий труда в соответствии с Федеральным законом от 28.12.2013 № 426-ФЗ<text:s/></text:span><text:span text:style-name="T519">«</text:span><text:span text:style-name="T520">О специальной оценке условий труда</text:span><text:span text:style-name="T521">» (</text:span><text:span text:style-name="T522">далее – 426-ФЗ), если аттестация рабочих мест не проводилась, либо срок аттестации (5 лет) истек.</text:span><text:span text:style-name="T523"><text:s/></text:span></text:p>
      <text:p text:style-name="P75"><text:span text:style-name="T523">Для организации и проведения специальной оценки условий труда создать комиссию по проведению специальной оценки условий труда (далее - комиссия), число членов которой должно быть нечетным, а также утвердить график проведения специальной оценки условий труда.</text:span></text:p>
      <text:p text:style-name="P75"><text:span text:style-name="T523">В состав комиссии включить представителей профкома первичной профсоюзной организации. Состав и порядок деятельности комиссии утвердить приказом<text:s text:c="2"/>работодателя в соответствии с требованиями 426-ФЗ.</text:span></text:p>
      <text:p text:style-name="P75"><text:span text:style-name="T523">Учитывать<text:s text:c="2"/>результаты спецоценки условий труда при:</text:span></text:p>
      <text:p text:style-name="P76"><text:span text:style-name="T524">-<text:s/></text:span><text:span text:style-name="T525">предоставлении работникам гарантий и компенсаций за работу во вредных или опасных условиях труда;</text:span></text:p>
      <text:p text:style-name="P76"><text:span text:style-name="T526">-<text:s/></text:span><text:span text:style-name="T527">разработке и реализации мероприятий по приведению условий труда в соответствие с государственными нормативными требованиями охраны труда;</text:span></text:p>
      <text:p text:style-name="P76"><text:span text:style-name="T528">-<text:s/></text:span><text:span text:style-name="T529">обеспечении работников средствами индивидуальной защиты, а также средствами коллективной защиты;</text:span></text:p>
      <text:p text:style-name="P76"><text:span text:style-name="T530">-<text:s/></text:span><text:span text:style-name="T531">контроле за состоянием условий труда на рабочих местах;</text:span></text:p>
      <text:p text:style-name="P76"><text:span text:style-name="T532">-<text:s/></text:span><text:span text:style-name="T533">организации обязательных предварительных медицинских осмотров при поступлении на работу и периодических медицинских осмотров;</text:span></text:p>
      <text:p text:style-name="P76"><text:span text:style-name="T534">-<text:s/></text:span><text:span text:style-name="T535">оценке уровня профессиональных рисков;</text:span></text:p>
      <text:p text:style-name="P76"><text:span text:style-name="T536">-<text:s/></text:span><text:span text:style-name="T537">расследовании несчастных случаев на производстве и профессиональных заболеваний;</text:span></text:p>
      <text:p text:style-name="P76"><text:span text:style-name="T538">-<text:s/></text:span><text:span text:style-name="T539">установлении дополнительного тарифа страховых взносов в Пенсионный фонд Российской Федерации с учетом класса (подкласса) условий труда на рабочем месте;</text:span></text:p>
      <text:p text:style-name="P76"><text:span text:style-name="T540">-<text:s/></text:span><text:span text:style-name="T541">расчете скидок (надбавок) к страховому тарифу на обязательное социальное страхование от несчастных случаев на производстве и профессиональных заболеваний.</text:span></text:p>
      <text:p text:style-name="P77"><text:span text:style-name="T541">Специальная оценка условий труда на рабочем месте проводится не реже чем один раз в пять лет. </text:span></text:p>
      <text:p text:style-name="P78"><text:span text:style-name="T542">Представители первичной профсоюзной организации имеют право на получение соответствующих разъяснений по результатам специальной оценки условий труда и их обжалования; возможности инициирования проведения внеплановой специальной оценки условий труда и<text:s text:c="2"/></text:span><text:span text:style-name="T543">проведение экспертизы качества специальной оценки условий труда, а также<text:s text:c="2"/>осуществлен</text:span><text:span text:style-name="T544">ие профсоюзного контроля за соблюдением требований 426-ФЗ в порядке, установленном трудовым<text:s/></text:span><text:a xlink:href="consultantplus://offline/ref=21E35657AEA0D168CFA2D13151344FA5AB3483269B1D293B70EF7B408B2FF0FFBA590ED5BFF4V0L5T"><text:span text:style-name="T546">законодательством</text:span></text:a><text:span text:style-name="T547"><text:s/></text:span><text:span text:style-name="T548">и<text:s/></text:span><text:a xlink:href="consultantplus://offline/ref=21E35657AEA0D168CFA2D13151344FA5AB358D279919293B70EF7B408B2FF0FFBA590ED5BDF303D2VEL6T"><text:span text:style-name="T550">законодательством</text:span></text:a><text:span text:style-name="T551"><text:s/></text:span><text:span text:style-name="T552">Российской Федерации о профессиональных союзах, их правах и гарантиях деятельности.</text:span></text:p>
      <text:p text:style-name="P79"><text:span text:style-name="T553">8.10.<text:s/></text:span><text:span text:style-name="T554">Сохранять место работы (должность) и средний заработок за работниками учреждения на время приостановления работ органами государственного надзора и контроля за соблюдением трудового законодательства вследствие нарушения требований охраны труда не по вине работника. На это время работник с его согласия может быть переведен работодателем на другую работу с оплатой труда по выполняемой работе, но не ниже среднего заработка по прежней работе.</text:span></text:p>
      <text:p text:style-name="P79"><text:span text:style-name="T554">При отказе работника от выполнения работ в случае возникновения опасности для его жизни и здоровья работодатель обязан предоставить работнику другую работу на время устранения такой опасности (ст. 220 ТК РФ), либо оплатить возникший по этой причине простой в размере среднего заработка.</text:span></text:p>
      <text:p text:style-name="P79"><text:span text:style-name="T555">8.11.<text:s/></text:span><text:span text:style-name="T556">Проводить своевременное расследование несчастных случаев на производстве в соответствии с действующим законодательством и вести их учет (ст.ст. 227-230 ТК РФ).</text:span></text:p>
      <text:p text:style-name="P79"><text:span text:style-name="T557">8.12.<text:s/></text:span><text:span text:style-name="T558">Разработать и утвердить инструкции по охране труда на каждое рабочее место по согласованию с профкомом ППО (ст. 212 ТК РФ).</text:span></text:p>
      <text:p text:style-name="P79"><text:span text:style-name="T559">8.13.<text:s/></text:span><text:span text:style-name="T560">Обеспечивать соблюдение работниками требований, правил и инструкций по охране труда.</text:span></text:p>
      <text:p text:style-name="P79"><text:span text:style-name="T561">8.14.<text:s/></text:span><text:span text:style-name="T562">Создать в учреждении комиссию по охране труда, в состав которой на паритетной основе должны входить члены профкома ППО, уполномоченный профкомом по охране труда (ст. 218 ТК РФ).</text:span></text:p>
      <text:p text:style-name="P79"><text:span text:style-name="T563">8.15.<text:s/></text:span><text:span text:style-name="T564">Осуществлять совместно с профкомом ППО контроль за состоянием условий и охраны труда, выполнением соглашения по охране труда.</text:span></text:p>
      <text:p text:style-name="P79"><text:span text:style-name="T565">8.16.<text:s/></text:span><text:span text:style-name="T566">Оказывать содействие техническим инспекторам труда Профсоюза работников народного образования и науки РФ, членам комиссий по охране труда, профсоюзным уполномоченным по охране труда в проведении контроля за состоянием охраны труда в учреждении. В случае выявления ими нарушения прав работников на здоровые и безопасные условия труда принимать меры к их устранению (ст. 370 ТК РФ).</text:span></text:p>
      <text:p text:style-name="P79"><text:span text:style-name="T567">8.17.<text:s/></text:span><text:span text:style-name="T568">Обеспечить за счет собственных средств прохождение обязательных предварительных (при поступлении на работу) и периодических (в течение трудовой деятельности) медицинских осмотров<text:s text:c="2"/>работников, а также внеочередных медицинских осмотров работников по их просьбам в соответствии с медицинским заключением, психиатрических освидетельствований с сохранением за ними места работы (должности) и среднего заработка (ст. 213 ТК РФ, приказ Минздравсоцразвития России от 12 апреля 2011г.№ 302н).</text:span></text:p>
      <text:p text:style-name="P80"><text:span text:style-name="T569">8.18.<text:s/></text:span><text:span text:style-name="T570">Согласно ст. 219 ТК РФ размеры, порядок и условия предоставления гарантий и компенсаций работникам, занятым на работах с вредными и (или) опасными условиями труда, устанавливаются в порядке, предусмотренном статьями 92, 117 и 147 ТК РФ.</text:span></text:p>
      <text:p text:style-name="P80"><text:span text:style-name="T570">В случае обеспечения на рабочих местах безопасных условий труда, подтвержденных результатами специальной оценки условий труда или заключением государственной экспертизы условий труда, гарантии и компенсации работникам не устанавливаются.</text:span></text:p>
      <text:p text:style-name="P81"><text:span text:style-name="T571">8.19.<text:s/></text:span><text:span text:style-name="T572">Один раз в полгода информировать работников учреждения о расходовании средств социального страхования на оплату пособий по уходу за детьми, по временной нетрудоспособности.</text:span></text:p>
      <text:p text:style-name="P81"><text:span text:style-name="T573">8.20.<text:s/></text:span><text:span text:style-name="T574">Профком ППО:</text:span></text:p>
      <text:p text:style-name="P81"><text:span text:style-name="T575">-<text:s/></text:span><text:span text:style-name="T576">организует физкультурно-оздоровительные мероприятия для членов Профсоюза;</text:span></text:p>
      <text:p text:style-name="P81"><text:span text:style-name="T577">-<text:s/></text:span><text:span text:style-name="T578">проводит работу по оздоровлению детей работников учреждения.</text:span></text:p>
      <text:p text:style-name="P81"><text:span text:style-name="T579">8.21.<text:s/></text:span><text:span text:style-name="T580">С целью улучшения работы по пожарной безопасности работодатель обеспечивает в полном объеме реализацию мероприятий по пожарной безопасности образовательного учреждения в соответствии с требованиями законодательства Российской Федерации.</text:span></text:p>
      <text:p text:style-name="P82"><text:span text:style-name="T581"><text:tab/> </text:span></text:p>
      <text:p text:style-name="P83"><text:span text:style-name="T582">IX.<text:s/></text:span><text:span text:style-name="T583">Гарантии профсоюзной деятельности</text:span></text:p>
      <text:p text:style-name="P83"><text:span text:style-name="T584"/></text:p>
      <text:p text:style-name="P84"><text:span text:style-name="T585">9.<text:s/></text:span><text:span text:style-name="T586">Стороны договорились о том, что:</text:span></text:p>
      <text:p text:style-name="P84"><text:span text:style-name="T587">9.1.<text:s/></text:span><text:span text:style-name="T588">Не допускается ограничение гарантированных законом социально-трудовых прав и профессиональных интересов, принуждение, увольнение или иная форма воздействия в отношении любого работника в связи с его членством в Профсоюзе или осуществлением профсоюзной деятельности.</text:span></text:p>
      <text:p text:style-name="P84"><text:span text:style-name="T589">9.2.<text:s/></text:span><text:span text:style-name="T590">Профком ППО осуществляет в установленном порядке контроль за соблюдением трудового законодательства и иных нормативных правовых актов, содержащих нормы трудового права (ст. 370 ТК РФ).</text:span></text:p>
      <text:p text:style-name="P84"><text:span text:style-name="T591">9.3.<text:s/></text:span><text:span text:style-name="T592">Работодатель принимает решения с учетом мнения профкома в случаях, предусмотренных законодательством и настоящим коллективным договором.</text:span></text:p>
      <text:p text:style-name="P84"><text:span text:style-name="T593">9.4.<text:s/></text:span><text:span text:style-name="T594">Увольнение работника, являющегося членом Профсоюза, по п. 2, п. 3, п. 5 части 1 ст. 81 ТК РФ производится с учетом мотивированного мнения профкома.</text:span></text:p>
      <text:p text:style-name="P84"><text:span text:style-name="T595">9.5.<text:s/></text:span><text:span text:style-name="T596">Работодатель обязан предоставить профкому безвозмездно помещение для проведения собраний, заседаний, хранения документации, проведения оздоровительной, культурно-массовой работы, возможность размещения информации в доступном для всех работников месте, право пользоваться средствами связи, оргтехникой, транспортом для осуществления профсоюзной деятельности (ст. 377 ТК РФ).</text:span></text:p>
      <text:p text:style-name="P84"><text:span text:style-name="T597">9.6.<text:s/></text:span><text:span text:style-name="T598">Работодатель обеспечивает ежемесячное бесплатное перечисление на счет соответствующей профсоюзной организации членских профсоюзных взносов из заработной платы работников, являющихся членами Профсоюза, при наличии их письменных заявлений.</text:span></text:p>
      <text:p text:style-name="P84"><text:span text:style-name="T598">В случае если работник, не являющийся членом Профсоюза, уполномочил профком ППО представлять его интересы во взаимоотношениях с работодателем, то на основании его письменного заявления работодатель ежемесячно перечисляет на счет профсоюзной организации денежные средства из заработной платы работника в размере 1 %.</text:span></text:p>
      <text:p text:style-name="P84"><text:span text:style-name="T598">Указанные денежные средства перечисляются на счет профсоюзной организации в день выплаты заработной платы. Задержка перечисления данных средств не допускается.</text:span></text:p>
      <text:p text:style-name="P84"><text:span text:style-name="T599">9.7.<text:s/></text:span><text:span text:style-name="T600">Работодатель обеспечивает предоставление гарантий работникам, занимающимся профсоюзной деятельностью, в порядке, предусмотренном законодательством Российской Федерации и настоящим коллективным договором.</text:span></text:p>
      <text:p text:style-name="P85"><text:span text:style-name="T601">9.8.<text:s/></text:span><text:span text:style-name="T602">Работодатель<text:s/></text:span><text:span text:style-name="T603">освобождает</text:span><text:span text:style-name="T604"><text:s/></text:span><text:span text:style-name="T605">председателя и членов профкома</text:span><text:span text:style-name="T606"><text:s/>от основной работы с сохранением среднего заработка для выполнения общественных обязанностей в интересах профсоюзной организации и на время краткосрочной профсоюзной учебы, участия в работе съездов, конференций, пленумов, президиумов, собраний, созываемых Профсоюзом.</text:span></text:p>
      <text:p text:style-name="P86"><text:span text:style-name="T607">9.9.<text:s/></text:span><text:span text:style-name="T608">Работодатель предоставляет профкому необходимую информацию по вопросам оплаты труда, иных условий труда и социально-экономического развития учреждения для осуществления защитной функции профсоюзной организации.</text:span></text:p>
      <text:p text:style-name="P87"><text:span text:style-name="T609">9.10.<text:s/></text:span><text:span text:style-name="T610">Члены профкома включаются в состав комиссий учреждения по тарификации, аттестации педагогических работников, оценке специальных условий труда, охране труда и других.</text:span></text:p>
      <text:p text:style-name="P87"><text:span text:style-name="T611">9.11.<text:s/></text:span><text:span text:style-name="T612">Работодатель по согласованию с профкомом ППО рассматривает следующие вопросы:</text:span></text:p>
      <text:p text:style-name="P87"><text:span text:style-name="T613">-<text:s/></text:span><text:span text:style-name="T614">расторжение трудового договора с работниками, являющимися членами Профсоюза, по инициативе работодателя (ст.ст. 82, 374 ТК РФ);</text:span></text:p>
      <text:p text:style-name="P87"><text:span text:style-name="T615">-<text:s/></text:span><text:span text:style-name="T616">привлечение к сверхурочным работам (ст. 99 ТК РФ);</text:span></text:p>
      <text:p text:style-name="P87"><text:span text:style-name="T617">-<text:s/></text:span><text:span text:style-name="T618">разделение рабочего времени на части (ст. 105 ТК РФ);</text:span></text:p>
      <text:p text:style-name="P87"><text:span text:style-name="T619">-<text:s/></text:span><text:span text:style-name="T620">запрещение работы в выходные и нерабочие праздничные дни (ст. 113 ТК РФ);</text:span></text:p>
      <text:p text:style-name="P87"><text:span text:style-name="T621">-<text:s/></text:span><text:span text:style-name="T622">очередность предоставления отпусков (ст. 123 ТК РФ);</text:span></text:p>
      <text:p text:style-name="P87"><text:span text:style-name="T623">-<text:s/></text:span><text:span text:style-name="T624">установление заработной платы (ст. 135 ТК РФ);</text:span></text:p>
      <text:p text:style-name="P87"><text:span text:style-name="T625">-<text:s/></text:span><text:span text:style-name="T626">применение систем нормирования труда (ст. 159 ТК РФ);</text:span></text:p>
      <text:p text:style-name="P87"><text:span text:style-name="T627">-<text:s/></text:span><text:span text:style-name="T628">массовые увольнения (ст. 180 ТК РФ);</text:span></text:p>
      <text:p text:style-name="P87"><text:span text:style-name="T629">-<text:s/></text:span><text:span text:style-name="T630">утверждение Правил внутреннего трудового распорядка (ст. 190 ТК РФ);</text:span></text:p>
      <text:p text:style-name="P87"><text:span text:style-name="T631">-<text:s/></text:span><text:span text:style-name="T632">создание комиссий по охране труда (ст. 218 ТК РФ);</text:span></text:p>
      <text:p text:style-name="P87"><text:span text:style-name="T633">-<text:s/></text:span><text:span text:style-name="T634">утверждение формы расчетного листка (ст. 136 ТК РФ);</text:span></text:p>
      <text:p text:style-name="P87"><text:span text:style-name="T635">-<text:s/></text:span><text:span text:style-name="T636">применение и снятие дисциплинарного взыскания до истечения 1 года со дня его применения (ст.ст. 193, 194 ТК РФ);</text:span></text:p>
      <text:p text:style-name="P87"><text:span text:style-name="T637">-<text:s/></text:span><text:span text:style-name="T638">определение форм профессионального обучения и дополнительного профессионального образования работников, перечень необходимых профессий и специальностей (ст. 196 ТК РФ);</text:span></text:p>
      <text:p text:style-name="P87"><text:span text:style-name="T639">-<text:s/></text:span><text:span text:style-name="T640">установление сроков выплаты заработной платы работникам (ст. 136 ТК РФ) и другие вопросы.</text:span></text:p>
      <text:p text:style-name="P87"><text:span text:style-name="T641">9.12.<text:s/></text:span><text:span text:style-name="T642">Работодатель бесплатно предоставляет страницу на<text:s text:c="2"/>информационном сайте учреждения для размещения профсоюзной информации.</text:span></text:p>
      <text:p text:style-name="P87"><text:span text:style-name="T643">9.13.<text:s/></text:span><text:span text:style-name="T644">Работодатель включает профком в перечень подразделений, определяемых для обязательной рассылки документов вышестоящих организаций, касающихся трудовых прав, социально-экономических интересов работников учреждения и основополагающих документов, касающихся их профессиональных интересов.</text:span></text:p>
      <text:p text:style-name="P87"><text:span text:style-name="T645">9.14.<text:s/></text:span><text:span text:style-name="T646">Профком:</text:span></text:p>
      <text:p text:style-name="P87"><text:span text:style-name="T647">9.14.1.<text:s/></text:span><text:span text:style-name="T648">Представляет и защищает права и интересы членов Профсоюза по социально-трудовым вопросам в соответствии с ТК РФ и Федеральным законом<text:s/></text:span><text:span text:style-name="T649">«</text:span><text:span text:style-name="T650">О профессиональных союзах, их правах и гарантиях деятельности</text:span><text:span text:style-name="T651">».</text:span></text:p>
      <text:p text:style-name="P87"><text:span text:style-name="T652">Представляет во взаимоотношениях с работодателем интересы работников, не являющихся членами Профсоюза, в случае, если они уполномочили профком представлять их интересы и перечисляют ежемесячно денежные средства из заработной платы на счет профсоюзной организации, в размере, установленном данной первичной профсоюзной организацией.</text:span></text:p>
      <text:p text:style-name="P87"><text:span text:style-name="T653">9.14.2.<text:s/></text:span><text:span text:style-name="T654">Осуществляет контроль за соблюдением работодателем и его представителями трудового законодательства и иных нормативных правовых актов, содержащих нормы трудового права.</text:span></text:p>
      <text:p text:style-name="P87"><text:span text:style-name="T655">9.14.3.<text:s/></text:span><text:span text:style-name="T656">Осуществляет контроль за правильностью расходования фонда оплаты труда,<text:s text:c="2"/>фонда стимулирующих доплат и надбавок, фонда экономии заработной платы.</text:span></text:p>
      <text:p text:style-name="P87"><text:span text:style-name="T657">9.14.4.<text:s/></text:span><text:span text:style-name="T658">Осуществляет контроль за правильностью ведения и хранения трудовых книжек работников, за своевременностью внесения в них записей, в т. ч. при присвоении квалификационных категорий по результатам аттестации работников.</text:span></text:p>
      <text:p text:style-name="P87"><text:span text:style-name="T659">9.14.5.<text:s/></text:span><text:span text:style-name="T660">Совместно с работодателем и работниками разрабатывает меры по защите персональных данных работников (ст. 86 ТК РФ).</text:span></text:p>
      <text:p text:style-name="P87"><text:span text:style-name="T661">9.14.6.<text:s/></text:span><text:span text:style-name="T662">Направляет учредителю (собственнику) учреждения заявления о нарушении руководителем учреждения, его заместителями законов и иных нормативных правовых актов о труде, условий коллективного договора, соглашения с требованиями о применении к ним мер дисциплинарного взыскания вплоть до увольнения (ст. 195 ТК РФ).</text:span></text:p>
      <text:p text:style-name="P87"><text:span text:style-name="T663">9.14.7.<text:s/></text:span><text:span text:style-name="T664">Представляет и защищает социально-трудовые права членов Профсоюза в комиссии по трудовым спорам и суде.</text:span></text:p>
      <text:p text:style-name="P87"><text:span text:style-name="T665">9.14.8.<text:s/></text:span><text:span text:style-name="T666">Осуществляет совместно с комиссией по социальному страхованию контроль за своевременным назначением и выплатой работникам пособий по обязательному социальному страхованию.</text:span></text:p>
      <text:p text:style-name="P87"><text:span text:style-name="T667">9.14.9.<text:s/></text:span><text:span text:style-name="T668">Совместно с комиссией по социальному страхованию ведет учет нуждающихся в санаторно-курортном лечении.</text:span></text:p>
      <text:p text:style-name="P87"><text:span text:style-name="T669">9.14.10.<text:s/></text:span><text:span text:style-name="T670">Осуществляет общественный контроль за своевременным и полным перечислением страховых платежей в фонд обязательного медицинского страхования.</text:span></text:p>
      <text:p text:style-name="P87"><text:span text:style-name="T671">9.14.11.<text:s/></text:span><text:span text:style-name="T672">Осуществляет контроль за правильностью и своевременностью предоставления работникам отпусков и их оплаты.</text:span></text:p>
      <text:p text:style-name="P87"><text:span text:style-name="T673">9.14.12.<text:s/></text:span><text:span text:style-name="T674">Участвует в работе комиссий учреждения по тарификации, распределению стимулирующих выплат, аттестации педагогических работников, специальной оценке условий труда, охране труда и других.</text:span></text:p>
      <text:p text:style-name="P87"><text:span text:style-name="T675">9.14.13.<text:s/></text:span><text:span text:style-name="T676">Осуществляет контроль за соблюдением порядка проведения аттестации педагогических работников учреждения на соответствие занимаемой должности.</text:span></text:p>
      <text:p text:style-name="P87"><text:span text:style-name="T677">9.14.14.<text:s/></text:span><text:span text:style-name="T678">Совместно с работодателем обеспечивает регистрацию работников в системе персонифицированного учета государственного пенсионного страхования. Контролирует своевременность представления работодателем в пенсионные органы достоверных сведений о заработке и страховых взносах работников.</text:span></text:p>
      <text:p text:style-name="P87"><text:span text:style-name="T679">9.14.15.<text:s/></text:span><text:span text:style-name="T680">Оказывает материальную помощь членам Профсоюза в случаях, определенных<text:s text:c="2"/>Положением первичной профсоюзной организации об оказании материальной помощи. </text:span></text:p>
      <text:p text:style-name="P87"><text:span text:style-name="T680">Работник, являющийся членом профсоюзной организации, попавший в трудную жизненную ситуацию, имеет право получать материальную помощь из средств профсоюзной организации образовательного учреждения по заявлению в размере от 1000 – 5000 рублей (с учётом степени сложности жизненной ситуации).</text:span></text:p>
      <text:p text:style-name="P87"><text:span text:style-name="T681">9.14.16.<text:s/></text:span><text:span text:style-name="T682">Оказывает материальную помощь из профсоюзных средств членам профсоюза в случаях: свадьбы самого работника – до 1000 рублей; рождения ребенка – 1000 рублей; юбилеев: женщинам 50, 55, мужчинам 50, 60 лет – до 1000 рублей; проведения культурно-массовых мероприятий работников школы, (День учителя, Новый год, 8 Марта, День защитника Отечества) – до 5000 рублей.</text:span></text:p>
      <text:p text:style-name="P87"><text:span text:style-name="T683">9.14.17.<text:s/></text:span><text:span text:style-name="T684">Осуществляет культурно-массовую и физкультурно-оздоровительную работу в учреждении.</text:span></text:p>
      <text:p text:style-name="P87"><text:span text:style-name="T685"/></text:p>
      <text:p text:style-name="P88"><text:span text:style-name="T686">Х. Контроль за выполнением коллективного договора.</text:span></text:p>
      <text:p text:style-name="P88"><text:span text:style-name="T686">Ответственность сторон.</text:span></text:p>
      <text:p text:style-name="P88"><text:span text:style-name="T687"/></text:p>
      <text:p text:style-name="P89"><text:span text:style-name="T688">10.<text:s/></text:span><text:span text:style-name="T689">Стороны договорились, что:</text:span></text:p>
      <text:p text:style-name="P89"><text:span text:style-name="T690">10.1.<text:s/></text:span><text:span text:style-name="T691">Работодатель направляет коллективный договор в течение 7 дней со дня его подписания на уведомительную регистрацию в соответствующий орган по труду.</text:span></text:p>
      <text:p text:style-name="P89"><text:span text:style-name="T692">10.2.<text:s/></text:span><text:span text:style-name="T693">Совместно разрабатывают план мероприятий по выполнению настоящего коллективного договора и ежегодно отчитываются о его реализации на общем собрании работников. </text:span></text:p>
      <text:p text:style-name="P89"><text:span text:style-name="T694">10.3.<text:s/></text:span><text:span text:style-name="T695">Соблюдают установленный законодательством порядок разрешения индивидуальных и коллективных трудовых споров, используют все возможности для устранения причин, которые могут повлечь возникновение конфликтов, с целью предупреждения использования работниками крайней меры их разрешения - забастовки.</text:span></text:p>
      <text:p text:style-name="P89"><text:span text:style-name="T696">10.4.<text:s/></text:span><text:span text:style-name="T697">В случае нарушения или невыполнения обязательств коллективного договора виновная сторона или виновные лица несут ответственность в порядке, предусмотренном законодательством Российской Федерации.</text:span></text:p>
      <text:p text:style-name="P89"><text:span text:style-name="T698">10.5.<text:s/></text:span><text:span text:style-name="T699">Настоящий коллективный договор действует в течение трех лет со дня подписания.</text:span></text:p>
      <text:p text:style-name="P89"><text:span text:style-name="T700">10.6.<text:s/></text:span><text:span text:style-name="T701">Переговоры по заключению нового коллективного договора будут начаты за 3 месяца до окончания срока действия данного договора.</text:span></text:p>
      <text:p text:style-name="P89"><text:span text:style-name="T702">10.7.<text:s/></text:span><text:span text:style-name="T703">Неотъемлемой частью коллективного договора являются Приложения:</text:span></text:p>
      <text:p text:style-name="P89"><text:span text:style-name="T704">(№ 01)<text:s/></text:span><text:span text:style-name="T705">Правила внутреннего трудового распорядка ОУ</text:span></text:p>
      <text:p text:style-name="P89"><text:span text:style-name="T706">(№ 02-05)<text:s/></text:span><text:span text:style-name="T707">Положения о системе оплаты и стимулирования труда работников ОУ</text:span></text:p>
      <text:p text:style-name="P89"><text:span text:style-name="T708">(№ 06)<text:s/></text:span><text:span text:style-name="T709">Соглашение администрации и профсоюзной организации по охране труда</text:span></text:p>
      <text:p text:style-name="P89"><text:span text:style-name="T710">(№ 07)<text:s/></text:span><text:span text:style-name="T711">Перечень профессий и должностей работников, имеющих право на обеспечение</text:span><text:span text:style-name="T712"><text:s/></text:span><text:span text:style-name="T713">сертифицированной специальной одеждой, обувь и других средств индивидуальной защиты, а также моющими и обезвреживающими средствами </text:span></text:p>
      <text:p text:style-name="P89"><text:span text:style-name="T714">(№ 08)<text:s/></text:span><text:span text:style-name="T715">Форма расчетного листка</text:span></text:p>
      <text:p text:style-name="P90"><text:span text:style-name="T716"/></text:p>
      <text:p text:style-name="P91"><text:span text:style-name="T716"/></text:p>
      <text:p text:style-name="P92"><text:span text:style-name="T716"/></text:p>
      <text:p text:style-name="P93"><text:span text:style-name="T71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